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style:font-size-complex="12pt"/>
    </style:style>
    <style:style style:name="P11" style:parent-style-name="Standard" style:family="paragraph">
      <style:text-properties fo:font-weight="bold" style:font-weight-asian="bold" style:font-weight-complex="bold" style:font-size-complex="12pt"/>
    </style:style>
    <style:style style:name="P12" style:parent-style-name="Standard" style:family="paragraph">
      <style:text-properties fo:font-weight="bold" style:font-weight-asian="bold" style:font-weight-complex="bold" style:font-size-complex="12pt"/>
    </style:style>
    <style:style style:name="P13" style:parent-style-name="Standard" style:family="paragraph">
      <style:text-properties fo:font-weight="bold" style:font-weight-asian="bold" style:font-weight-complex="bold" style:font-size-complex="12pt"/>
    </style:style>
    <style:style style:name="P14" style:parent-style-name="Standard" style:family="paragraph">
      <style:text-properties fo:font-weight="bold" style:font-weight-asian="bold" style:font-weight-complex="bold" style:font-size-complex="12pt"/>
    </style:style>
    <style:style style:name="T15" style:parent-style-name="Domyślnaczcionkaakapitu" style:family="text">
      <style:text-properties fo:font-weight="bold" style:font-weight-asian="bold" style:font-weight-complex="bold" style:font-size-complex="12pt"/>
    </style:style>
    <style:style style:name="T16" style:parent-style-name="Domyślnaczcionkaakapitu" style:family="text">
      <style:text-properties style:font-size-complex="12pt"/>
    </style:style>
    <style:style style:name="P17" style:parent-style-name="Standard" style:family="paragraph">
      <style:text-properties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text-position="super 66.6%" style:font-size-complex="12pt"/>
    </style:style>
    <style:style style:name="T20" style:parent-style-name="Domyślnaczcionkaakapitu" style:family="text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text-properties style:font-size-complex="12pt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style:text-position="super 66.6%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text-properties style:font-size-complex="12pt"/>
    </style:style>
    <style:style style:name="P29" style:parent-style-name="Standard" style:family="paragraph">
      <style:text-properties style:font-size-complex="12pt"/>
    </style:style>
    <style:style style:name="P30" style:parent-style-name="Standard" style:family="paragraph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Specyfikacja techniczna nowych wodomierzy DN 20 <text:s/>wody zimnej<text:s/>rok legalizacji 2024</text:p>
      <text:p text:style-name="P13"/>
      <text:p text:style-name="P14"/>
      <text:p text:style-name="Standard"><text:span text:style-name="T15">-</text:span><text:span text:style-name="T16">Wodomierz skrzydełkowy</text:span></text:p>
      <text:p text:style-name="P17">-Suchobieżny<text:s/></text:p>
      <text:p text:style-name="Standard"><text:span text:style-name="T18">-maksymalna temperatura robocza 30<text:s/></text:span><text:span text:style-name="T19">0</text:span><text:span text:style-name="T20">C</text:span></text:p>
      <text:p text:style-name="P21">-jednostrumieniowy</text:p>
      <text:p text:style-name="Standard"><text:span text:style-name="T22">-zabezpieczenie antymagnetyczne<text:s/></text:span></text:p>
      <text:p text:style-name="P23">-klasa dokładności R<text:s/>100</text:p>
      <text:p text:style-name="P24">-długość wodomierza 130mm<text:s/></text:p>
      <text:p text:style-name="Standard"><text:span text:style-name="T25">- Q3=4,0m</text:span><text:span text:style-name="T26">3</text:span><text:span text:style-name="T27">/h</text:span></text:p>
      <text:p text:style-name="P28">-korpus mosiężny</text:p>
      <text:p text:style-name="P29">-ocena zgodności z dyrektywą MID wydaną przez notyfikowaną jednostkę certyfikująca , liczniki winny być oznakowane cechą ze znakiem CE i MID 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  <text:p text:style-name="Nagłówek"/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4-01-18T06:46:00Z</meta:creation-date>
    <dc:date>2024-01-18T06:46:00Z</dc:date>
    <meta:print-date>2023-01-31T11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40" meta:row-count="3" meta:non-whitespace-character-count="378"/>
  </office:meta>
</office:document-meta>
</file>