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12c235" officeooo:paragraph-rsid="0012c235" style:font-size-asian="10pt" style:font-size-complex="10pt"/>
    </style:style>
    <style:style style:name="P4" style:family="paragraph" style:parent-style-name="Standard">
      <style:text-properties style:font-name="Arial" fo:font-size="10pt" officeooo:rsid="0012c235" officeooo:paragraph-rsid="00152ff4" style:font-size-asian="10pt" style:font-size-complex="10pt"/>
    </style:style>
    <style:style style:name="P5" style:family="paragraph" style:parent-style-name="Text_20_body">
      <style:text-properties style:font-name="Arial" fo:font-size="10pt" fo:font-weight="bold" officeooo:rsid="0013e8fe" officeooo:paragraph-rsid="0012c235" style:font-size-asian="10pt" style:font-size-complex="10pt"/>
    </style:style>
    <style:style style:name="P6" style:family="paragraph" style:parent-style-name="Text_20_body">
      <style:text-properties style:font-name="Arial" fo:font-size="10pt" fo:font-weight="bold" officeooo:rsid="00180715" officeooo:paragraph-rsid="00180715" style:font-size-asian="10pt" style:font-weight-asian="bold" style:font-size-complex="10pt" style:font-weight-complex="bold"/>
    </style:style>
    <style:style style:name="P7" style:family="paragraph" style:parent-style-name="Text_20_body">
      <style:text-properties style:font-name="Arial" fo:font-size="10pt" officeooo:rsid="000c0ff2" officeooo:paragraph-rsid="0012c235" style:font-size-asian="10pt" style:font-size-complex="10pt"/>
    </style:style>
    <style:style style:name="P8" style:family="paragraph" style:parent-style-name="Text_20_body">
      <style:text-properties style:font-name="Arial" fo:font-size="10pt" officeooo:rsid="00180715" officeooo:paragraph-rsid="00180715" style:font-size-asian="10pt" style:font-size-complex="10pt"/>
    </style:style>
    <style:style style:name="P9" style:family="paragraph" style:parent-style-name="Text_20_body">
      <style:text-properties style:font-name="Arial" fo:font-size="8pt" officeooo:rsid="00180715" officeooo:paragraph-rsid="00180715" style:font-size-asian="7pt" style:font-size-complex="8pt"/>
    </style:style>
    <style:style style:name="P10" style:family="paragraph" style:parent-style-name="Text_20_body">
      <style:text-properties style:font-name="Arial" fo:font-size="10pt" fo:font-weight="normal" officeooo:rsid="00180715" officeooo:paragraph-rsid="0012c235" style:font-size-asian="8.75pt" style:font-weight-asian="normal" style:font-size-complex="10pt" style:font-weight-complex="normal"/>
    </style:style>
    <style:style style:name="P11" style:family="paragraph" style:parent-style-name="Text_20_body">
      <style:text-properties style:font-name="Arial" fo:font-size="10pt" fo:font-weight="bold" officeooo:rsid="00195240" officeooo:paragraph-rsid="00195240" style:font-size-asian="10pt" style:font-size-complex="10pt"/>
    </style:style>
    <style:style style:name="T1" style:family="text">
      <style:text-properties officeooo:rsid="00180715"/>
    </style:style>
    <style:style style:name="T2" style:family="text">
      <style:text-properties officeooo:rsid="0017178b"/>
    </style:style>
    <style:style style:name="T3" style:family="text">
      <style:text-properties officeooo:rsid="00152ff4"/>
    </style:style>
    <style:style style:name="T4" style:family="text">
      <style:text-properties officeooo:rsid="000df9a8"/>
    </style:style>
    <style:style style:name="T5" style:family="text">
      <style:text-properties officeooo:rsid="00175acc"/>
    </style:style>
    <style:style style:name="T6" style:family="text">
      <style:text-properties officeooo:rsid="00195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szacowania wartości zamówienia</text:p>
      <text:p text:style-name="P2"/>
      <text:p text:style-name="P4"><text:span text:style-name="T2">D</text:span>ot<text:span text:style-name="T2">yczy</text:span> <text:span text:style-name="T1">najmu z rozliczeniem miesięcznym urządzenia wielofunkcyjnego Lexmark MX511de l</text:span><text:span text:style-name="T6">u</text:span><text:span text:style-name="T1">b równoważnego.</text:span></text:p>
      <text:p text:style-name="P10"/>
      <text:p text:style-name="P6">Miesięczny koszt najmu………………...zł brutto</text:p>
      <text:p text:style-name="P6"/>
      <text:p text:style-name="P6">Całkowity koszt najmu…………………..zł brutto</text:p>
      <text:p text:style-name="P9">(maj – gru<text:span text:style-name="T6">d</text:span>zień <text:span text:style-name="T6">8 miesięcy</text:span>)</text:p>
      <text:p text:style-name="P8">Wartość wydruku jednej strony…………...zł brutto</text:p>
      <text:p text:style-name="P7"/>
      <text:p text:style-name="P5">Całkowita wartość <text:span text:style-name="T5">usługi</text:span> ………….<text:span text:style-name="T5">zł </text:span><text:span text:style-name="T4">brutto w tym VAT……% </text:span><text:span text:style-name="T3">w przypadku zwolnienia z VAT wpisać ZW. </text:span></text:p>
      <text:p text:style-name="P11">(wartość za 8 miesięcy + 30%)</text:p>
      <text:p text:style-name="P11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18071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62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4-28T11:41:39.317000000</dc:date>
    <meta:editing-duration>PT40M29S</meta:editing-duration>
    <meta:editing-cycles>6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9" meta:word-count="63" meta:character-count="469" meta:non-whitespace-character-count="411"/>
  </office:meta>
</office:document-meta>
</file>