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">
      <style:table-cell-properties fo:border="0.74pt solid #000000"/>
    </style:style>
    <style:style style:name="ce4" style:family="table-cell" style:parent-style-name="Default" style:data-style-name="N108">
      <style:table-cell-properties fo:background-color="#d3d3d3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3d3d3" fo:border="0.74pt solid #000000"/>
    </style:style>
    <style:style style:name="ce6" style:family="table-cell" style:parent-style-name="Default" style:data-style-name="N108">
      <style:table-cell-properties fo:background-color="#d3d3d3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Załącznik nr 4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 umowy nr DCR.DTG-…../….../2024 z dnia …….-…….-2024 r.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Kalkulacja stawki 1 – rg do kosztorysowania prac nie objętych umową.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2" office:value-type="string" calcext:value-type="string">
            <text:p>R Wysokość stawki – 1 rg zł/zg</text:p>
          </table:table-cell>
          <table:table-cell table:style-name="ce2" office:value-type="float" office:value="0" calcext:value-type="float">
            <text:p>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Narzut kosztów pośrednich % do R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6" table:formula="of:=[.B12]+([.B13]*[.B12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2" office:value-type="string" calcext:value-type="string">
            <text:p>Zysk % do R i Kp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6" table:formula="of:=[.C13]+([.C13]*[.B14])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2" office:value-type="string" calcext:value-type="string">
            <text:p>Koszt transportu i zaopatrzenia % do M</text:p>
          </table:table-cell>
          <table:table-cell table:style-name="ce3" office:value-type="percentage" office:value="0" calcext:value-type="percentage">
            <text:p>0,00%</text:p>
          </table:table-cell>
          <table:table-cell table:style-name="ce5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liczona wartość roboczogodziny:</text:p>
          </table:table-cell>
          <table:table-cell table:style-name="ce4" table:formula="of:=[.C14]" office:value-type="currency" office:currency="PLN" office:value="0" calcext:value-type="currency">
            <text:p>0,00 zł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 - roboczogodzina bezpośredn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 – koszty pośredn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 – materiał zakupiony i dostarczony przez Wykonawcę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 style:data-style-name="N2" text:time-value="08:46:36.2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09:18:23.679000000</meta:creation-date>
    <dc:date>2024-04-19T08:48:58.032000000</dc:date>
    <meta:editing-duration>PT31M42S</meta:editing-duration>
    <meta:editing-cycles>5</meta:editing-cycles>
    <meta:generator>LibreOffice/7.1.5.2$Windows_X86_64 LibreOffice_project/85f04e9f809797b8199d13c421bd8a2b025d52b5</meta:generator>
    <meta:print-date>2023-04-24T10:10:32.857000000</meta:print-date>
    <meta:document-statistic meta:table-count="1" meta:cell-count="18" meta:object-count="0"/>
  </office:meta>
</office:document-meta>
</file>