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0.5354in"/>
    </style:style>
    <style:style style:name="TableColumn8" style:family="table-column">
      <style:table-column-properties style:column-width="0.7666in"/>
    </style:style>
    <style:style style:name="TableColumn9" style:family="table-column">
      <style:table-column-properties style:column-width="0.5548in"/>
    </style:style>
    <style:style style:name="TableColumn10" style:family="table-column">
      <style:table-column-properties style:column-width="0.5861in"/>
    </style:style>
    <style:style style:name="TableColumn11" style:family="table-column">
      <style:table-column-properties style:column-width="0.7666in"/>
    </style:style>
    <style:style style:name="TableColumn12" style:family="table-column">
      <style:table-column-properties style:column-width="0.7076in"/>
    </style:style>
    <style:style style:name="Table3" style:family="table">
      <style:table-properties style:width="6.4937in" fo:margin-left="0in" table:align="left"/>
    </style:style>
    <style:style style:name="TableRow13" style:family="table-row">
      <style:table-row-properties style:min-row-height="0.195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Row46" style:family="table-row">
      <style:table-row-properties style:min-row-height="0.1951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5" style:family="table-row">
      <style:table-row-properties style:min-row-height="0.195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03" style:family="table-row">
      <style:table-row-properties style:min-row-height="0.195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22" style:family="table-row">
      <style:table-row-properties style:min-row-height="0.195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41" style:family="table-row">
      <style:table-row-properties style:min-row-height="0.1951in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61" style:family="table-row">
      <style:table-row-properties style:min-row-height="0.195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80" style:family="table-row">
      <style:table-row-properties style:min-row-height="0.195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99" style:family="table-row">
      <style:table-row-properties style:min-row-height="0.1951in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19" style:family="table-row">
      <style:table-row-properties style:min-row-height="0.195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38" style:family="table-row">
      <style:table-row-properties style:min-row-height="0.195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57" style:family="table-row">
      <style:table-row-properties style:min-row-height="0.1951in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7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96" style:family="table-row">
      <style:table-row-properties style:min-row-height="0.1951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16" style:family="table-row">
      <style:table-row-properties style:min-row-height="0.1951in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35" style:family="table-row">
      <style:table-row-properties style:min-row-height="0.1951in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54" style:family="table-row">
      <style:table-row-properties style:min-row-height="0.195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74" style:family="table-row">
      <style:table-row-properties style:min-row-height="0.1951in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min-row-height="0.1951i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0" style:parent-style-name="Normalny" style:family="paragraph">
      <style:text-properties fo:font-size="10pt" style:font-size-asian="10pt" style:font-size-complex="10pt"/>
    </style:style>
    <style:style style:name="P401" style:parent-style-name="Normalny" style:family="paragraph">
      <style:text-properties fo:font-size="10pt" style:font-size-asian="10pt" style:font-size-complex="10pt"/>
    </style:style>
    <style:style style:name="P402" style:parent-style-name="Normalny" style:family="paragraph">
      <style:text-properties fo:font-size="10pt" style:font-size-asian="10pt" style:font-size-complex="10pt"/>
    </style:style>
    <style:style style:name="P403" style:parent-style-name="Normalny" style:family="paragraph">
      <style:text-properties fo:font-size="10pt" style:font-size-asian="10pt" style:font-size-complex="10pt"/>
    </style:style>
    <style:style style:name="P404" style:parent-style-name="Normalny" style:family="paragraph">
      <style:text-properties fo:font-size="10pt" style:font-size-asian="10pt" style:font-size-complex="10pt"/>
    </style:style>
    <style:style style:name="P40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SPECYFIKACJA OPISOWO-ILOŚCIOWA DRUKÓW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AKIET<text:s/></text:p>
          </table:table-cell>
          <table:table-cell table:style-name="TableCell18">
            <text:p text:style-name="P19">LICZBA DRUKÓW</text:p>
            <text:p text:style-name="P20">Łączny NAKŁAD</text:p>
            <text:p text:style-name="P21">(SZT.)</text:p>
          </table:table-cell>
          <table:table-cell table:style-name="TableCell22">
            <text:p text:style-name="P23">CENA NETTO<text:s/></text:p>
            <text:p text:style-name="P24">1 SZT. (ZŁ)</text:p>
          </table:table-cell>
          <table:table-cell table:style-name="TableCell25">
            <text:p text:style-name="P26">WARTOŚĆ ŁĄCZNEGO</text:p>
            <text:p text:style-name="P27">NAKŁADU NETTO<text:s/></text:p>
            <text:p text:style-name="P28">(ZŁ)</text:p>
          </table:table-cell>
          <table:table-cell table:style-name="TableCell29">
            <text:p text:style-name="P30">OBOWIĄ-</text:p>
            <text:p text:style-name="P31">ZUJĄCA STAWKA<text:s/></text:p>
            <text:p text:style-name="P32">VAT<text:s/></text:p>
            <text:p text:style-name="P33">(%)</text:p>
          </table:table-cell>
          <table:table-cell table:style-name="TableCell34">
            <text:p text:style-name="P35">KWOTA</text:p>
            <text:p text:style-name="P36">VAT</text:p>
            <text:p text:style-name="P37">(ZŁ)</text:p>
          </table:table-cell>
          <table:table-cell table:style-name="TableCell38">
            <text:p text:style-name="P39">WARTOŚĆ ŁĄCZNEGO</text:p>
            <text:p text:style-name="P40">NAKŁADU BRUTTO (ZŁ)</text:p>
          </table:table-cell>
          <table:table-cell table:style-name="TableCell41">
            <text:p text:style-name="P42">Czas</text:p>
            <text:p text:style-name="P43">realizacji</text:p>
            <text:p text:style-name="P44">1 projektu</text:p>
            <text:p text:style-name="P45">(liczba dni)*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PAKIET A PLAKATY OFFSET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Plakat, format: B1, papier: kreda, mat 150g, kolor 4/0, druk offset. Nakład: 40 szt. (2 proj. x 20 szt.)</text:p>
          </table:table-cell>
          <table:table-cell table:style-name="TableCell70">
            <text:p text:style-name="P71">40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Pakiet B ULOTKI OFFSET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Ulotka format A3,<text:s/>bigowana i falcowana do formatu A6, kolor 4/4, papier ekologiczny offsetowy 80 g <text:s/>druk techniką offsetową. Nakład: 12 000 szt. (12 proj. x 1 000 szt.)</text:p>
          </table:table-cell>
          <table:table-cell table:style-name="TableCell108">
            <text:p text:style-name="P109">12 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Ulotka z wykrojnika z formatu A4, wykrojnik po stronie drukarni, bigowana i<text:s/>falcowana raz, kolor 4/4, papier ekologiczny 250 g, <text:s/>druk techniką offsetową, nakład: 1000 szt. <text:s/>(1 proj. x 1 000 szt.)</text:p>
          </table:table-cell>
          <table:table-cell table:style-name="TableCell127">
            <text:p text:style-name="P128">10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PAKIET C DRUK OFFSET</text:p>
            <text:p text:style-name="P146">BROSZURY, ZESZYTY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Broszura (publikacja popularnonaukowa, tematycznie związana z<text:s/>historią Zamku, zawierająca ilustracje oraz autorski tekst, opatrzona ISBN) <text:s/>format: 23,5x 16,5 cm, <text:s/>objętość 24 strony + okładka, kolor: 4/4 dwustronnie drukowanych, papier stron: mat 170g, papier okładki: 300 g karton, laminowanie okładki, druk techniką<text:s/>offsetową, nakład: 400 szt. (2 proj. x 200 szt.)</text:p>
          </table:table-cell>
          <table:table-cell table:style-name="TableCell166">
            <text:p text:style-name="P167">4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Zeszyt Zamkowy według projektu <text:s/>Zamawiającego. Format B5 18 x 25 cm, objętość: 30 stron + okładka. Zadruk dwustronny <text:s/>1/1, druk techniką offsetową.<text:s/><text:soft-page-break/>Kolor stron 1/1, kolor okładki 4/1.<text:s/>Papier: strony 90 g, okładka – kreda, folia matowa, lakier selektywny UV. Szycie zeszytowe. Nakład: 500 szt. (1 proj. x 500 szt.)</text:p>
          </table:table-cell>
          <table:table-cell table:style-name="TableCell185">
            <text:p text:style-name="P186">5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Pakiet D OFFSET</text:p>
            <text:p text:style-name="P204">ZAPROSZENI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Zaproszenie, format 30 x 15 cm bigowany i falcowany do formatu 15 x 15<text:s/>cm, kolor 4/4, karton 300g, laminowanie jednostronne, druk techniką offsetową, nakład: 300 szt. (3 proj. x <text:s/>100 szt.)</text:p>
          </table:table-cell>
          <table:table-cell table:style-name="TableCell224">
            <text:p text:style-name="P225">3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>
            <text:p text:style-name="P242">Zaproszenie, format: 21 cm x 19,8 cm, bigowane do 210 mm x 99 mm, kolor: 4/4, papier: kreda błysk 300 g, <text:s/>druk<text:s/>techniką offsetową, nakład: 600 szt. (2 proj. x 300 szt.)</text:p>
          </table:table-cell>
          <table:table-cell table:style-name="TableCell243">
            <text:p text:style-name="P244">6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Pakiet E RÓŻNE OFFSET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1.</text:p>
          </table:table-cell>
          <table:table-cell table:style-name="TableCell280">
            <text:p text:style-name="P281">Kalendarz trójdzielny, druk techniką offsetową, format główki 33 x 23 cm, format plecków 33 x 58 cm, format kalendariów 30 x 13,5 cm, kolor główki i<text:s/>plecków 4 + 1 Pantone 871 C, kolor kalendariów szary, główka kaszerowana, plecki: karton 300 g, okienko: szare lub czerwone, nakład 120 szt. (1 proj. x 120 szt.)</text:p>
          </table:table-cell>
          <table:table-cell table:style-name="TableCell282">
            <text:p text:style-name="P283">12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</text:p>
            <text:p text:style-name="P299"/>
          </table:table-cell>
          <table:table-cell table:style-name="TableCell300">
            <text:p text:style-name="P301">Kartka świąteczna według projektu Zamku, druk techniką offsetową, format A5<text:s/>bigowany do A6, kolor 5/1 (z Pantone 871 C), papier czerpany fakturowany biały lub kremowy 250 g z wkładką z papieru ozdobnego mat, wkładka <text:s/>1/0, nakład: 100 szt. (1 proj. x 100 szt.)</text:p>
          </table:table-cell>
          <table:table-cell table:style-name="TableCell302">
            <text:p text:style-name="P303">1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3.</text:p>
          </table:table-cell>
          <table:table-cell table:style-name="TableCell319">
            <text:p text:style-name="P320">Karta Zarobkowa, format: 315 x 315 mm, papier offset<text:s/>300 g, kolor: 4/0, nakład: 200 szt. (1 proj. x 200 szt.)</text:p>
          </table:table-cell>
          <table:table-cell table:style-name="TableCell321">
            <text:p text:style-name="P322">2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Pakiet F DRUK CYFROWY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</text:p>
            <text:p text:style-name="P357"/>
          </table:table-cell>
          <table:table-cell table:style-name="TableCell358">
            <text:p text:style-name="P359">Plakat, format B1, kolor 4/0, papier: kreda mat 150 g, druk techniką cyfrową, nakład: 230 szt. (46 proj. x 5 szt.)</text:p>
          </table:table-cell>
          <table:table-cell table:style-name="TableCell360">
            <text:p text:style-name="P361">23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>ŁĄCZNIE WARTOŚĆ<text:s/>(NETTO/KWOTA VAT/BRUTTO):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-----------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---------</text:p>
          </table:table-cell>
        </table:table-row>
        <table:table-row table:style-name="TableRow387">
          <table:table-cell table:style-name="TableCell388" table:number-columns-spanned="4">
            <text:p text:style-name="P389">ŁĄCZNIE LICZBA DNI REALIZACJI WSZYSTKICH POJEDYNCZYCH PROJEKTÓW ZE WSZYSTKICH PAKIETÓW</text:p>
          </table:table-cell>
          <table:covered-table-cell/>
          <table:covered-table-cell/>
          <table:covered-table-cell/>
          <table:table-cell table:style-name="TableCell390">
            <text:p text:style-name="P391">------------</text:p>
          </table:table-cell>
          <table:table-cell table:style-name="TableCell392">
            <text:p text:style-name="P393">-----------</text:p>
          </table:table-cell>
          <table:table-cell table:style-name="TableCell394">
            <text:p text:style-name="P395">---------</text:p>
          </table:table-cell>
          <table:table-cell table:style-name="TableCell396">
            <text:p text:style-name="P397">-----------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*Maksymalna liczba dni – czas realizacji jednego projektu – to 5<text:s/>dni</text:p>
      <text:p text:style-name="P402"/>
      <text:p text:style-name="P403"/>
      <text:p text:style-name="P404"/>
      <text:p text:style-name="P4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0.0986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Nr sprawy:ZP.312.3.2022<text:tab/>Załącznik nr 6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Adamowska</meta:initial-creator>
    <dc:creator>Dorota Obszańska-Prusaczyk</dc:creator>
    <meta:creation-date>2022-03-08T09:57:00Z</meta:creation-date>
    <dc:date>2022-04-06T10:00:00Z</dc:date>
    <meta:print-date>2022-04-06T09:50:00Z</meta:print-date>
    <meta:template xlink:href="Normal" xlink:type="simple"/>
    <meta:editing-cycles>10</meta:editing-cycles>
    <meta:editing-duration>PT1680S</meta:editing-duration>
    <meta:document-statistic meta:page-count="3" meta:paragraph-count="6" meta:word-count="461" meta:character-count="3225" meta:row-count="23" meta:non-whitespace-character-count="2770"/>
  </office:meta>
</office:document-meta>
</file>