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62c7" officeooo:paragraph-rsid="001f62c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62c7" officeooo:paragraph-rsid="001f62c7" style:font-weight-asian="bold" style:font-weight-complex="bold"/>
    </style:style>
    <style:style style:name="T1" style:family="text">
      <style:text-properties officeooo:rsid="0020da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PIS PRZEDMIOTU</text:p>
      <text:p text:style-name="P1"/>
      <text:p text:style-name="P1">1) Zestaw przewodów instalacyjnych jednożyłowych typu KYNAR, średnica żyły 0,25 mm, 10 kolorów (czarny, czerwony, niebieski, brązowy, biały, zielony, fioletowy, pomarńczowy, szary, żółty) – 6 metrów każdy</text:p>
      <text:p text:style-name="P1"/>
      <text:p text:style-name="P1">2) Zestaw przewodów silikonowych typu linka typ 30AWG, 10 kolorów (czarny, czerwony, niebieski, brązowy, biały, zielony, fioletowy, pomarńczowy, szary, żółty) – 6 metrów każdy</text:p>
      <text:p text:style-name="P1"/>
      <text:p text:style-name="P1">3) Sondy pomiarowe do multimetru (czarna i czerwona) typu szpilka, <text:span text:style-name="T1">z</text:span>łącze typu banan – 2 komplety</text:p>
      <text:p text:style-name="P1"/>
      <text:p text:style-name="P1">4) Topnik TK 83 – 100 ml</text:p>
      <text:p text:style-name="P1"/>
      <text:p text:style-name="P1">5) Topnik LP-1 – 100 ml</text:p>
      <text:p text:style-name="P1"/>
      <text:p text:style-name="P1">6) Rurka termokurczliwa 1/0,5 mm – 4 mb</text:p>
      <text:p text:style-name="P1"/>
      <text:p text:style-name="P1">7) Rurka termokurczliwa 1,5/0,75 mm – 4 mb</text:p>
      <text:p text:style-name="P1"/>
      <text:p text:style-name="P1">8) Rurka termokurczliwa 2/1 mm – 4 mb</text:p>
      <text:p text:style-name="P1"/>
      <text:p text:style-name="P1">9) Rurka termokurczliwa 2,5/1,25 mm – 4 mb</text:p>
      <text:p text:style-name="P1"/>
      <text:p text:style-name="P1">10) Rurka termokurczliwa 3/1,5 mm – 4 m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3T11:24:58.769000000</meta:creation-date>
    <dc:date>2024-04-23T11:37:20.647000000</dc:date>
    <meta:editing-duration>PT12M23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1" meta:word-count="112" meta:character-count="738" meta:non-whitespace-character-count="627"/>
  </office:meta>
</office:document-meta>
</file>