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CC2E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5" style:family="table-cell" style:parent-style-name="Hiper_322__261_cze" style:data-style-name="N0">
      <style:table-cell-properties style:vertical-align="middle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2"/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acznik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4" table:style-name="ce1"/>
          <table:table-cell office:value-type="string" table:style-name="ce2">
            <text:p>Załącznik nr 1 do Umowy nr<text:s/>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2">
            <text:p>Linie komunikacyjne objęte Umową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L.p.<text:s/></text:p>
          </table:table-cell>
          <table:table-cell office:value-type="string" table:style-name="ce3">
            <text:p>Nr linii kolejowej</text:p>
          </table:table-cell>
          <table:table-cell office:value-type="string" table:style-name="ce3">
            <text:p>Relacja/część relacji<text:s/></text:p>
          </table:table-cell>
          <table:table-cell office:value-type="string" table:style-name="ce3">
            <text:p>Obszar realizacji Przewozów oraz stacje pośrednie<text:s/></text:p>
          </table:table-cell>
          <table:table-cell office:value-type="string" table:style-name="ce3">
            <text:p>Ryzyka związane z realizacją przewozów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.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iałystok –Szepietowo - Czyżew - <text:s/>Małkinia<text:s/></text:p>
          </table:table-cell>
          <table:table-cell office:value-type="string" table:style-name="ce7">
            <text:p>Białystok, Białystok Zielone Wzgórza, Klepacze, Niewodnica, Trypucie, Baciuty, Bojary, Uhowo, Łapy, Łapy Osse, Zdrody Nowe, Racibory, Jabłoń Kościelna, Szymbory, Szepietowo, Dą-browa Łazy, Kity, Czyżew, Szulborze Wielkie, Kietlanka, Zaręby Kościelne, Małkinia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4">
            <text:p>2.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iałystok –Sokólka - <text:s/>Kuźnica Białostocka</text:p>
          </table:table-cell>
          <table:table-cell office:value-type="string" table:style-name="ce9">
            <text:p>Białystok, Wasilków, Czarny Blok, Wólka Ratowiecka, Czarna Białostocka, Machnacz, Rozedranka, Gieniusze, Sokólka, Kundzin, Czuprynowo, Kuźnica Biał.</text:p>
          </table:table-cell>
          <table:table-cell office:value-type="string" table:style-name="ce10">
            <text:p>Modernizacja infrastruktury punktowej linii kolejowej nr 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6, 40</text:p>
          </table:table-cell>
          <table:table-cell office:value-type="string" table:style-name="ce6">
            <text:p>Białystok - Sokółka - Suwałki</text:p>
          </table:table-cell>
          <table:table-cell office:value-type="string" table:style-name="ce11">
            <text:p>Białystok, Wasilków, Czarny Blok, Wólka Ratowiecka, Czarna Białostocka, Machnacz, Ro-zedranka, Geniusze, Sokółka, Gliniszcze, Racewo, Sidra, Różanystok, Dąbrowa Białostocka, Kamienna Nowa, Ostrowie Biebrzańskie, Jastrzębna, Balinka, Augustów, Augustów Port, Bli-zna, Szczepki, Płociczno koło Suwałk, Suwałki</text:p>
          </table:table-cell>
          <table:table-cell office:value-type="string" table:style-name="ce10">
            <text:p>Modernizacja infrastruktury punktowej linii kolejowej nr 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4.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Białystok -Grajewo - Ełk</text:p>
          </table:table-cell>
          <table:table-cell office:value-type="string" table:style-name="ce7">
            <text:p>Białystok, Białystok Zielone Wzgórza, Białystok Starosielce, Białystok Bacieczki, Fasty, Dob-rzyniewo Duże, Borsukówka, Knyszyn, Zastocze, Czechowizna, Mońki, Goniądz, Osowiec, Podlasek, Ruda, Grajewo, Prostki, Lipińskie Mate, Ełk Szyba Wschód, Ełk</text:p>
          </table:table-cell>
          <table:table-cell office:value-type="string" table:style-name="ce10">
            <text:p>Modernizacja linii kolejowej nr 38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5.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Białystok –Bielsk Podlaski - Czeremcha<text:s/></text:p>
          </table:table-cell>
          <table:table-cell office:value-type="string" table:style-name="ce7">
            <text:p>Białystok, Białystok Zielone Wzgórza, Białystok Nowe Miasto, Białystok Stadion, Hryniewicze, Lewickie, Hołówki Duże, Zimnochy, Strabla, Rajsk, Orzechowicze, Bielsk Podlaski, Lewki, Podbiele, Gregorowce, Gregorowce Południowe, Suchowolce, Kleszczele, Czeremcha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string" table:style-name="ce4">
            <text:p>6.</text:p>
          </table:table-cell>
          <table:table-cell office:value-type="string" table:style-name="ce5">
            <text:p>32, 52</text:p>
          </table:table-cell>
          <table:table-cell office:value-type="string" table:style-name="ce6">
            <text:p>Białystok – Bielsk Podlaski - Hajnówka</text:p>
          </table:table-cell>
          <table:table-cell office:value-type="string" table:style-name="ce7">
            <text:p>Białystok, Białystok Zielone Wzgórza, Białystok Nowe Miasto, Białystok Stadion, Hryniewicze, Lewickie, Hołówki Duże, Zimnochy, Strabla, Rajsk, Orzechowicze, Bielsk Podlaski, Lewki, Mikłasze, Orlanka, Morze, Stare Berezowo, Chytra, Hajnówka</text:p>
          </table:table-cell>
          <table:table-cell table:style-name="ce10"/>
          <table:table-cell table:number-columns-repeated="16379"/>
        </table:table-row>
        <table:table-row table:style-name="ro8">
          <table:table-cell office:value-type="string" table:style-name="ce4">
            <text:p>7.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Hajnówka - Czeremcha - Siedlce</text:p>
          </table:table-cell>
          <table:table-cell office:value-type="string" table:style-name="ce7">
            <text:p>Hajnówka, Orzeszkowo, Witowo, Policzna, Dobrowoda, Czeremcha, Borowiki, Nowy Nurzec, Nurzec, Sycze, Siemiatycze, Fronołów, Sarnaki, Platerów, Patków, Niemojki, Cierpigórz, Mordy Miasto, Mordy, Krzymosze, Stok Lacki, Siedlce</text:p>
          </table:table-cell>
          <table:table-cell table:style-name="ce8"/>
          <table:table-cell table:number-columns-repeated="16379"/>
        </table:table-row>
        <table:table-row table:style-name="ro8">
          <table:table-cell office:value-type="string" table:style-name="ce12">
            <text:p>8.</text:p>
          </table:table-cell>
          <table:table-cell office:value-type="float" office:value="6.36" table:style-name="ce5">
            <text:p>6,36</text:p>
          </table:table-cell>
          <table:table-cell office:value-type="string" table:style-name="ce6">
            <text:p>Białystok-Ostrołęka</text:p>
          </table:table-cell>
          <table:table-cell office:value-type="string" table:style-name="ce7">
            <text:p>Białystok, Białystok Zielone Wzgórza, Klepacze, Niewodnica, Trypucie, Baciuty, Bojary, Uhowo, Łapy,Sokoły,Kulesze Kościelne, Kołaki, Czerwony Bór, Śniadowo, Ostrołęka</text:p>
          </table:table-cell>
          <table:table-cell table:style-name="ce8"/>
          <table:table-cell table:number-columns-repeated="16379"/>
        </table:table-row>
        <table:table-row table:style-name="ro9">
          <table:table-cell office:value-type="string" table:style-name="ce4">
            <text:p>9.</text:p>
          </table:table-cell>
          <table:table-cell office:value-type="float" office:value="37" table:style-name="ce13">
            <text:p>37</text:p>
          </table:table-cell>
          <table:table-cell office:value-type="string" table:style-name="ce6">
            <text:p>Białystok - Wałiły</text:p>
          </table:table-cell>
          <table:table-cell office:value-type="string" table:style-name="ce7">
            <text:p>Białystok, Białystok Fabryczny, Kuriany, Zajezierce, Żednia, Sokole Białostockie, Waliły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5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_ftn1" table:expression="of:=[Załacznik_nr_1.#REF!]" table:base-cell-address="Załacznik_nr_1.$A$1"/>
          <table:named-expression table:name="_ftn2" table:expression="of:=[Załacznik_nr_1.#REF!]" table:base-cell-address="Załacznik_nr_1.$A$1"/>
          <table:named-expression table:name="_ftnref1" table:expression="of:=[Załacznik_nr_1.#REF!]" table:base-cell-address="Załacznik_nr_1.$A$1"/>
          <table:named-expression table:name="_ftnref2" table:expression="of:=[Załacznik_nr_1.#REF!]" table:base-cell-address="Załacznik_nr_1.$A$1"/>
        </table:named-expressions>
      </table:table>
      <table:table table:name="Załącznik_nr_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number-columns-repeated="6" table:style-name="ce1"/>
          <table:table-cell office:value-type="string" table:style-name="ce2">
            <text:p>Załącznik nr 2 do Umowy nr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Prognoza finansowa i Roczna Praca Eksploatacyjna na wszystkie Okresy Rozliczeniow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Okres Rozliczeniowy</text:p>
          </table:table-cell>
          <table:table-cell office:value-type="string" table:style-name="ce16">
            <text:p>Linia komunikacyjna</text:p>
          </table:table-cell>
          <table:table-cell office:value-type="string" table:style-name="ce16">
            <text:p>Maksymalna Roczna praca eksploatacyjna [pociągokilometry]</text:p>
          </table:table-cell>
          <table:table-cell office:value-type="string" table:style-name="ce16">
            <text:p>Przychody [zł/pockm]</text:p>
          </table:table-cell>
          <table:table-cell office:value-type="string" table:style-name="ce16">
            <text:p>Koszt za Pociagokilometr [zł/pockm]</text:p>
          </table:table-cell>
          <table:table-cell office:value-type="string" table:style-name="ce16">
            <text:p>Rozsądny zysk za Pociagokilometr [zł/pockm]</text:p>
          </table:table-cell>
          <table:table-cell office:value-type="string" table:style-name="ce16">
            <text:p>Rekompensata za Pociagokilometr wraz z rozsądnym zyskiem [zł/pockm]</text:p>
          </table:table-cell>
          <table:table-cell office:value-type="string" table:style-name="ce16">
            <text:p>Rekompensata Finansowe [zł]</text:p>
          </table:table-cell>
          <table:table-cell table:number-columns-repeated="2" table:style-name="ce17"/>
          <table:table-cell table:number-columns-repeated="16374" table:style-name="ce18"/>
        </table:table-row>
        <table:table-row table:style-name="ro1">
          <table:table-cell office:value-type="string" table:style-name="ce19">
            <text:p>(a)</text:p>
          </table:table-cell>
          <table:table-cell office:value-type="string" table:style-name="ce19">
            <text:p>(b)</text:p>
          </table:table-cell>
          <table:table-cell office:value-type="string" table:style-name="ce19">
            <text:p>(c)</text:p>
          </table:table-cell>
          <table:table-cell office:value-type="string" table:style-name="ce19">
            <text:p>(d)</text:p>
          </table:table-cell>
          <table:table-cell office:value-type="string" table:style-name="ce19">
            <text:p>(e)</text:p>
          </table:table-cell>
          <table:table-cell office:value-type="string" table:style-name="ce19">
            <text:p>(f)</text:p>
          </table:table-cell>
          <table:table-cell office:value-type="string" table:style-name="ce19">
            <text:p>(g = e + f - d)</text:p>
          </table:table-cell>
          <table:table-cell office:value-type="string" table:style-name="ce19">
            <text:p>(h = c * g)</text:p>
          </table:table-cell>
          <table:table-cell table:number-columns-repeated="16376" table:style-name="ce18"/>
        </table:table-row>
        <table:table-row table:style-name="ro1">
          <table:table-cell office:value-type="string" table:number-columns-spanned="1" table:number-rows-spanned="9" table:style-name="ce28">
            <text:p>I</text:p>
          </table:table-cell>
          <table:table-cell office:value-type="string" table:style-name="ce20">
            <text:p>Białystok – Małkinia<text:s/></text:p>
          </table:table-cell>
          <table:table-cell office:value-type="float" office:value="2508045.3199999998" table:number-columns-spanned="1" table:number-rows-spanned="9" table:style-name="ce29">
            <text:p>2 508 045,320</text:p>
          </table:table-cell>
          <table:table-cell office:value-type="float" office:value="5.82" table:number-columns-spanned="1" table:number-rows-spanned="9" table:style-name="ce30">
            <text:p>5,82</text:p>
          </table:table-cell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0">
            <text:p>Białystok – Kuźnica Białost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0">
            <text:p>Białystok -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0">
            <text:p>Białystok - Eł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0">
            <text:p>Białystok –Bielsk Podlaski - Czeremch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0">
            <text:p>Białystok – Bielsk Podlaski - Hajnów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0">
            <text:p>Hajnówka - Sied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0">
            <text:p>Białystok - Ostrołę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0">
            <text:p>Białystok - Wałi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9" table:style-name="ce28">
            <text:p>II</text:p>
          </table:table-cell>
          <table:table-cell office:value-type="string" table:style-name="ce20">
            <text:p>Białystok – Małkinia<text:s/></text:p>
          </table:table-cell>
          <table:table-cell office:value-type="float" office:value="2508045.3199999998" table:number-columns-spanned="1" table:number-rows-spanned="9" table:style-name="ce29">
            <text:p>2 508 045,320</text:p>
          </table:table-cell>
          <table:table-cell office:value-type="float" office:value="5.82" table:number-columns-spanned="1" table:number-rows-spanned="9" table:style-name="ce30">
            <text:p>5,82</text:p>
          </table:table-cell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0">
            <text:p>Białystok – Kuźnica Białost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0">
            <text:p>Białystok -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Białystok - Eł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covered-table-cell/>
          <table:table-cell office:value-type="string" table:style-name="ce20">
            <text:p>Białystok –Bielsk Podlaski - Czeremch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office:value-type="string" table:style-name="ce20">
            <text:p>Białystok – Bielsk Podlaski - Hajnów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Hajnówka - Sied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covered-table-cell/>
          <table:table-cell office:value-type="string" table:style-name="ce21">
            <text:p>Białystok-Ostrołę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Białystok - Wałi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9" table:style-name="ce28">
            <text:p>III</text:p>
          </table:table-cell>
          <table:table-cell office:value-type="string" table:style-name="ce20">
            <text:p>Białystok – Małkinia<text:s/></text:p>
          </table:table-cell>
          <table:table-cell office:value-type="float" office:value="2515008.068" table:number-columns-spanned="1" table:number-rows-spanned="9" table:style-name="ce29">
            <text:p>2 515 008,068</text:p>
          </table:table-cell>
          <table:table-cell office:value-type="float" office:value="5.82" table:number-columns-spanned="1" table:number-rows-spanned="9" table:style-name="ce30">
            <text:p>5,82</text:p>
          </table:table-cell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repeated="16376"/>
        </table:table-row>
        <table:table-row table:style-name="ro11">
          <table:covered-table-cell/>
          <table:table-cell office:value-type="string" table:style-name="ce20">
            <text:p>Białystok – Kuźnica Białost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Białystok -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Białystok - Eł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covered-table-cell/>
          <table:table-cell office:value-type="string" table:style-name="ce20">
            <text:p>Białystok –Bielsk Podlaski - Czeremch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office:value-type="string" table:style-name="ce20">
            <text:p>Białystok – Bielsk Podlaski - Hajnów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Hajnówka - Sied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1">
            <text:p>Białystok-Ostrołę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Białystok - Wałi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9" table:style-name="ce28">
            <text:p>IV</text:p>
          </table:table-cell>
          <table:table-cell office:value-type="string" table:style-name="ce20">
            <text:p>Białystok – Małkinia<text:s/></text:p>
          </table:table-cell>
          <table:table-cell office:value-type="float" office:value="2508045.3199999998" table:number-columns-spanned="1" table:number-rows-spanned="9" table:style-name="ce29">
            <text:p>2 508 045,320</text:p>
          </table:table-cell>
          <table:table-cell office:value-type="float" office:value="5.82" table:number-columns-spanned="1" table:number-rows-spanned="9" table:style-name="ce30">
            <text:p>5,82</text:p>
          </table:table-cell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repeated="16376"/>
        </table:table-row>
        <table:table-row table:style-name="ro11">
          <table:covered-table-cell/>
          <table:table-cell office:value-type="string" table:style-name="ce20">
            <text:p>Białystok – Kuźnica Białost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Białystok -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Białystok - Eł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covered-table-cell/>
          <table:table-cell office:value-type="string" table:style-name="ce20">
            <text:p>Białystok –Bielsk Podlaski - Czeremch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office:value-type="string" table:style-name="ce20">
            <text:p>Białystok – Bielsk Podlaski - Hajnów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Hajnówka - Sied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1">
            <text:p>Białystok-Ostrołę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Białystok - Wałi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9" table:style-name="ce28">
            <text:p>V</text:p>
          </table:table-cell>
          <table:table-cell office:value-type="string" table:style-name="ce20">
            <text:p>Białystok – Małkinia<text:s/></text:p>
          </table:table-cell>
          <table:table-cell office:value-type="float" office:value="2508045.3199999998" table:number-columns-spanned="1" table:number-rows-spanned="9" table:style-name="ce29">
            <text:p>2 508 045,320</text:p>
          </table:table-cell>
          <table:table-cell office:value-type="float" office:value="5.82" table:number-columns-spanned="1" table:number-rows-spanned="9" table:style-name="ce30">
            <text:p>5,82</text:p>
          </table:table-cell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spanned="1" table:number-rows-spanned="9" table:style-name="ce31"/>
          <table:table-cell table:number-columns-repeated="16376"/>
        </table:table-row>
        <table:table-row table:style-name="ro11">
          <table:covered-table-cell/>
          <table:table-cell office:value-type="string" table:style-name="ce20">
            <text:p>Białystok – Kuźnica Białost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Białystok -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Białystok - Eł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covered-table-cell/>
          <table:table-cell office:value-type="string" table:style-name="ce20">
            <text:p>Białystok –Bielsk Podlaski - Czeremch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office:value-type="string" table:style-name="ce20">
            <text:p>Białystok – Bielsk Podlaski - Hajnów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Hajnówka - Sied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1">
            <text:p>Białystok-Ostrołę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0">
            <text:p>Białystok - Wałi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2">
            <text:p>Razem</text:p>
          </table:table-cell>
          <table:table-cell table:style-name="ce20"/>
          <table:table-cell office:value-type="float" office:value="12547189.347999999" table:formula="of:=[.C6]+[.C15]+[.C24]+[.C33]+[.C42]" table:style-name="ce23">
            <text:p>12 547 189,348</text:p>
          </table:table-cell>
          <table:table-cell office:value-type="string" table:style-name="ce24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0" table:formula="of:=[.H6]+[.H14]+[.H22]+[.H30]+[.H39]" table:style-name="ce20">
            <text:p>0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string" table:style-name="ce26">
            <text:p>* Niniejsze komórki tabeli zostaną wypełnione na podstawie danych zawartych w Formularzu Ofertowym.</text:p>
          </table:table-cell>
          <table:table-cell table:style-name="ce27"/>
          <table:table-cell table:number-columns-repeated="16382" table:style-name="ce1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_Hlk96512697" table:cell-range-address="Załącznik_nr_2.$A$6" table:base-cell-address="Załącznik_n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ziesi_281_tny" style:display-name="Dziesiętny" style:family="table-cell" style:data-style-name="N38"/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Ziniewicz Jan</meta:initial-creator>
    <dc:creator>Ziniewicz Jan</dc:creator>
    <meta:creation-date>2023-01-24T11:06:35Z</meta:creation-date>
    <dc:date>2024-03-07T08:31:49Z</dc:date>
    <meta:print-date>2024-01-15T12:56:21Z</meta:print-date>
  </office:meta>
</office:document-meta>
</file>