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212cm" fo:text-align="justify" style:justify-single-word="false" fo:text-indent="0cm" style:auto-text-indent="false"/>
      <style:text-properties style:font-size-complex="12pt"/>
    </style:style>
    <style:style style:name="P2" style:family="paragraph" style:parent-style-name="Heading_20_2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size-complex="12pt"/>
    </style:style>
    <style:style style:name="P3" style:family="paragraph" style:parent-style-name="Heading_20_2">
      <style:paragraph-properties fo:margin-left="0cm" fo:margin-right="0cm" fo:margin-top="0cm" fo:margin-bottom="0.212cm" fo:text-align="end" style:justify-single-word="false" fo:text-indent="0cm" style:auto-text-indent="false"/>
      <style:text-properties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  <style:text-properties style:font-size-complex="12pt"/>
    </style:style>
    <style:style style:name="P5" style:family="paragraph" style:parent-style-name="Heading_20_2">
      <style:paragraph-properties fo:margin-left="1.016cm" fo:margin-right="0cm" fo:line-height="150%" fo:text-indent="-1.016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0.74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19cm"/>
        </style:tab-stops>
      </style:paragraph-properties>
      <style:text-properties style:font-name="Times New Roman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-0.026cm"/>
        </style:tab-stops>
      </style:paragraph-properties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9" style:family="paragraph" style:parent-style-name="Standard" style:list-style-name="L3">
      <style:paragraph-properties fo:text-align="justify" style:justify-single-word="false">
        <style:tab-stops>
          <style:tab-stop style:position="3.043cm"/>
        </style:tab-stops>
      </style:paragraph-properties>
      <style:text-properties style:font-name="Times New Roman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Starachowice 12.04.2018 r.</text:h>
      <text:h text:style-name="P1" text:outline-level="2"/>
      <text:h text:style-name="P2" text:outline-level="2">Znak: GKDŚ.7021.1.23.2018.RJ</text:h>
      <text:h text:style-name="P4" text:outline-level="2"/>
      <text:h text:style-name="P5" text:outline-level="2"/>
      <text:p text:style-name="P6">ZAPYTANIE OFERTOWE</text:p>
      <text:p text:style-name="P7">(zamówienie którego wartość nie przekracza wyrażonej w złotych </text:p>
      <text:p text:style-name="P7">równowartości kwoty 30.000 euro)</text:p>
      <text:p text:style-name="P14"><text:span text:style-name="T5">Referet Gospodarki Komunalnej Dróg i Ochrony Środowiska Urzędu Miejskiego<text:line-break/>w Starachowicach, na podstawie art. 4 pkt 8 ustawy z dnia 29 stycznia 2004r. Prawo zamówień publicznych, zaprasza do złożenia oferty dotyczącej</text:span> wykonania kompleksowego obsadzenia pnączami 2 szt. pergoli znajdujących się w ciągach komunikacyjnych terenu zielonego<text:line-break/>(tzw. Manhattan) przy Al. Armii Krajowej w Starachowicach.</text:p>
      <text:p text:style-name="P10"/>
      <text:p text:style-name="P10">Zakres usługi obejmować będzie:</text:p>
      <text:p text:style-name="P11">1. przygotowanie miejsca pod nasadzenia:</text:p>
      <text:list xml:id="list8521329899193672891" text:style-name="L1">
        <text:list-item>
          <text:p text:style-name="P16">wybranie ok. 2,5m<text:span text:style-name="T3">³</text:span><text:span text:style-name="T4"> rodzimego gruntu w miejscach nasadzeń,</text:span></text:p>
        </text:list-item>
        <text:list-item>
          <text:p text:style-name="P17">nawiezienie ziemi ogrodowej w miejsca nasadzeń,</text:p>
        </text:list-item>
      </text:list>
      <text:p text:style-name="P12">2. wykonanie elementów nośnych dla pnączy (dotyczy słupów),</text:p>
      <text:p text:style-name="P12">3. kompleksowe wykonanie nasadzeń:</text:p>
      <text:list xml:id="list5695937517755340012" text:style-name="L2">
        <text:list-item>
          <text:p text:style-name="P18">pergola mniejsza: Wisteria florida Alba - wys. 2m - szt. 6,</text:p>
        </text:list-item>
      </text:list>
      <text:p text:style-name="P13"><text:tab/>Wisteria florida Pacific - wys. 2m - szt. 10,</text:p>
      <text:list xml:id="list6727816248193279189" text:style-name="L3">
        <text:list-item>
          <text:p text:style-name="P19">pergola większa: Parthenocissus quinquefolia - wys. 2,5m - <text:s/>szt. 20,</text:p>
        </text:list-item>
      </text:list>
      <text:p text:style-name="P15">4. <text:tab/>gwarancja i pielęgnacja – 24 miesiące (podlewanie, nawożenie, cięcie i formowanie, wykonanie ociepliny zimowej).</text:p>
      <text:p text:style-name="P20">5. <text:s text:c="3"/>Kryterium oceny ofert to cena – waga kryterium 100%.</text:p>
      <text:p text:style-name="P20">6 <text:s text:c="3"/>Wskazany termin realizacji zamówienia : do dnia<text:span text:style-name="T1"> 30.05.2018 r.</text:span></text:p>
      <text:p text:style-name="P9"><text:span text:style-name="T2">7</text:span><text:span text:style-name="T1">. Uwagi:</text:span><text:span text:style-name="T2"> Oferent przed złożeniem oferty zobowiązany jest do przeprowadzenia wizji <text:line-break/>w terenie z pracownikiem Referatu Gospodarki Komunalnej, Dróg i Ochrony Środowiska Urzędu Miejskiego w Starachowicach, celem zapoznania się z przedmiotem zamówienia.</text:span></text:p>
      <text:p text:style-name="P8"><text:span text:style-name="T2">8.</text:span> <text:s text:c="3"/>Oferty należy składać za pośrednictwem platformy zakupow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4S</meta:editing-duration>
    <meta:editing-cycles>10</meta:editing-cycles>
    <meta:generator>OpenOffice/4.1.1$Win32 OpenOffice.org_project/411m6$Build-9775</meta:generator>
    <dc:date>2018-04-12T12:26:51.55</dc:date>
    <meta:document-statistic meta:table-count="0" meta:image-count="0" meta:object-count="0" meta:page-count="1" meta:paragraph-count="20" meta:word-count="217" meta:character-count="1561"/>
    <meta:user-defined meta:name="Info 1"/>
    <meta:user-defined meta:name="Info 2"/>
    <meta:user-defined meta:name="Info 3"/>
    <meta:user-defined meta:name="Info 4"/>
  </office:meta>
</office:document-meta>
</file>