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agłówek2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15%" fo:margin-right="0.0138in"/>
    </style:style>
    <style:style style:name="T1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margin-right="0.0138in"/>
    </style:style>
    <style:style style:name="T2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right="0.0138in"/>
    </style:style>
    <style:style style:name="T2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right="0.0138in"/>
    </style:style>
    <style:style style:name="T3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margin-right="0.0138in"/>
    </style:style>
    <style:style style:name="T3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margin-right="0.0138in"/>
    </style:style>
    <style:style style:name="T3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0.0027in" fo:margin-right="0.0138in">
        <style:tab-stops/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4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0027in" fo:margin-right="0.0138in">
        <style:tab-stops/>
      </style:paragraph-properties>
    </style:style>
    <style:style style:name="T4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margin-left="0.0027in" fo:margin-right="0.0138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0027in" fo:margin-right="0.0138in">
        <style:tab-stops/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15%" fo:margin-left="0.0027in" fo:margin-right="0.0041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5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5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6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15%" fo:margin-left="0.0027in" fo:margin-right="0.0138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6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6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7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7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line-height="115%" fo:margin-left="0.0027in" fo:margin-right="0.0138in">
        <style:tab-stops/>
      </style:paragraph-properties>
    </style:style>
    <style:style style:name="T7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margin-right="1.625in"/>
    </style:style>
    <style:style style:name="T8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margin-right="1.625in"/>
    </style:style>
    <style:style style:name="T8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8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-0.5416in"/>
        </style:tab-stops>
      </style:paragraph-properties>
    </style:style>
    <style:style style:name="T9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9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0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0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0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0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1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6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6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 fo:line-height="115%" fo:margin-left="0.0027in" fo:margin-right="0.0138in" fo:text-indent="-0.0027in">
        <style:tab-stops>
          <style:tab-stop style:type="left" style:position="0.1645in"/>
        </style:tab-stops>
      </style:paragraph-properties>
    </style:style>
    <style:style style:name="T16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 fo:line-height="115%" fo:margin-left="0.1in" fo:text-indent="-0.1in">
        <style:tab-stops>
          <style:tab-stop style:type="left" style:position="0.1in"/>
        </style:tab-stops>
      </style:paragraph-properties>
    </style:style>
    <style:style style:name="T16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 fo:line-height="115%" fo:margin-left="0.0027in" fo:margin-right="0.0138in" fo:text-indent="-0.0027in">
        <style:tab-stops>
          <style:tab-stop style:type="left" style:position="0.0958in"/>
        </style:tab-stops>
      </style:paragraph-properties>
    </style:style>
    <style:style style:name="T17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 fo:line-height="115%" fo:margin-left="0.0027in" fo:margin-right="0.0138in" fo:text-indent="-0.0027in">
        <style:tab-stops>
          <style:tab-stop style:type="left" style:position="0.118in"/>
        </style:tab-stops>
      </style:paragraph-properties>
    </style:style>
    <style:style style:name="T17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 fo:line-height="115%" fo:margin-left="0.0027in" fo:margin-right="3.222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4" style:parent-style-name="Standard" style:family="paragraph">
      <style:paragraph-properties fo:text-align="justify" fo:line-height="115%" fo:margin-left="0.0027in" fo:margin-right="3.2222in">
        <style:tab-stops/>
      </style:paragraph-properties>
    </style:style>
    <style:style style:name="T17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 fo:line-height="115%" fo:margin-left="0.0027in" fo:margin-right="0.0138in">
        <style:tab-stops/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7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0" style:parent-style-name="Standard" style:family="paragraph">
      <style:paragraph-properties fo:text-align="justify" fo:line-height="115%" fo:margin-left="0.0027in" fo:margin-right="-0.0006in">
        <style:tab-stops/>
      </style:paragraph-properties>
    </style:style>
    <style:style style:name="T18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8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85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8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9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9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94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19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justify" fo:line-height="115%" fo:margin-left="0.0861in" fo:text-indent="-0.0861in">
        <style:tab-stops>
          <style:tab-stop style:type="left" style:position="0.0861in"/>
        </style:tab-stops>
      </style:paragraph-properties>
    </style:style>
    <style:style style:name="T19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99" style:parent-style-name="Standard" style:family="paragraph">
      <style:paragraph-properties fo:text-align="justify" fo:line-height="115%" fo:margin-left="0.0861in" fo:text-indent="-0.0861in">
        <style:tab-stops>
          <style:tab-stop style:type="left" style:position="0.0861in"/>
        </style:tab-stops>
      </style:paragraph-properties>
    </style:style>
    <style:style style:name="T20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202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2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04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20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20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0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2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2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21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1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fo:text-align="justify" fo:line-height="115%" fo:margin-left="0.0027in">
        <style:tab-stops/>
      </style:paragraph-properties>
    </style:style>
    <style:style style:name="T21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18" style:parent-style-name="Standard" style:family="paragraph">
      <style:paragraph-properties fo:text-align="justify" fo:line-height="115%" fo:margin-left="0.0027in" fo:margin-right="0.0138in">
        <style:tab-stops/>
      </style:paragraph-properties>
    </style:style>
    <style:style style:name="T21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20" style:parent-style-name="Standard" style:family="paragraph">
      <style:paragraph-properties fo:text-align="justify" fo:line-height="115%" fo:margin-left="0.0027in" fo:margin-right="0.0138in">
        <style:tab-stops>
          <style:tab-stop style:type="left" style:position="5.663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1" style:parent-style-name="Standard" style:family="paragraph">
      <style:paragraph-properties fo:text-align="justify" fo:line-height="115%" fo:margin-left="0.0027in" fo:margin-right="0.013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2" style:parent-style-name="Standard" style:family="paragraph">
      <style:paragraph-properties fo:text-align="justify" fo:line-height="115%" fo:margin-left="0.0027in" fo:margin-right="0.013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3" style:parent-style-name="Standard" style:family="paragraph">
      <style:paragraph-properties fo:text-align="justify" fo:line-height="115%" fo:margin-left="0.0027in" fo:margin-right="0.013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4" style:parent-style-name="Standard" style:family="paragraph">
      <style:paragraph-properties fo:text-align="justify" fo:line-height="115%" fo:margin-left="0.0027in" fo:margin-right="0.0138in">
        <style:tab-stops/>
      </style:paragraph-properties>
    </style:style>
    <style:style style:name="T22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Załącznik nr 5 do SWZ</text:span></text:p>
      <text:h text:style-name="P3" text:outline-level="2"/>
      <text:p text:style-name="P4"/>
      <text:p text:style-name="P5"/>
      <text:p text:style-name="P6"/>
      <text:p text:style-name="P7"><text:span text:style-name="T8">Specyfikacja Techniczna Wykonania i Odbioru Robót Budowlanych</text:span></text:p>
      <text:p text:style-name="P9"/>
      <text:p text:style-name="P10"/>
      <text:p text:style-name="P11"><text:span text:style-name="T12">Remont cząstkowy nawierzchni ulic i dróg gminnych przy użyciu recyklera na terenie Gminy Janikowo.</text:span></text:p>
      <text:p text:style-name="P13"/>
      <text:p text:style-name="P14"><text:span text:style-name="T15">1. Wstęp</text:span></text:p>
      <text:p text:style-name="P16"><text:span text:style-name="T17">1.1. Przedmiot ST</text:span></text:p>
      <text:p text:style-name="P18"><text:span text:style-name="T19">Przedmiotem niniejszej specyfikacji technicznej są wymagania dotyczące wykonania i odbioru robót związanych z remontem cząstkowym nawierzchni ulic i dróg gminnych przy użyciu recyklera.</text:span></text:p>
      <text:p text:style-name="P20"/>
      <text:p text:style-name="P21"><text:span text:style-name="T22">1.2. Zakres robót objętych ST</text:span></text:p>
      <text:p text:style-name="P23"><text:span text:style-name="T24">Ustalenia zawarte w niniejszej specyfikacji dotyczą zasad prowadzenia robót związanych z wykonaniem i odbiorem remontu cząstkowego nawierzchni bitumicznych i obejmują naprawę cząstkową nawierzchni bitumicznej:</text:span></text:p>
      <text:list text:style-name="WWNum5">
        <text:list-item>
          <text:p text:style-name="P25"><text:span text:style-name="T26">mieszanką mineralno-asfaltową (ubytki, obłamane krawędzie),</text:span></text:p>
        </text:list-item>
        <text:list-item>
          <text:p text:style-name="P27"><text:span text:style-name="T28">mieszanką mineralno-asfaltową z naruszeniem podbudowy i ewentualnym uzupełnieniem podbudowy kruszywem drogowym (wyboje).</text:span></text:p>
        </text:list-item>
      </text:list>
      <text:p text:style-name="P29"/>
      <text:p text:style-name="P30"><text:span text:style-name="T31">1.3. Określenia podstawowe</text:span></text:p>
      <text:p text:style-name="P32"><text:span text:style-name="T33">1.3.1. Naprawy cząstkowe nawierzchni - zespół zabiegów technicznych, wykonywanych na bieżąco, związanych z usuwaniem uszkodzeń nawierzchni zagrażających bezpieczeństwu ruchu, jak również zabiegi obejmujące małe powierzchnie, hamujące proces powiększania się powstałych uszkodzeń. Pojęcie „naprawa cząstkowa nawierzchni" mieści się w ogólnym pojęciu „utrzymanie nawierzchni", a to z kolei jest objęte ogólniejszym pojęciem „utrzymanie dróg".</text:span></text:p>
      <text:p text:style-name="P34"><text:span text:style-name="T35">1.3.2. Ubytek - wykruszenie materiału mineralno-bitumicznego na głębokość nie większą niż grubość warstwy ścieralnej.</text:span></text:p>
      <text:p text:style-name="P36"><text:span text:style-name="T37">1.3.3. Wybój - wykruszenie materiału mineralno-bitumicznego na głębokości większej niż grubość warstwy ścieralnej.</text:span></text:p>
      <text:p text:style-name="P38"><text:span text:style-name="T39">1.3.4. Obłamana krawędź - wykruszenie materiału mineralno-bitumicznego na głębokość nie większą niż grubość warstwy ścieralnej zlokalizowane na obrzeżu ciągu jezdnego gdzie przynajmniej jedna z krawędzi powstałego ubytku jest tworzącą jezdni.</text:span><text:bookmark-start text:name="page2"/></text:p>
      <text:p text:style-name="P40"/>
      <text:p text:style-name="P41"><text:span text:style-name="T42">1.4. Ogólne wymagania dotyczące robót</text:span></text:p>
      <text:p text:style-name="P43"><text:span text:style-name="T44">Wykonawca jest odpowiedzialny za jakość wykonanych napraw, bezpieczeństwo wszelkich czynności na terenie robót, metody użyte podczas wykonywania napraw oraz za ich zgodność z wymaganiami specyfikacji.</text:span></text:p>
      <text:p text:style-name="P45"/>
      <text:p text:style-name="P46"><text:span text:style-name="T47">2. MATERIAŁY</text:span></text:p>
      <text:p text:style-name="P48"><text:span text:style-name="T49">2.1. Rodzaje materiałów do wykonywania napraw cząstkowych nawierzchni bitumicznych</text:span></text:p>
      <text:p text:style-name="P50"><text:span text:style-name="T51">Technologie usuwania uszkodzeń nawierzchni i materiały użyte do tego celu powinny być dostosowane do rodzaju i wielkości uszkodzenia.</text:span></text:p>
      <text:soft-page-break/>
      <text:p text:style-name="P52"><text:span text:style-name="T53">Głębokie powierzchniowe uszkodzenia nawierzchni (ubytki i wyboje) oraz uszkodzenia krawędzi jezdni (obłamania) należy naprawiać mieszankami mineralno-asfaltowymi wytwarzanymi i wbudowywanymi na gorąco z recyklera.</text:span></text:p>
      <text:p text:style-name="P54"/>
      <text:p text:style-name="P55"><text:span text:style-name="T56">2.2. Mieszanka masy bitumicznej</text:span></text:p>
      <text:p text:style-name="P57"><text:span text:style-name="T58">Nie dopuszcza się używania mas niewiadomego pochodzenia.</text:span></text:p>
      <text:p text:style-name="P59"/>
      <text:p text:style-name="P60"><text:span text:style-name="T61">2.3. Lepiszcze</text:span></text:p>
      <text:p text:style-name="P62"><text:span text:style-name="T63">Można stosować tylko emulsje asfaltowe posiadające aprobatę techniczną, wydaną przez uprawnioną jednostkę.</text:span></text:p>
      <text:p text:style-name="P64"/>
      <text:p text:style-name="P65"><text:span text:style-name="T66">2.4. Kruszywo</text:span></text:p>
      <text:p text:style-name="P67"><text:span text:style-name="T68">Do remontu cząstkowego nawierzchni bitumicznych należy stosować grysy odpowiadające wymaganiom podanym w PN-B-11112:1996 [1] lub normie równoważnej.</text:span></text:p>
      <text:p text:style-name="P69"/>
      <text:p text:style-name="P70"><text:span text:style-name="T71">3. SPRZĘT</text:span></text:p>
      <text:p text:style-name="P72"><text:span text:style-name="T73">3.1. Sprzęt do przygotowania uszkodzonych miejsc do naprawy</text:span></text:p>
      <text:p text:style-name="P74"><text:span text:style-name="T75">W zależności od potrzeb Wykonawca powinien wykazać się możliwością korzystania ze sprzętu do przygotowania nawierzchni do naprawy, takiego jak</text:span><draw:frame draw:z-index="251658240" draw:style-name="a0" draw:name="Obraz1" text:anchor-type="paragraph" svg:x="-0.01929in" svg:y="0.14646in" svg:width="6.34016in" svg:height="0.01614in" style:rel-width="scale" style:rel-height="scale"><draw:image xlink:href="media/image1.png" xlink:type="simple" xlink:show="embed" xlink:actuate="onLoad"/><svg:title/><svg:desc/></draw:frame><text:span text:style-name="T76">:</text:span></text:p>
      <text:list text:style-name="WWNum6">
        <text:list-item>
          <text:p text:style-name="P77"><text:span text:style-name="T78">piła do cięcia asfaltu, lub podobnie działające urządzenia, do przycięcia krawędzi uszkodzonych warstw prostopadle do powierzchni nawierzchni i nadania uszkodzonym miejscom geometrycznych kształtów (możliwie zbliżonych do prostokątów),</text:span><text:bookmark-start text:name="page3"/></text:p>
        </text:list-item>
        <text:list-item>
          <text:p text:style-name="P79"><text:span text:style-name="T80">młoty pneumatyczne z odpowiednimi końcówkami roboczymi,<text:s/></text:span></text:p>
        </text:list-item>
        <text:list-item>
          <text:p text:style-name="P81"><text:span text:style-name="T82">sprężarka powietrza,</text:span></text:p>
        </text:list-item>
        <text:list-item>
          <text:p text:style-name="P83"><text:span text:style-name="T84">skrapiarka,</text:span></text:p>
        </text:list-item>
        <text:list-item>
          <text:p text:style-name="P85"><text:span text:style-name="T86">palnik gazowy do osuszenia i podgrzania ścianek ubytku lub wyboju.</text:span></text:p>
        </text:list-item>
      </text:list>
      <text:p text:style-name="P87"/>
      <text:p text:style-name="P88"><text:span text:style-name="T89">3.2. Sprzęt do wykonywania naprawy:</text:span></text:p>
      <text:list text:style-name="WWNum7">
        <text:list-item>
          <text:p text:style-name="P90"><text:span text:style-name="T91">recykler,</text:span></text:p>
        </text:list-item>
        <text:list-item>
          <text:p text:style-name="P92"><text:span text:style-name="T93">sprzęt do zagęszczania: płyta wibracyjna lub lekki walec.</text:span></text:p>
        </text:list-item>
      </text:list>
      <text:p text:style-name="P94"/>
      <text:list text:style-name="LFO16" text:continue-numbering="true">
        <text:list-item>
          <text:p text:style-name="P95"><text:span text:style-name="T96">TRANSPORT</text:span></text:p>
        </text:list-item>
      </text:list>
      <text:p text:style-name="P97"><text:span text:style-name="T98">4.1. Ogólne wymagania dotyczące transportu</text:span></text:p>
      <text:p text:style-name="P99"><text:span text:style-name="T100">Wykonawca jest zobowiązany do stosowania jedynie takich ośrodków transportu , które nie wpływają niekorzystnie na jakość wykonywanych robót i właściwości przewożonych materiałów.</text:span></text:p>
      <text:p text:style-name="P101"><text:span text:style-name="T102">Przy ruchu na drogach publicznych pojazdy będą spełniały wymagania dotyczące przepisów ruchu drogowego. Wykonawca będzie na bieżąco i na własny koszt usunie wszelkie zanieczyszczenia, uszkodzenia spowodowane jego pojazdami na drogach publicznych.</text:span></text:p>
      <text:p text:style-name="P103"/>
      <text:p text:style-name="P104"><text:span text:style-name="T105">4.2. Transport kruszywa</text:span></text:p>
      <text:p text:style-name="P106"><text:span text:style-name="T107">Kruszywo powinno być transportowane zgodnie z wymogami jak w pkt. 4.1.</text:span></text:p>
      <text:p text:style-name="P108"/>
      <text:p text:style-name="P109"><text:span text:style-name="T110">4.3. Transport innych materiałów</text:span></text:p>
      <text:p text:style-name="P111"><text:span text:style-name="T112">Pozostałe materiały powinny być transportowane zgodnie z zaleceniami producentów tych materiałów.</text:span></text:p>
      <text:p text:style-name="P113"/>
      <text:p text:style-name="P114"><text:span text:style-name="T115">5. WYKONANIE ROBÓT</text:span></text:p>
      <text:p text:style-name="P116"/>
      <text:soft-page-break/>
      <text:p text:style-name="P117"><text:span text:style-name="T118">Przygotowanie uszkodzonego miejsca (ubytku, wyboju lub obłamanych krawędzi nawierzchni) do naprawy należy wykonać bardzo starannie.</text:span></text:p>
      <text:p text:style-name="P119"><text:span text:style-name="T120">Wykonawca wykona roboty zgodnie z umową, warunkami technicznymi i poleceniami Zamawiającego.</text:span></text:p>
      <text:p text:style-name="P121"><text:span text:style-name="T122">Nawierzchnię należy dokładnie oczyścić z luźnych kawałków nawierzchni i innych zanieczyszczeń</text:span><text:bookmark-start text:name="page4"/><text:span text:style-name="T123">.</text:span></text:p>
      <text:p text:style-name="P124"/>
      <text:p text:style-name="P125"><text:span text:style-name="T126">5.1. Przygotowanie uszkodzonego miejsca (ubytku, wyboju, obłamanych krawędzi) do naprawy obejmuje wykonanie następujących prac:</text:span></text:p>
      <text:p text:style-name="P127"><text:span text:style-name="T128">- pionowe obcięcie krawędzi uszkodzenia, wyrównanie dna poprzez nadanie kształtu prostej figury geometrycznej,</text:span></text:p>
      <text:p text:style-name="P129"><text:span text:style-name="T130">- usunięcie luźnych okruchów nawierzchni,</text:span></text:p>
      <text:p text:style-name="P131"><text:span text:style-name="T132">- dokładne oczyszczenie dna i krawędzi uszkodzonego miejsca z luźnych ziaren grysu, żwiru, piasku i pyłu,</text:span></text:p>
      <text:p text:style-name="P133"><text:span text:style-name="T134">- osuszenie uszkodzonego miejsca, doprowadzając uszkodzone miejsce do stanu powietrzno-suchego.</text:span></text:p>
      <text:p text:style-name="P135"/>
      <text:p text:style-name="P136"><text:span text:style-name="T137">5.2. Naprawa wybojów i obłamanych krawędzi nawierzchni mieszankami mineralno - asfaltowymi „na gorąco” (z recyklera).</text:span></text:p>
      <text:p text:style-name="P138"><text:span text:style-name="T139">Po przygotowaniu uszkodzonego miejsca nawierzchni do naprawy należy spryskać dno i boki naprawianego miejsca emulsją asfaltową.</text:span></text:p>
      <text:p text:style-name="P140"><text:span text:style-name="T141">Mieszankę mineralno-asfaltową należy rozłożyć przy pomocy łopat i listwowych ściągaczek oraz listew profilowych. W żadnym wypadku nie należy zrzucać mieszanki ze środka transportu bezpośrednio do przygotowanego do naprawy miejsca, a następnie je rozgarniać. Mieszanka powinna być jednakowo spulchniona na całej powierzchni naprawianego miejsca i ułożona z pewnym nadmiarem, by po jej zagęszczeniu naprawiona powierzchnia była równa z powierzchnią sąsiadujących części nawierzchni.</text:span></text:p>
      <text:p text:style-name="P142"><text:span text:style-name="T143">Różnice w poziomie naprawionego miejsca i istniejącej nawierzchni przeznaczonej do ruchu, nie powinny być większe od 3 mm.</text:span></text:p>
      <text:p text:style-name="P144"><text:span text:style-name="T145">Rozłożoną mieszankę należy zagęścić walcem lub zagęszczarką płytową.</text:span></text:p>
      <text:p text:style-name="P146"><text:span text:style-name="T147">Mieszankę mineralno - asfaltową należy podgrzać w recyklerze do temperatury 140°C-160°C.</text:span></text:p>
      <text:p text:style-name="P148"><text:span text:style-name="T149">Likwidację wybojów należy prowadzić jak wyżej.</text:span></text:p>
      <text:p text:style-name="P150"><text:span text:style-name="T151">Przy naprawie obłamanych krawędzi nawierzchni należy zapewnić odpowiedni opór boczny dla zagęszczanej warstwy i dobre między-warstwowe związanie.</text:span></text:p>
      <text:p text:style-name="P152"/>
      <text:p text:style-name="P153"><text:span text:style-name="T154">6. KONTROLA JAKOŚCI ROBÓT</text:span></text:p>
      <text:p text:style-name="P155"><text:span text:style-name="T156">6.1. Badania przed przystąpieniem do robót</text:span></text:p>
      <text:p text:style-name="P157"><text:span text:style-name="T158"><draw:frame draw:z-index="251659264" draw:style-name="a1" draw:name="Obraz2" text:anchor-type="paragraph" svg:x="-0.02205in" svg:y="0.18386in" svg:width="6.34016in" svg:height="0.01614in" style:rel-width="scale" style:rel-height="scale"><draw:image xlink:href="media/image1.png" xlink:type="simple" xlink:show="embed" xlink:actuate="onLoad"/><svg:title/><svg:desc/></draw:frame></text:span><text:span text:style-name="T159">Przed przystąpieniem do robót Wykonawca powinien uzyskać aprobaty techniczne na materiał - oraz wymagane wyniki badań materiałów przeznaczonych do wykonania robót.</text:span><text:bookmark-start text:name="page5"/></text:p>
      <text:p text:style-name="P160"/>
      <text:p text:style-name="P161"><text:span text:style-name="T162">6.2. Badania w czasie robót</text:span></text:p>
      <text:p text:style-name="P163"><text:span text:style-name="T164">W czasie wykonywania napraw uszkodzeń należy kontrolować:</text:span></text:p>
      <text:list text:style-name="WWNum1">
        <text:list-item>
          <text:p text:style-name="P165"><text:span text:style-name="T166">przygotowanie naprawianych powierzchni do wbudowywania mieszanek, którymi będzie wykonywany remont uszkodzonego miejsca,</text:span></text:p>
        </text:list-item>
        <text:list-item>
          <text:p text:style-name="P167"><text:span text:style-name="T168">mieszanki mineralno–asfaltowej z recyklera,</text:span></text:p>
        </text:list-item>
        <text:list-item>
          <text:p text:style-name="P169"><text:span text:style-name="T170">równość naprawianych fragmentów - każdy fragment. Różnice między naprawioną powierzchnią a sąsiadującymi powierzchniami, nie powinny być większe od 3 mm.</text:span></text:p>
        </text:list-item>
      </text:list>
      <text:list text:style-name="WWNum2">
        <text:list-item>
          <text:p text:style-name="P171"><text:span text:style-name="T172">pochylenie poprzeczne (spadek) warstwy wypełniającej po zagęszczeniu powinien być zgodny ze spadkiem istniejącej nawierzchni. Poziom warstwy wypełniającej ubytek powinien być wyższy od otaczającej nawierzchni do 3 mm.</text:span></text:p>
        </text:list-item>
      </text:list>
      <text:soft-page-break/>
      <text:p text:style-name="P173">6.3. Badania i pomiary po wykonaniu robót.<text:s/></text:p>
      <text:p text:style-name="P174"><text:span text:style-name="T175">Po wykonaniu robót sprawdzeniu podlegają:</text:span></text:p>
      <text:p text:style-name="P176"><text:span text:style-name="T177">a) wygląd zewnętrzny - nie powinien wykazywać miejsc przebitumowanych i suchych, porowatych, tekstura powinna być jednorodna,</text:span></text:p>
      <text:p text:style-name="P178"><text:span text:style-name="T179">b) spadek warstwy wypełniającej po zagęszczeniu powinien być zgodny ze spadkiem nawierzchni,</text:span></text:p>
      <text:p text:style-name="P180"><text:span text:style-name="T181">c) warstwa wypełniająca powinna być wykonana ponad krawędź otaczającej nawierzchni do 3 mm,</text:span></text:p>
      <text:p text:style-name="P182"><text:span text:style-name="T183">d) złącza warstwy wypełniającej z istniejącą nawierzchnią powinny być ściśle związane i jednorodne.</text:span></text:p>
      <text:p text:style-name="P184"/>
      <text:p text:style-name="P185"><text:span text:style-name="T186">7. OBMIAR ROBOT</text:span></text:p>
      <text:p text:style-name="P187"><text:span text:style-name="T188">7.1. Jednostka obmiarowa.</text:span></text:p>
      <text:p text:style-name="P189"><text:span text:style-name="T190">Jednostką obmiarową wykonania remontu cząstkowego nawierzchni jest 1 Mg wbudowanej masy. Obmiar robót polega na określeniu faktycznego zakresu robót oraz obliczeniu rzeczywistych ilości wyremontowanych nawierzchni.</text:span></text:p>
      <text:p text:style-name="P191"/>
      <text:p text:style-name="P192"><text:span text:style-name="T193">Obmiaru robót dokonuje Wykonawca i przedkłada go w formie zgłoszenia do odbioru wykonanie remontów nawierzchni.</text:span></text:p>
      <text:p text:style-name="P194"/>
      <text:p text:style-name="P195"><text:span text:style-name="T196">Obmiar wykonanych remontów powinien zawierać:</text:span></text:p>
      <text:list text:style-name="WWNum2" text:continue-numbering="true">
        <text:list-item>
          <text:p text:style-name="P197"><text:span text:style-name="T198">lokalizację,</text:span></text:p>
        </text:list-item>
      </text:list>
      <text:section text:name="Sect1" text:style-name="S1">
        <text:list text:style-name="WWNum3">
          <text:list-item>
            <text:p text:style-name="P199"><text:span text:style-name="T200">zestawienie powierzchni.</text:span><text:bookmark-start text:name="page6"/></text:p>
          </text:list-item>
        </text:list>
        <text:p text:style-name="P201"/>
        <text:p text:style-name="P202"><text:span text:style-name="T203">8. ODBIÓR ROBÓT</text:span></text:p>
        <text:p text:style-name="P204"><text:span text:style-name="T205">8.1. Ogólne zasady odbioru robót</text:span></text:p>
        <text:p text:style-name="P206"><text:span text:style-name="T207">Roboty uznaje się za wykonane zgodnie z ST i wymaganiami uprawnionego do nadzorowania jeżeli wszystkie pomiary i badania z zachowaniem tolerancji wg punktu 6 dały wyniki pozytywne.</text:span></text:p>
        <text:p text:style-name="P208"/>
        <text:p text:style-name="P209"><text:span text:style-name="T210">9. PODSTAWA PŁATNOŚCI</text:span></text:p>
        <text:p text:style-name="P211"><text:span text:style-name="T212">9.1. Ogólne ustalenia dotyczące podstawy płatności</text:span></text:p>
        <text:p text:style-name="P213"><text:span text:style-name="T214">Ogólne ustalenia dotyczące podstawy płatności zawiera umowa z wykonawcą.</text:span></text:p>
        <text:p text:style-name="P215"/>
        <text:p text:style-name="P216"><text:span text:style-name="T217">9.2. Cena jednostki obmiarowej</text:span></text:p>
        <text:p text:style-name="P218"><text:span text:style-name="T219">Cena 1 Mg wbudowanej masy obejmuje:</text:span></text:p>
        <text:p text:style-name="P220">- wycięcie uszkodzonych miejsc nawierzchni z nadaniem regularnych kształtów,</text:p>
        <text:p text:style-name="P221">- oczyszczenie uszkodzonych miejsc z usunięciem rumoszu oraz w razie potrzeby osuszenie palnikiem gazowym,</text:p>
        <text:p text:style-name="P222">- skropienie uszkodzonego miejsca emulsją asfaltową,</text:p>
        <text:p text:style-name="P223">- rozścielenie mieszanki mineralno-bitumicznej przygotowanej w recyklerze, w jednej lub dwóch warstwach w zależności od głębokości uszkodzenia,</text:p>
        <text:p text:style-name="P224"><text:span text:style-name="T225">- zagęszczenie poszczególnych warstw ułożonej mieszanki.</text:span><text:span text:style-name="T226"><draw:frame draw:z-index="2" draw:style-name="a2" draw:name="Obraz3" text:anchor-type="paragraph" svg:x="-0.01929in" svg:y="4.24842in" svg:width="6.34016in" svg:height="0.01614in" style:rel-width="scale" style:rel-height="scale"><draw:image xlink:href="media/image1.png" xlink:type="simple" xlink:show="embed" xlink:actuate="onLoad"/><svg:title/><svg:desc/></draw:frame></text:span><text:bookmark-end text:name="page2"/><text:bookmark-end text:name="page3"/><text:bookmark-end text:name="page4"/><text:bookmark-end text:name="page5"/><text:bookmark-end text:name="page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default-outline-level="2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pl" style:country-asian="PL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WWNum1" style:display-name="WWNum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2LVL1" style:family="text">
      <style:text-properties style:font-name="Arial" style:font-name-asian="Arial" style:font-name-complex="Arial" fo:font-size="11pt" style:font-size-asian="11pt"/>
    </style:style>
    <style:style style:name="WW_CharLFO16LVL1" style:family="text">
      <style:text-properties style:font-name="Arial" style:font-name-asian="Arial" style:font-name-complex="Ari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Unisławska</dc:creator>
    <meta:creation-date>2024-01-09T13:49:00Z</meta:creation-date>
    <dc:date>2024-01-10T11:36:00Z</dc:date>
    <meta:template xlink:href="Normal" xlink:type="simple"/>
    <meta:editing-cycles>6</meta:editing-cycles>
    <meta:editing-duration>PT4740S</meta:editing-duration>
    <meta:document-statistic meta:page-count="4" meta:paragraph-count="17" meta:word-count="1282" meta:character-count="8962" meta:row-count="64" meta:non-whitespace-character-count="7697"/>
  </office:meta>
</office:document-meta>
</file>