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7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7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7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7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9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9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9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9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9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3" text:style-name="WW_CharLFO17LVL3" style:num-format="i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4" text:style-name="WW_CharLFO17LVL4" style:num-format="1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6" text:style-name="WW_CharLFO17LVL6" style:num-format="i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7" text:style-name="WW_CharLFO17LVL7" style:num-format="1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9" text:style-name="WW_CharLFO17LVL9" style:num-format="i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a" style:num-letter-sync="true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3" text:style-name="WW_CharLFO19LVL3" style:num-format="i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19LVL4" style:num-format="1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6" text:style-name="WW_CharLFO19LVL6" style:num-format="i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7" text:style-name="WW_CharLFO19LVL7" style:num-format="1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9" text:style-name="WW_CharLFO19LVL9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 style:font-weight-complex="bold" fo:font-size="12pt" style:font-size-asian="12pt" style:font-size-complex="12pt"/>
    </style:style>
    <style:style style:name="P3" style:parent-style-name="Tytuł" style:family="paragraph">
      <style:paragraph-properties fo:text-align="center" fo:margin-top="0.0833in" fo:margin-bottom="0.1666in" fo:line-height="150%"/>
    </style:style>
    <style:style style:name="T4" style:parent-style-name="Domyślnaczcionkaakapitu" style:family="text">
      <style:text-properties fo:letter-spacing="0.0138in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Tytuł" style:family="paragraph">
      <style:paragraph-properties fo:text-align="center" fo:margin-top="0.0833in" fo:margin-bottom="0.0833in" fo:line-height="150%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alny" style:list-style-name="LFO4" style:family="paragraph">
      <style:paragraph-properties fo:text-align="justify" fo:margin-top="0.0833in" fo:margin-bottom="0in" fo:line-height="150%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Tytuł" style:family="paragraph">
      <style:paragraph-properties fo:text-align="justify" fo:margin-top="0.0833in" fo:margin-bottom="0.0833in" fo:line-height="150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Tekstpodstawowywcięty" style:family="paragraph">
      <style:paragraph-properties fo:widows="2" fo:orphans="2" style:text-autospace="none" fo:text-align="start" fo:line-height="150%" fo:margin-right="-0.325in"/>
      <style:text-properties style:font-name="Arial" style:font-name-complex="Arial" style:font-weight-complex="bold"/>
    </style:style>
    <style:style style:name="P14" style:parent-style-name="Tekstpodstawowywcięty" style:family="paragraph">
      <style:paragraph-properties fo:widows="2" fo:orphans="2" style:text-autospace="none" fo:text-align="start" fo:line-height="150%" fo:margin-right="-0.0013in"/>
      <style:text-properties style:font-name="Arial" style:font-name-complex="Arial" style:font-weight-complex="bold"/>
    </style:style>
    <style:style style:name="P15" style:parent-style-name="Tekstpodstawowywcięty" style:family="paragraph">
      <style:paragraph-properties fo:widows="2" fo:orphans="2" style:text-autospace="none" fo:text-align="start" fo:line-height="150%" fo:margin-right="-0.0013in"/>
      <style:text-properties style:font-name="Arial" style:font-name-complex="Arial" style:font-weight-complex="bold"/>
    </style:style>
    <style:style style:name="P16" style:parent-style-name="Tekstpodstawowywcięty" style:list-style-name="LFO5" style:family="paragraph">
      <style:paragraph-properties fo:margin-top="0.0833in" fo:line-height="150%"/>
      <style:text-properties style:font-name="Arial" style:font-name-complex="Arial" style:font-weight-complex="bold"/>
    </style:style>
    <style:style style:name="P17" style:parent-style-name="Tekstpodstawowywcięty" style:list-style-name="LFO5" style:family="paragraph">
      <style:paragraph-properties fo:line-height="150%"/>
      <style:text-properties style:font-name="Arial" style:font-name-complex="Arial" style:font-weight-complex="bold"/>
    </style:style>
    <style:style style:name="P18" style:parent-style-name="Normalny" style:family="paragraph">
      <style:paragraph-properties fo:margin-top="0.0833in" fo:margin-bottom="0.0833in" fo:line-height="150%"/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Normalny" style:family="paragraph">
      <style:paragraph-properties fo:margin-top="0.0833in" fo:margin-bottom="0.0833in" fo:line-height="150%"/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Nagłówek2" style:family="paragraph">
      <style:paragraph-properties fo:text-align="center"/>
    </style:style>
    <style:style style:name="P21" style:parent-style-name="Normalny" style:list-style-name="LFO6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alny" style:list-style-name="LFO6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50%" fo:margin-left="0.5in" fo:margin-right="0.0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alny" style:family="paragraph">
      <style:paragraph-properties fo:line-height="150%" fo:margin-left="0.5in" fo:margin-right="0.0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 fo:margin-left="0.4in" fo:margin-right="0.3083in" fo:text-indent="-0.0069in">
        <style:tab-stops/>
      </style:paragraph-properties>
    </style:style>
    <style:style style:name="T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2" style:parent-style-name="Normalny" style:list-style-name="LFO7" style:family="paragraph">
      <style:paragraph-properties fo:text-align="justify" fo:margin-bottom="0.0263in" fo:line-height="150%" fo:margin-right="0.4076in"/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Normalny" style:list-style-name="LFO7" style:family="paragraph">
      <style:paragraph-properties fo:text-align="justify" fo:margin-bottom="0.0034in" fo:line-height="150%" fo:margin-right="0.4076in"/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Akapitzlistą" style:list-style-name="LFO8" style:family="paragraph">
      <style:paragraph-properties fo:text-align="justify" fo:line-height="150%" fo:margin-right="0.4076in"/>
    </style:style>
    <style:style style:name="T4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Akapitzlistą" style:list-style-name="LFO8" style:family="paragraph">
      <style:paragraph-properties fo:text-align="justify" fo:line-height="150%" fo:margin-right="0.4076in"/>
    </style:style>
    <style:style style:name="T4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.1125in" fo:line-height="150%" fo:margin-left="0.0798in" fo:margin-right="0.005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.1125in" fo:line-height="150%" fo:margin-left="0.0798in" fo:margin-right="0.005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4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.1125in" fo:line-height="150%" fo:margin-left="0.4652in" fo:margin-right="0.0055in" fo:text-indent="-0.3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1" style:parent-style-name="Normalny" style:list-style-name="LFO10" style:family="paragraph">
      <style:paragraph-properties fo:text-align="justify" fo:margin-bottom="0.0034in" fo:line-height="150%" fo:text-indent="-0.2548in"/>
      <style:text-properties style:font-name="Arial" style:font-name-complex="Arial" style:font-weight-complex="bold" fo:font-size="12pt" style:font-size-asian="12pt" style:font-size-complex="12pt"/>
    </style:style>
    <style:style style:name="P92" style:parent-style-name="Normalny" style:list-style-name="LFO9" style:family="paragraph">
      <style:paragraph-properties fo:text-align="justify" fo:margin-bottom="0.0034in" fo:line-height="150%" fo:text-indent="-0.2548in"/>
    </style:style>
    <style:style style:name="T9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94" style:parent-style-name="Normalny" style:list-style-name="LFO9" style:family="paragraph">
      <style:paragraph-properties fo:text-align="justify" fo:margin-bottom="0.0034in" fo:line-height="150%" fo:text-indent="-0.2548in"/>
    </style:style>
    <style:style style:name="T9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" style:parent-style-name="Normalny" style:list-style-name="LFO9" style:family="paragraph">
      <style:paragraph-properties fo:text-align="justify" fo:margin-bottom="0.0034in" fo:line-height="150%" fo:text-indent="-0.2548in"/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agłówek2" style:family="paragraph">
      <style:paragraph-properties fo:margin-left="1in">
        <style:tab-stops/>
      </style:paragraph-properties>
    </style:style>
    <style:style style:name="P99" style:parent-style-name="Normalny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Normalny" style:family="paragraph">
      <style:paragraph-properties fo:line-height="150%" fo:margin-left="1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10" style:parent-style-name="Normalny" style:list-style-name="LFO11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Normalny" style:list-style-name="LFO11" style:family="paragraph">
      <style:paragraph-properties fo:text-align="justify" fo:margin-bottom="0.3131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justify" fo:margin-bottom="0.3125in" fo:line-height="150%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5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Normalny" style:family="paragraph">
      <style:paragraph-properties fo:line-height="150%" fo:text-indent="0.2326in"/>
      <style:text-properties style:font-name="Arial" style:font-name-complex="Arial" style:font-weight-complex="bold" fo:font-size="12pt" style:font-size-asian="12pt" style:font-size-complex="12pt"/>
    </style:style>
    <style:style style:name="P117" style:parent-style-name="Normalny" style:family="paragraph">
      <style:paragraph-properties fo:line-height="150%" fo:text-indent="0.2326in"/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alny" style:family="paragraph">
      <style:paragraph-properties fo:line-height="150%" fo:text-indent="0.2326in"/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Normalny" style:family="paragraph">
      <style:paragraph-properties fo:line-height="150%" fo:text-indent="0.2326in"/>
      <style:text-properties style:font-name="Arial" style:font-name-complex="Arial" style:font-weight-complex="bold" fo:font-size="12pt" style:font-size-asian="12pt" style:font-size-complex="12pt"/>
    </style:style>
    <style:style style:name="P120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1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4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5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8" style:parent-style-name="Normalny" style:list-style-name="LFO12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29" style:parent-style-name="Normalny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0" style:parent-style-name="Normalny" style:list-style-name="LFO13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1" style:parent-style-name="Normalny" style:list-style-name="LFO13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2" style:parent-style-name="Normalny" style:list-style-name="LFO13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center" fo:margin-bottom="0in" fo:line-height="150%" fo:margin-left="0.4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7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8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39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Normalny" style:list-style-name="LFO14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ny" style:list-style-name="LFO14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center" fo:margin-bottom="0.1472in" fo:line-height="150%" fo:margin-left="0.000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3" style:parent-style-name="Normalny" style:list-style-name="LFO15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44" style:parent-style-name="Normalny" style:list-style-name="LFO15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Normalny" style:list-style-name="LFO15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46" style:parent-style-name="Normalny" style:list-style-name="LFO15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47" style:parent-style-name="Normalny" style:list-style-name="LFO15" style:family="paragraph">
      <style:paragraph-properties fo:text-align="justify" fo:margin-bottom="0.1541in" fo:line-height="150%"/>
      <style:text-properties style:font-name="Arial" style:font-name-complex="Arial" style:font-weight-complex="bold" fo:font-size="12pt" style:font-size-asian="12pt" style:font-size-complex="12pt"/>
    </style:style>
    <style:style style:name="P148" style:parent-style-name="Normalny" style:family="paragraph">
      <style:paragraph-properties fo:text-align="center" fo:margin-bottom="0.1472in" fo:line-height="150%" fo:margin-left="0.0076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9" style:parent-style-name="Normalny" style:list-style-name="LFO16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50" style:parent-style-name="Normalny" style:list-style-name="LFO16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51" style:parent-style-name="Normalny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2" style:parent-style-name="Normalny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Normalny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4" style:parent-style-name="Normalny" style:list-style-name="LFO16" style:family="paragraph">
      <style:paragraph-properties fo:text-align="justify" fo:margin-bottom="0.1534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55" style:parent-style-name="Normalny" style:list-style-name="LFO16" style:family="paragraph">
      <style:paragraph-properties fo:text-align="justify" fo:margin-bottom="0.1534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56" style:parent-style-name="Normalny" style:list-style-name="LFO16" style:family="paragraph">
      <style:paragraph-properties fo:text-align="justify" fo:margin-bottom="0.1534in" fo:line-height="150%" fo:text-indent="-0.25in"/>
    </style:style>
    <style:style style:name="T157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60" style:parent-style-name="Normalny" style:family="paragraph">
      <style:paragraph-properties fo:text-align="center" fo:margin-bottom="0.1472in" fo:line-height="150%" fo:margin-left="0.0076in" fo:margin-right="0.0013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61" style:parent-style-name="Normalny" style:list-style-name="LFO17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2" style:parent-style-name="Normalny" style:list-style-name="LFO17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3" style:parent-style-name="Normalny" style:list-style-name="LFO17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4" style:parent-style-name="Normalny" style:list-style-name="LFO17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5" style:parent-style-name="Normalny" style:list-style-name="LFO17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6" style:parent-style-name="Normalny" style:list-style-name="LFO17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7" style:parent-style-name="Normalny" style:family="paragraph">
      <style:paragraph-properties fo:text-align="center" fo:margin-bottom="0.1472in" fo:line-height="150%" fo:margin-left="0.0076in" fo:margin-right="0.0013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68" style:parent-style-name="Normalny" style:list-style-name="LFO18" style:family="paragraph">
      <style:paragraph-properties fo:text-align="justify" fo:margin-bottom="0in" fo:line-height="150%" fo:margin-right="0.5562in" fo:text-indent="-0.25in"/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70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71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72" style:parent-style-name="Normalny" style:list-style-name="LFO18" style:family="paragraph">
      <style:paragraph-properties fo:text-align="justify" fo:margin-bottom="0in" fo:line-height="150%" fo:margin-right="0.5562in" fo:text-indent="-0.25in"/>
      <style:text-properties style:font-name="Arial" style:font-name-complex="Arial" style:font-weight-complex="bold" fo:font-size="12pt" style:font-size-asian="12pt" style:font-size-complex="12pt"/>
    </style:style>
    <style:style style:name="P173" style:parent-style-name="Normalny" style:family="paragraph">
      <style:paragraph-properties fo:text-align="justify" fo:margin-bottom="0in" fo:line-height="150%" fo:margin-right="0.5562in"/>
      <style:text-properties style:font-name="Arial" style:font-name-complex="Arial" style:font-weight-complex="bold" fo:font-size="12pt" style:font-size-asian="12pt" style:font-size-complex="12pt"/>
    </style:style>
    <style:style style:name="P174" style:parent-style-name="Normalny" style:family="paragraph">
      <style:paragraph-properties fo:text-align="center" fo:line-height="150%" fo:margin-left="0.2395in" fo:margin-right="0.0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5" style:parent-style-name="Normalny" style:family="paragraph">
      <style:paragraph-properties fo:text-align="center" fo:margin-bottom="0.1472in" fo:line-height="150%" fo:margin-left="0.0076in" fo:margin-right="0.0013in" fo:text-indent="-0.006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6" style:parent-style-name="Normalny" style:list-style-name="LFO19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77" style:parent-style-name="Normalny" style:list-style-name="LFO19" style:family="paragraph">
      <style:paragraph-properties fo:text-align="justify" fo:margin-bottom="0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78" style:parent-style-name="Normalny" style:list-style-name="LFO19" style:family="paragraph">
      <style:paragraph-properties fo:text-align="justify" fo:margin-bottom="1.2076in" fo:line-height="150%" fo:text-indent="-0.25in"/>
      <style:text-properties style:font-name="Arial" style:font-name-complex="Arial" style:font-weight-complex="bold" fo:font-size="12pt" style:font-size-asian="12pt" style:font-size-complex="12pt"/>
    </style:style>
    <style:style style:name="P179" style:parent-style-name="Normalny" style:family="paragraph">
      <style:paragraph-properties fo:line-height="150%" fo:margin-left="0.0472in">
        <style:tab-stops/>
      </style:paragraph-properties>
    </style:style>
    <style:style style:name="T18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83" style:parent-style-name="Normalny" style:family="paragraph">
      <style:paragraph-properties fo:margin-bottom="0.3319in" fo:line-height="150%">
        <style:tab-stops>
          <style:tab-stop style:type="center" style:position="1.5743in"/>
          <style:tab-stop style:type="center" style:position="4.7236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style:font-weight-complex="bold" fo:color="#C9211E" fo:font-size="12pt" style:font-size-asian="12pt" style:font-size-complex="12pt" fo:background-color="#FFFF00"/>
    </style:style>
    <style:style style:name="P187" style:parent-style-name="Normalny" style:family="paragraph">
      <style:paragraph-properties fo:line-height="150%"/>
    </style:style>
    <style:style style:name="T188" style:parent-style-name="Domyślnaczcionkaakapitu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 – projekt umowy</text:p>
      <text:p text:style-name="P3"><text:span text:style-name="T4">UMOWA <text:s/>Nr<text:s/></text:span><text:span text:style-name="T5">……………………</text:span></text:p>
      <text:p text:style-name="P6"><text:span text:style-name="T7">w dniu ................................ <text:s/>w Pajęcznie <text:s/>pomiędzy:</text:span></text:p>
      <text:p text:style-name="P8">Gminą Pajęczno ul. Parkowa 8/12, 98-330 Pajęczno, NIP: 5080013710; <text:s text:c="3"/></text:p>
      <text:p text:style-name="P9">którą reprezentuje:<text:s/></text:p>
      <text:list text:style-name="LFO4" text:continue-numbering="true">
        <text:list-item>
          <text:p text:style-name="P10">Burmistrz Pajęczna- Piotr Mielczarek<text:s/></text:p>
        </text:list-item>
      </text:list>
      <text:p text:style-name="P11"><text:span text:style-name="T12">zwanym w dalszej części umowy Zamawiającym, a</text:span></text:p>
      <text:p text:style-name="P13">...............................................................................................................................................z siedzibą: w:.................................................................................................................................</text:p>
      <text:p text:style-name="P14">KRS:........................................, NIP:.........................................., REGON: ................................</text:p>
      <text:p text:style-name="P15">którego reprezentują:</text:p>
      <text:list text:style-name="LFO5" text:continue-numbering="true">
        <text:list-item>
          <text:p text:style-name="P16">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</text:p>
        </text:list-item>
      </text:list>
      <text:p text:style-name="P18">zwanym w dalszej części umowy Wykonawcą,<text:s/></text:p>
      <text:p text:style-name="P19">została zawarta umowa o<text:s/>następującej treści:</text:p>
      <text:h text:style-name="P20" text:outline-level="2">§ 1.</text:h>
      <text:list text:style-name="LFO6" text:continue-numbering="true">
        <text:list-item>
          <text:p text:style-name="P21">Oferta Wykonawcy została wybrana zgodnie z Regulaminem Udzielania Zamówień Publicznych poniżej 130 000,00 złotych obwiązującym w Urzędzie Miejskim w Pajęcznie. <text:s/></text:p>
        </text:list-item>
        <text:list-item>
          <text:p text:style-name="P22">Integralną częścią niniejszej umowy jest:</text:p>
        </text:list-item>
      </text:list>
      <text:p text:style-name="P23">1)<text:tab/>Oferta Wykonawcy z dnia ...............................................</text:p>
      <text:p text:style-name="P24">2)<text:tab/>Zapytanie ofertowe.</text:p>
      <text:p text:style-name="P25">§ 2.</text:p>
      <text:p text:style-name="P26"><text:span text:style-name="T27">Nazwa zadania:<text:s/></text:span><text:bookmark-start text:name="_Hlk142557853"/><text:span text:style-name="T28">sporządzenie <text:s/>RAPORTU OCENY ODDZIAŁYWANIA NA ŚRODOWISKO DLA PRZEDSIĘWZIĘCIA pod nazwą <text:s/></text:span><text:span text:style-name="T29">„Rozbudowa i Przebudowa miejskiej oczyszczalni ścieków w Pajęcznie”<text:s/></text:span><text:bookmark-start text:name="_Hlk136243751"/><text:span text:style-name="T30">zlokalizowanego na działce 336/9 obręb<text:s/></text:span><text:span text:style-name="T31"><text:s text:c="22"/></text:span><text:span text:style-name="T32">m.</text:span><text:span text:style-name="T33"><text:s/></text:span><text:span text:style-name="T34">Pajeczno, jednostka ewid. 100904_4 Pajeczno- miasto.<text:s/></text:span><text:bookmark-end text:name="_Hlk142557853"/><text:bookmark-end text:name="_Hlk136243751"/></text:p>
      <text:soft-page-break/>
      <text:p text:style-name="P35">Przedmiot zamówienia obejmuje:</text:p>
      <text:p text:style-name="P36"><text:span text:style-name="T37">Wykonanie <text:s/>w pełnym zakresie raportu oceny oddziaływania na środowisko dla przedsięwzięcia pod nazwą<text:s/></text:span><text:span text:style-name="T38">„Rozbudowa i Przebudowa miejskiej oczyszczalni ścieków w Pajęcznie” zlokalizowanego na działce 336/9 obręb m. Pajeczno, jednostka ewid. 100904_4 Pajeczno- miasto., zgodnie wymaganiami określonymi w art. 66 ustawy o udostępnianiu informacji o środowisku i jego ochronie ze szczególnym uwzględnieniem następujących elementów:</text:span></text:p>
      <text:p text:style-name="P39"><text:span text:style-name="T40">1 .<text:s/></text:span><text:span text:style-name="T41">Emisji zanieczyszczeń wprowadzanych do powietrza:</text:span></text:p>
      <text:list text:style-name="LFO7" text:continue-numbering="true">
        <text:list-item>
          <text:p text:style-name="P42">wykonanie analizy emisji pyłów i gazów do powietrza <text:s text:c="38"/>z uwzględnieniem aktualnego tła zanieczyszczeń w rejonie przedsięwzięcia określonego przez właściwy organ;</text:p>
        </text:list-item>
        <text:list-item>
          <text:p text:style-name="P43">przedstawienie wyników w formie graficznej na czytelnym podkładzie mapowym (np. mapa ewidencyjna lub ortofotomapa) <text:s text:c="31"/>z oznaczeniem planowanych źródeł emisji oraz terenów sąsiednich;</text:p>
        </text:list-item>
      </text:list>
      <text:list text:style-name="LFO8" text:continue-numbering="true">
        <text:list-item>
          <text:p text:style-name="P44"><text:span text:style-name="T45">c) wykonanie analizy rozprzestrzeniania substancji w powietrzu w oparciu o referencyjne metodyki modelowania poziomów substancji w powietrzu;</text:span><draw:frame draw:style-name="a0" draw:name="Picture 3560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46"><text:span text:style-name="T47">d) w przypadku, gdy:</text:span><draw:frame draw:style-name="a1" draw:name="Picture 3561" text:anchor-type="as-char" svg:x="0in" svg:y="0in" svg:width="0.01042in" svg:height="0.01042in" style:rel-width="scale" style:rel-height="scale"><draw:image xlink:href="media/image2.jpeg" xlink:type="simple" xlink:show="embed" xlink:actuate="onLoad"/><svg:title/><svg:desc/></draw:frame></text:p>
        </text:list-item>
      </text:list>
      <text:p text:style-name="P48">-<text:tab/>na obszarze realizacji planowanego przedsięwzięcia dla pyłu PM2,5 tło zanieczyszczeń powietrza zostało „wysycone", tj. wartość tła zanieczyszczeń dla pyłu PM2,5 wyznaczona w ocenie poziomów substancji w powietrzu będzie równa maksymalnej dopuszczalnej wartości (dla poziomu wyznaczonego od 2020 r.), a w związku z planowanym przedsięwzięciem przewidziane są nowe źródła emisji tego zanieczyszczenia, to standardy <text:s/>jakości środowiska (dla pyłu PM2,5) mogą zostać przekroczone; <text:s/></text:p>
      <text:p text:style-name="P49">-<text:tab/><text:s/>na obszarze realizacji planowanego przedsięwzięcia dla pyłu PM2,5 zostały przekroczone <text:s/>standardy jakości powietrza (w wyznaczonym w ocenie poziomów substancji w powietrzu wartość tła zanieczyszczeń dla pyłu PM2,5 wyniesie ponad 20 ug/m3 , tj. powyżej dopuszczalnego poziomu obowiązującym od 2020 r.), <text:s text:c="22"/>a w związku z planowanym przedsięwzięciem przewidziane są nowe źródła emisji tego zanieczyszczenia nie ma <text:s/>możliwości wprowadzenia dodatkowej ilości pyłu PM2,5 do powietrza;</text:p>
      <text:soft-page-break/>
      <text:p text:style-name="P50">należy przedstawić, zarówno dla wariantu proponowanego przez wnioskodawcę oraz racjonalnego wariantu alternatywnego, przewidywane działanie kompensacyjne <text:s/>redukcję ilości tej substancji wprowadzanej do powietrza w związku z realizacją przedmiotowego przedsięwzięcia, co należy poprzeć odpowiednimi wyliczeniami redukowanej emisji. Zakładana redukcja ilości wprowadzanego zanieczyszczenia w postaci pyłu PM2,5 nie może być mniejsza niż ilość zanieczyszczenia przewidywana do wprowadzania do powietrza z planowanej w ramach przedmiotowego przedsięwzięcia, zarówno w wariancie proponowanym przez wnioskodawcę oraz racjonalnym;</text:p>
      <text:p text:style-name="P51">e)<text:tab/>scharakteryzowanie uciążliwości odorowych, wraz z określeniem ich zakresu przy uwzględnieniu siły i kierunku wiatru oraz opisaniem rozwiązań minimalizujących <text:s/>i ograniczających te uciążliwości;</text:p>
      <text:p text:style-name="P52">f)<text:tab/>przeanalizowanie potencjalnego mikrobiologicznego zanieczyszczenia powietrza atmosferycznego na terenie oczyszczalni ścieków oraz wpływu bioaerozoli z oczyszczalni ścieków na środowisko, w tym w szczególności na zdrowie pracowników i okolicznych mieszkańców.</text:p>
      <text:p text:style-name="P53">2. Emisii hałasu:</text:p>
      <text:p text:style-name="P54">a)<text:tab/>wykonanie analizy akustycznej wraz z interpretacją graficzną zasięgu oddziaływania planowanego przedsięwzięcia na tereny podlegające ochronie akustycznej, przedstawioną <text:s/>w <text:s/>oparciu o symulację wykonaną zgodnie z obowiązującymi przepisami prawa krajowego i unijnego, przy zastosowaniu programu do obliczeń rozprzestrzeniania hałasu w środowisku, w którym model obliczeniowy jest zgodny z normą PN-ISO 9613-2:2002;</text:p>
      <text:p text:style-name="P55">b)<text:tab/>przedstawienie zagospodarowania terenów sąsiednich w oparciu o istniejący aktualny plan zagospodarowania przestrzennego, lub w przypadku jego braku przedstawienie klasyfikacji <text:s/>akustycznej w postaci opinii właściwego organu dotyczącej faktycznego zagospodarowania terenów objętych realizacją przedsięwzięcia oraz terenów sąsiednich, na które może ono oddziaływać, wykonaną zgodnie z zapisami art. 115 ustawy z dnia 27 kwietnia 2001 r <text:s/>Prawo ochrony środowiska (Dz. U. z 2022 r. poz. 2556 ze zm.).</text:p>
      <text:p text:style-name="P56">3. Gospodarki odpadami:</text:p>
      <text:soft-page-break/>
      <text:p text:style-name="P57">a)<text:tab/>wskazanie przewidywanych ilości i rodzajów wytarzanych odpadów na etapie realizacji (budowy), eksploatacji oraz likwidacji przedsięwzięcia z podaniem sposobu gospodarowania odpadami;</text:p>
      <text:p text:style-name="P58">b)<text:tab/>przedstawienie sposobów ograniczenia negatywnego oddziaływania odpadów na środowisko (minimalizacja ilości wytwarzanych odpadów, ochrona środowiska gruntowo-wodnego przed ewentualnymi zanieczyszczeniami mogącymi powstać w czasie magazynowania odpadów).</text:p>
      <text:p text:style-name="P59">4. Gospodarki wodno-ściekowej i hydrogeologii:</text:p>
      <text:p text:style-name="P60">a)<text:tab/>określenie budowy geologicznej oraz warunków hydrogeologicznych otoczenia projektowanego przedsięwzięcia wraz z określeniem potencjalnego wpływu inwestycji na środowisko gruntowo-wodne (zwłaszcza pierwszy poziom wodonośny);</text:p>
      <text:p text:style-name="P61">b)<text:tab/>przedstawienie planowanych rozwiązań w zakresie gospodarki wodno-ściekowej, w tym: podanie źródła zaopatrzenia przedsięwzięcia w wodę wraz z wyliczeniem zapotrzebowania na wodę na poszczególne cele oraz wyliczeniem ilości powstających ścieków, przedstawienie <text:s/>sposobu postępowania z poszczególnymi rodzajami ścieków;</text:p>
      <text:p text:style-name="P62">c)<text:tab/>przedstawienie wyliczeń ilości wód opadowych i roztopowych z przedmiotowego terenu, przedstawienie charakterystyki urządzeń podczyszczających oraz odbiorników wód opadowych i roztopowych. Przedstawienie obliczeń i parametrów dla każdego zaproponowanego rozwiązania w zakresie odprowadzania wód opadowych;<text:s/></text:p>
      <text:p text:style-name="P63">d)<text:tab/>przedstawienie opisu technologii oczyszczania ścieków na oczyszczalni oraz wykazanie, że zaproponowana do wprowadzenia technologia zapewni redukcję zanieczyszczeń do poziomu określonego przepisami. Przedstawić bilans redukcji zanieczyszczeń na każdym etapie oczyszczania;</text:p>
      <text:p text:style-name="P64">e)<text:tab/>opisanie ilości i charakteru ścieków dopływających na oczyszczalnię (obecnie i po rozbudowie) z podziałem procentowym na ścieki bytowe i ścieki przemysłowe, ze wskazaniem rodzaju, ilości ładunków zanieczyszczeń charakterystycznych dla poszczególnych rodzajów ścieków bytowych i przemysłowych,<text:s/><text:soft-page-break/>zwłaszcza zanieczyszczeń z grupy substancji szczególnie szkodliwych dla środowiska wodnego;</text:p>
      <text:p text:style-name="P65">f)<text:tab/>przedstawienie szczegółowego opisu instalacji oczyszczalni ścieków z podaniem charakterystycznych parametrów (wysokość, pojemność, wydajność itd.) projektowanych oraz istniejących urządzeń (parametry określić w zakresie „max" bądź „od ... do");<text:s/></text:p>
      <text:p text:style-name="P66">g)<text:tab/>obliczenie maksymalnego dobowego ładunku zanieczyszczeń w ściekach dopływających na oczyszczalnię oraz określenie RLM oczyszczalni dla przepływu średniodobowego i maksymalnego;</text:p>
      <text:p text:style-name="P67">h)<text:tab/>przedstawienie opisu analizowanych wariantów technologicznych oczyszczania ścieków oraz wariantów z zakresu gospodarki osadowej;<text:s/></text:p>
      <text:p text:style-name="P68">i)<text:tab/>przedstawienie charakterystyki odbiornika ścieków oczyszczonych (stan techniczny, przepustowość, możliwość przyjęcia i bezpiecznego przeprowadzenia dodatkowej ilości ścieków, ewentualna konieczność dostosowania odbiornika) oraz opisu jego środowisko przyrodniczego (faunistycznego i florystycznego).</text:p>
      <text:p text:style-name="P69">5. Oddziaływania na środowisko przyrodnicze.</text:p>
      <text:p text:style-name="P70">a)<text:tab/>przedstawienie charakterystyki środowiska przyrodniczego oraz oddziaływania projektowanego przedsięwzięcia na ten element środowiska ze szczególnym uwzględnieniem obszarów podlegających ochronie na podstawie ustawy z 16 kwietnia 2004 r. o ochronie przyrody (Dz. U. z 2022 r. poz. 916 ze zm.) znajdujących się w zasięgu oddziaływania przedsięwzięcia;</text:p>
      <text:p text:style-name="P71">b)<text:tab/>w przypadku zamiaru wycinki zieleni średniej i wysokiej innej niż las należy podać: skład ilościowy i gatunkowy drzew oraz krzewów przewidzianych do wycinki, obwody drzew mierzone na wysokości 130 cm, powierzchnie zajmowane przez krzewy, stan zdrowotny, szacowany wiek, zasiedlenie przez gatunki chronione, przewidziany termin wycinki;<text:s/></text:p>
      <text:p text:style-name="P72">c)<text:tab/>przedstawienie propozycji działań minimalizujących i kompensujących przewidywane oddziaływania w stosunku do elementów środowiska przyrodniczego, w tym wycinkę zieleni średniej i wysokiej.</text:p>
      <text:p text:style-name="P73">d)<text:tab/>przedstawienie opisu terenów zielonych po realizacji, w tym opis planowanych <text:s/>nasadzeń drzew i krzewów<text:s/></text:p>
      <text:soft-page-break/>
      <text:p text:style-name="P74">a)<text:tab/>przedstawienie informacji o wszystkich gatunkach i siedliskach przyrodniczych będących przedmiotami ochrony każdego ww. obszaru Natura 2000;</text:p>
      <text:p text:style-name="P75">b)<text:tab/>dokonanie opisu i oceny stanu wyjściowego (m.in. na podstawie inwentaryzacji przyrodniczej terenu inwestycji i terenów sąsiednich z wyszczególnieniem gatunków i siedlisk przyrodniczych będących przedmiotem zainteresowania Wspólnoty, a także na podstawie <text:s/>innych źródeł, np. wyników monitoringu);</text:p>
      <text:p text:style-name="P76">c)<text:tab/>przedstawienie szczegółowego jakościowego i ilościowego (w miarę możliwości) opisu prawdopodobnych oddziaływań na etapie realizacji, eksploatacji/użytkowania i likwidacji przedsięwzięcia (z uwzględnieniem ewentualnego kumulowania się oddziaływań) w świetle celów ochrony dla poszczególnych przedmiotów ochrony i integralności danego obszaru Natura 2000 oraz oddziaływań na ciągłość łączących obszary Natura 2000 korytarzy ekologicznych. Odniesienie się do celów i zagrożeń określonych dla poszczególnych przedmiotów ochrony (można dokonać opisu zbiorczego, a indywidualnie odnieść się co najmniej do celów tych przedmiotów ochrony oraz do tych zagrożeń, które mogą mieć związek z przedmiotowym przedsięwzięciem i mieć znaczenie w analizie oddziaływania);</text:p>
      <text:p text:style-name="P77">d)<text:tab/>przedstawienie opisu ewentualnych środków łagodzących, które zostaną podjęte w celu uniknięcia, zapobieżenia i ograniczenia negatywnych oddziaływań oraz opisu ich skuteczności, a także opisu pozostałych oddziaływań, jakie mogą wystąpić mimo zastosowania środków łagodzących;</text:p>
      <text:p text:style-name="P78">e)<text:tab/>przedstawienie opisu ewentualnego monitorowania skuteczności środków łagodzących i pozostałych oddziaływań, jakie mogą wystąpić mimo zastosowania środków łagodzących;<text:s/></text:p>
      <text:p text:style-name="P79">f)<text:tab/>przedstawienie źródła danych i metodykę wykorzystaną w ocenie;</text:p>
      <text:p text:style-name="P80">g)<text:tab/>na podstawie analizy dokonanej w powyższym zakresie należy ocenić, czy przedsięwzięcie nie będzie znacząco negatywnie oddziaływać na cele ochrony obszaru Natura 2000•</text:p>
      <text:p text:style-name="P81">h)<text:tab/>w powyższych analizach należy wykorzystać informacje zawarte w standardowym formularzu danych dla danego obszaru Natura 2000 oraz w aktualnym planie zadań ochronnych lub/i w planie ochrony, odnieść się do właściwych ak<text:soft-page-break/>tualnych zarządzeń regionalnego dyrektora <text:s/>ochrony środowiska (w przypadku ich braku do analiz należy wykorzystać dane zawarte tylko w standardowym formularzu danych dla danego obszaru Natura 2000).</text:p>
      <text:p text:style-name="P82">7.<text:tab/>W zakresie oddziaływania przedsięwzięcia na klimat należy uwzględnić potrzeby dotyczące przystosowania się do zmian klimatu i łagodzenia zmian klimatu, a także odporność na klęski <text:s/>żywiołowe, w tym przeprowadzić:</text:p>
      <text:p text:style-name="P83">a)<text:tab/>analizę odporności przedsięwzięcia na zmiany klimatu;</text:p>
      <text:p text:style-name="P84">b)<text:tab/>analizę wpływu przedsięwzięcia na klimat i jego zmiany;</text:p>
      <text:p text:style-name="P85">c)<text:tab/>analizę swobodnego przepływu mas powietrza w sytuacji obecnej, tj. teren niezabudowany i w sytuacji po realizacji przedmiotowego przedsięwzięcia. Wyjaśnić, czy teren przedmiotowego przedsięwzięcia znajduje się w strefie korytarza przewietrzania miasta.</text:p>
      <text:p text:style-name="P86">8.<text:tab/>Przeanalizowanie zagadnień dotyczących możliwości wystąpienia oddziaływań skumulowanych planowanego przedsięwzięcia z projektowanymi i istniejącymi obiektami zarówno na terenie planowanego przedsięwzięcia jak i w jego najbliższym sąsiedztwie w szczególności w odniesieniu do kumulacji oddziaływań z infrastrukturą o podobnym charakterze znajdującej się w zasięgu oddziaływania planowanego przedsięwzięcia. W przypadku zidentyfikowania możliwości wystąpienia oddziaływań skumulowanych, <text:s/>należy przedstawić stosowne analizy i obliczenia oddziaływań skumulowanych.<text:s/></text:p>
      <text:p text:style-name="P87">9.<text:tab/>Przedstawienie aktualnej dokumentacji fotograficznej terenu przedsięwzięcia, ze szczególnym uwzględnieniem miejsc możliwego bytowania zwierząt, terenów zadrzewionych. Miejsca wykonania zdjęć należy nanieść na czytelnym podkładzie mapowym, by umożliwić ich zlokalizowanie w terenie.</text:p>
      <text:p text:style-name="P88">10.<text:tab/>Poddanie analizie możliwości wystąpienia konfliktów społecznych w związku z realizacją planowanego zamierzenia inwestycyjnego.</text:p>
      <text:p text:style-name="P89">1 1. Przedstawienie opisu wariantów uwzględniających szczególne cechy przedsięwzięcia lub jego oddziaływania, w tym wariantu proponowanego przez wnioskodawcę oraz racjonalnego wariantu alternatywnego, racjonalnego wariantu najkorzystniejszego dla środowiska <text:s/>oraz określenie przewidywanego oddzia<text:soft-page-break/>ływania analizowanych wariantów na środowisko, przy czym opis wariantów musi zawierać skonkretyzowane parametry.</text:p>
      <text:p text:style-name="P90">Ponadto w raporcie oceny oddziaływania na środowisko należy uwzględnić:<text:s/></text:p>
      <text:list text:style-name="LFO9">
        <text:list-item text:start-value="1">
          <text:p text:style-name="P91">analizę oddziaływania akustycznego uwzględniającą wszystkie źródła hałasu, wykonaną zgodnie z obowiązującymi przepisami prawa krajowego i unijnego, przy zastosowaniu do obliczeń rozprzestrzeniania się hałasu w środowisku programu komputerowego, w którym model obliczeniowy jest zgodny z normą PN-lSO-9613-2:2002. Wyniki analizy powinny być przedstawione w formie wydruków oraz w formie graficznej w sposób czytelny,</text:p>
        </text:list-item>
        <text:list-item>
          <text:p text:style-name="P92"><draw:frame draw:z-index="251657728" draw:style-name="a2" draw:name="Obraz 1688162332" text:anchor-type="paragraph" svg:x="7.66528in" svg:y="0.75in" svg:width="0.00486in" svg:height="0.00486in" style:rel-width="scale" style:rel-height="scale"><draw:image xlink:href="media/image3.jpeg" xlink:type="simple" xlink:show="embed" xlink:actuate="onLoad"/><svg:title/><svg:desc/></draw:frame><text:span text:style-name="T93">analizę oddziaływania na powietrze atmosferyczne, wykonaną zgodnie z metodykę zawartą w (Dz. U. z 2010 r. Nr 16 poz. 87) oraz przedstawienie wyników rozprzestrzeniania się zanieczyszczeń w formie graficznej na czytelnym podkładzie mapowym,</text:span></text:p>
        </text:list-item>
        <text:list-item>
          <text:p text:style-name="P94"><text:span text:style-name="T95">analizę oddziaływania odrowego przy uwzględnieniu warunków meteorologiczna topograficznych w miejscu lokalizacji planowanego przedsięwzięcia,</text:span><text:span text:style-name="T96"><draw:frame draw:style-name="a3" draw:name="Obraz 43713884" text:anchor-type="as-char" svg:x="0in" svg:y="0in" svg:width="0.01042in" svg:height="0.01042in" style:rel-width="scale" style:rel-height="scale"><draw:image xlink:href="media/image3.jpeg" xlink:type="simple" xlink:show="embed" xlink:actuate="onLoad"/><svg:title/><svg:desc/></draw:frame></text:span></text:p>
        </text:list-item>
        <text:list-item>
          <text:p text:style-name="P97">analizę możliwości wystąpienia konfliktów społecznych w związku z planowaną realizacją przedsięwzięcia i funkcjonowaniem oczyszczalni ścieków po rozbudowie i przebudowie.</text:p>
        </text:list-item>
      </text:list>
      <text:h text:style-name="P98" text:outline-level="2"/>
      <text:p text:style-name="P99">§ 3.</text:p>
      <text:list text:style-name="LFO11" text:continue-numbering="true">
        <text:list-item>
          <text:p text:style-name="P100">Do obowiązków Wykonawcy należy:</text:p>
          <text:list text:continue-numbering="true">
            <text:list-item>
              <text:p text:style-name="P101">Sporządzenie dokumentacji z obowiązującymi przepisami a w szczególności: ustawą o udostępnianiu informacji o środowisku i jego ochronie, udziale społeczeństwa w ochronie środowiska<text:s/></text:p>
            </text:list-item>
            <text:list-item>
              <text:p text:style-name="P102">Wykonanie przedmiotu umowy przez osoby posiadające stosowne, wymagane prawem uprawnienia zawodowe;</text:p>
            </text:list-item>
            <text:list-item>
              <text:p text:style-name="P103">Przekazanie przedmiotu umowy w wersji pisemnej (papierowej) oraz elektronicznej na płycie CD w formacie DOC i PDF w następującej ilości:</text:p>
            </text:list-item>
          </text:list>
        </text:list-item>
      </text:list>
      <text:p text:style-name="P104">- każdą dokumentację należy sporządzić w 4 egzemplarzach w wersji papierowej i w wersji elektronicznej (CD – PDF i DOC)<text:s/></text:p>
      <text:p text:style-name="P105">4) Usunięcie na koszt własny błędów w dokumentacji, nieujawnionych w czasie odbioru, w najkrótszym uzasadnionym terminie natychmiast po ich wykryciu, aby nie<text:s/><text:soft-page-break/>dochodziło do nieuzasadnionego przedłużania postępowania o uzyskanie decyzji o środowiskowych uwarunkowaniach w ramach którego dokumenty te zostaną wykorzystane;</text:p>
      <text:p text:style-name="P106">5) Przekazanie przedmiotu umowy do odbioru na zasadach określonych niniejszą umową.</text:p>
      <text:list text:style-name="LFO11" text:continue-numbering="true">
        <text:list-item>
          <text:p text:style-name="P107">Do obowiązków Zamawiającego należy:</text:p>
          <text:list text:continue-numbering="true">
            <text:list-item>
              <text:p text:style-name="P108">Udostępnianie posiadanych danych i dokumentów niezbędnych do sporządzenia przedmiotu zadania na każdym etapie jego wykonania;</text:p>
            </text:list-item>
            <text:list-item>
              <text:p text:style-name="P109">Dokonanie odbioru przekazanej przez Wykonawcę dokumentacji <text:s text:c="32"/>w terminach określonych w umowie;</text:p>
            </text:list-item>
            <text:list-item>
              <text:p text:style-name="P110">Zapłata wynagrodzenia za wykonaną dokumentację na warunkach określonych w umowie.</text:p>
            </text:list-item>
          </text:list>
        </text:list-item>
        <text:list-item>
          <text:p text:style-name="P111">Wykonawca będzie wykonywał usługę objętą zamówieniem osobiście lub z udziałem współpracowników, bez udziału podwykonawców.</text:p>
        </text:list-item>
      </text:list>
      <text:p text:style-name="P112">§ 4.</text:p>
      <text:p text:style-name="P113">Wykonawca jest zobowiązany wykonać przedmiot zamówienia do dnia 31 grudnia 2023 <text:s/>r. .</text:p>
      <text:p text:style-name="P114">§ 5.</text:p>
      <text:list text:style-name="LFO12" text:continue-numbering="true">
        <text:list-item>
          <text:p text:style-name="P115">Z tytułu wykonania obowiązków wynikających z niniejszej umowy, Zamawiający zapłaci Wykonawcy wynagrodzenie zgodnie ze złożoną ofertą, <text:s/>w wysokości:</text:p>
        </text:list-item>
      </text:list>
      <text:p text:style-name="P116">netto ...…………...............................................................................…….. PLN;<text:s/></text:p>
      <text:p text:style-name="P117">podatek VAT 23% ………………...........................................................…. PLN;<text:s/></text:p>
      <text:p text:style-name="P118">brutto ………………...............................................................................…. PLN;<text:s/></text:p>
      <text:p text:style-name="P119">słownie: ………………………………………………………………...…………..…</text:p>
      <text:list text:style-name="LFO12" text:continue-numbering="true">
        <text:list-item>
          <text:p text:style-name="P120">Ustalone wynagrodzenie obejmuje wszelkie czynności potrzebne dla Wykonawcy dla zrealizowania całości zamówienia. Ryzyko niedoszacowania ponosi Wykonawca.</text:p>
        </text:list-item>
        <text:list-item>
          <text:p text:style-name="P121">Płatność o której mowa w ust.1 będzie dokonywana przelewem na wskazany przez Wykonawcę rachunek bankowy, w dwóch transzach:<text:s/></text:p>
        </text:list-item>
      </text:list>
      <text:p text:style-name="P122">-50% ceny w terminie do 14 dni od daty otrzymania przez Zamawiającego raportu oddziaływania na środowisko wraz załącznikami i podpisaniu protokołu odbioru,<text:s/></text:p>
      <text:p text:style-name="P123">- 50% ceny po zakończonym postepowaniu przed organem I instancji w sprawie decyzji o środowiskowych uwarunkowaniach dla przedsięwzięcia będącego przedmiotem raportu. <text:s/></text:p>
      <text:list text:style-name="LFO12" text:continue-numbering="true">
        <text:list-item>
          <text:p text:style-name="P124">Datą płatności jest dzień obciążenia rachunku bankowego Zamawiającego.</text:p>
        </text:list-item>
        <text:list-item>
          <text:p text:style-name="P125">Za nieterminowe płatności faktur Wykonawca ma prawo naliczyć odsetki ustawowe.</text:p>
        </text:list-item>
        <text:list-item>
          <text:p text:style-name="P126">Wykonawca oświadcza, że jest/nie jest* płatnikiem podatku VAT i posiada numer identyfikacyjny NIP: <text:s/>...........................</text:p>
        </text:list-item>
        <text:list-item>
          <text:p text:style-name="P127">Zamawiający oświadcza, że jest płatnikiem podatku VAT i posiada numer identyfikacyjny NIP: 5080013710.<text:s/></text:p>
        </text:list-item>
        <text:list-item>
          <text:p text:style-name="P128">Zamawiający upoważnia Wykonawcę do wystawienia faktury VAT bez swojego podpisu.</text:p>
        </text:list-item>
      </text:list>
      <text:p text:style-name="P129">§ 6.</text:p>
      <text:list text:style-name="LFO13" text:continue-numbering="true">
        <text:list-item>
          <text:p text:style-name="P130">Osobą odpowiedzialną ze strony Zamawiającego będzie Pan/i/ .........………………..… - ……………………..........……., tel. …………………...…</text:p>
        </text:list-item>
        <text:list-item>
          <text:p text:style-name="P131">Z ramienia Wykonawcy odpowiedzialnym za wykonywanie dokumentacji będzie Pan/i/………….....……….… - ….............…..…......…., tel. ………...……............</text:p>
        </text:list-item>
        <text:list-item>
          <text:p text:style-name="P132">Zmiana osób, o których mowa wyżej nie stanowi zmiany umowy i jest skuteczna względem drugiej strony po jej poinformowaniu o tym fakcie w formie pisemnej lub<text:s/></text:p>
        </text:list-item>
      </text:list>
      <text:p text:style-name="P133">§ 7.</text:p>
      <text:list text:style-name="LFO14" text:continue-numbering="true">
        <text:list-item>
          <text:p text:style-name="P134">Wykonawca jest zobowiązany przedłożyć Zamawiającemu komplety dokumentacji dotyczących przedmiotu zamówienia określonego w § 2 ust. 2 niniejszej umowy.</text:p>
        </text:list-item>
        <text:list-item>
          <text:p text:style-name="P135">Dokumentem potwierdzającym przekazanie Zamawiającemu sporządzonej dokumentacji będzie protokół przekazania przedmiotu zamówienia sporządzony przez Wykonawcę.</text:p>
        </text:list-item>
        <text:list-item>
          <text:p text:style-name="P136">Dokumentacje stanowiące umówiony przedmiot zamówienia powinny być zaopatrzone w wykaz opracowań oraz pisemne oświadczenie Wykonawcy, iż są one wykonane zgodnie z umową, obowiązującymi przepisami oraz normami i że zostają przekazane w stanie zupełnym, kompletnym z punktu widzenia celu, któremu mają służyć oraz, że są wystarczającymi do przedłożenia ich organom uzgadniającym i opiniującym współdziałającym w postępowaniu dotyczącym uzyskania decyzji o środowiskowych uwarunkowaniach dla planowanego do realizacji przez Gminę Pajeczno przedsięwzięcia. .<text:s/></text:p>
        </text:list-item>
        <text:list-item>
          <text:p text:style-name="P137">Przekazane przez Wykonawcę dokumentacje wraz z wnioskami Zamawiający zobowiązuje się sprawdzić i zaopiniować w terminie do 14 dni od daty ich otrzymania. W szczególnych przypadkach Zamawiający wzywa Wykonawcę do swojej siedziby w celu dokonania uzgodnień i korekt przedłożonej dokumentacji.</text:p>
        </text:list-item>
        <text:list-item>
          <text:p text:style-name="P138">Zamawiający zastrzega sobie prawo do sprawdzenia i weryfikacji dokumentacji przez osobę posiadającą odpowiednie uprawnienia <text:s/>w tym zakresie.</text:p>
        </text:list-item>
        <text:list-item>
          <text:p text:style-name="P139">Wykonawca będzie zobowiązany do uwzględnienia sugestii Zamawiającego przy sporządzaniu dokumentacji objętej przedmiotem zamówienia.<text:s/></text:p>
        </text:list-item>
        <text:list-item>
          <text:p text:style-name="P140">W przypadku stwierdzenia przez Zamawiającego w dokumentacji objętej przedmiotem zamówienia błędów lub braków, Wykonawca jest zobowiązany usunąć błędy lub uzupełnić braki, w najkrótszym uzasadnionym terminie, natychmiast po ich wykryciu lub w terminie wskazanym przez Zamawiającego, nie dłuższym jednak niż 7 dni. Po upływie w/w terminu Zamawiający będzie naliczał należne kary za zwłokę w wysokości jak w § 9 ust 2 pkt 1 niniejszej umowy.</text:p>
        </text:list-item>
        <text:list-item>
          <text:p text:style-name="P141">Po sprawdzeniu przez Zamawiającego przekazanej dokumentacji i usunięciu ewentualnych błędów lub braków przez Wykonawcę, Zamawiający przekaże Wykonawcy protokół potwierdzający akceptację przedłożonej dokumentacji.</text:p>
        </text:list-item>
      </text:list>
      <text:p text:style-name="P142">§ 8.</text:p>
      <text:list text:style-name="LFO15" text:continue-numbering="true">
        <text:list-item>
          <text:p text:style-name="P143">Wykonawca przenosi z dniem odbioru końcowego na Zamawiającego, a Zamawiający nabywa bez obowiązku dodatkowego wynagrodzenia, wyłączne i nieograniczone autorskie prawa majątkowe do korzystania i rozporządzania przedmiotem umowy w całości lub we fragmentach, bez ograniczeń przestrzennych, samodzielnie lub z innymi dziełami, na cały okres ochrony praw majątkowych, na następujących polach eksploatacji:</text:p>
          <text:soft-page-break/>
          <text:list text:continue-numbering="true">
            <text:list-item>
              <text:p text:style-name="P144">utrwalanie i zwielokrotnianie w całości lub we fragmentach, bez ograniczeń ilościowych, dowolną w dacie zawierania umowy techniką.</text:p>
            </text:list-item>
            <text:list-item>
              <text:p text:style-name="P145">publicznego prezentowania i odtwarzania w całości lub we fragmentach bez ograniczeń ilościowych, dowolną znaną w dacie umowy techniką.</text:p>
            </text:list-item>
            <text:list-item>
              <text:p text:style-name="P146">wprowadzenie do obrotu, najem, dzierżawa, użyczenie.</text:p>
            </text:list-item>
          </text:list>
        </text:list-item>
        <text:list-item>
          <text:p text:style-name="P147">Z dniem odbioru końcowego Wykonawca przenosi na Zamawiającego, a Zamawiający nabywa na cały czas ochrony autorskich praw majątkowych, bez ograniczeń przestrzennych, wyłączne, niczym nieograniczone prawo zezwalania na wykonywanie zależnych praw autorskich, tak przez Zamawiającego i osoby trzecie, bez prawa Wykonawcy do odrębnego wynagrodzenia z tytułu eksploatacji utworów zależnych. W szczególności Zamawiający ma prawo do dokonywania lub zlecania osobom trzecim dokonywania opracowań, skrótów, streszczeń, tłumaczeń na dowolny język obcy.</text:p>
        </text:list-item>
      </text:list>
      <text:p text:style-name="P148">§ 9.</text:p>
      <text:list text:style-name="LFO16" text:continue-numbering="true">
        <text:list-item>
          <text:p text:style-name="P149">Strony ustalają, że obowiązującą je formą odszkodowania stanowią kary umowne.</text:p>
        </text:list-item>
        <text:list-item>
          <text:p text:style-name="P150">Wykonawca zapłaci Zamawiającemu kary umowne:</text:p>
        </text:list-item>
      </text:list>
      <text:p text:style-name="P151">1) za zwłokę w wykonaniu przedmiotu umowy z winy Wykonawcy oraz usunięciu wad lub uzupełnieniu dokumentacji - w wysokości 0,5% wynagrodzenia umownego brutto wymienionego w § 5 ust. 1 umowy, za każdy dzień zwłoki. Wysokość kar nie może przekroczyć wartość wynagrodzenia za przedmiot umowy;</text:p>
      <text:p text:style-name="P152">2) za odstąpienie od umowy z przyczyn zależnych od Wykonawcy - <text:s text:c="30"/>w wysokości 10% wynagrodzenia umownego brutto;</text:p>
      <text:p text:style-name="P153">3) za niewykonanie lub nienależyte wykonanie umowy, Zamawiający naliczy Wykonawcy karę w wysokości 10% wynagrodzenia umownego brutto wymienionego w § 5 ust. 1 umowy;</text:p>
      <text:list text:style-name="LFO16" text:continue-numbering="true">
        <text:list-item>
          <text:p text:style-name="P154">Wykonawca wyraża zgodę na potrącenie kar umownych z wynagrodzenia określonego w § 5 ust. 1 umowy.</text:p>
        </text:list-item>
        <text:list-item>
          <text:p text:style-name="P155">Zamawiający uprawniony jest do łączenia kar umownych z poszczególnych tytułów. Naliczone kary przez Zamawiającego stają się wymagalne z dniem ich<text:s/><text:soft-page-break/>naliczenia i winny być wpłacone na jego rzecz w terminie 7 dni od ich naliczenia.</text:p>
        </text:list-item>
        <text:list-item>
          <text:p text:style-name="P156"><text:span text:style-name="T157">Niezależnie od zapłaty kar umownych Zamawiający może żądać odszkodowania do wysokości rzeczywiście poniesionej szkody</text:span><text:span text:style-name="T158"><text:s/></text:span><text:span text:style-name="T159">na zasadach ogólnych.<text:s/></text:span></text:p>
        </text:list-item>
      </text:list>
      <text:p text:style-name="P160">§ 10.</text:p>
      <text:list text:style-name="LFO17" text:continue-numbering="true">
        <text:list-item>
          <text:p text:style-name="P161">Wykonawca ponosi wobec Zamawiającego odpowiedzialność z tytułu rękojmi za wady fizyczne w terminie i na zasadach określonych w Kodeksie Cywilnym.</text:p>
        </text:list-item>
        <text:list-item>
          <text:p text:style-name="P162">Wykonawca udziela Zamawiającemu rękojmi oraz gwarancji jakości na wykonane prace na okres ………………………………… (min. 24 miesiące), z zastrzeżeniem ust. 6.</text:p>
        </text:list-item>
        <text:list-item>
          <text:p text:style-name="P163">Okres odpowiedzialności Wykonawcy wobec Zamawiającego z tytułu rękojmi za wady i gwarancji jakości rozpoczyna się od daty bezusterkowego odbioru końcowego.</text:p>
        </text:list-item>
        <text:list-item>
          <text:p text:style-name="P164">Zamawiający, który otrzymał wadliwą dokumentację (jej część), wykonując uprawnienia z tytułu rękojmi względem Wykonawcy, może zażądać bezpłatnego usunięcia wad w terminie do 14 dni od daty powiadomienia Wykonawcy, bez względu na wysokość związanych z tym kosztów.</text:p>
        </text:list-item>
        <text:list-item>
          <text:p text:style-name="P165">Wykonawca nie może odmówić usunięcia wad bez względu na wysokość związanych z tym kosztów.</text:p>
        </text:list-item>
        <text:list-item>
          <text:p text:style-name="P166">W przypadku nie usunięcia ujawnionych wad w terminach ustalonych w protokole Zamawiający ma prawo do zastępczego usunięcia wad w ramach rękojmi i gwarancji – na koszt i ryzyko Wykonawcy.</text:p>
        </text:list-item>
      </text:list>
      <text:p text:style-name="P167">§ 11.</text:p>
      <text:list text:style-name="LFO18" text:continue-numbering="true">
        <text:list-item>
          <text:p text:style-name="P168">Zamawiającemu przysługuje prawo do odstąpienia od umowy w razie wystąpienia istotnej zmiany okoliczności powodującej, że:</text:p>
        </text:list-item>
      </text:list>
      <text:p text:style-name="P169">1) wykonanie umowy nie leży w interesie publicznym, czego nie można było przewidzieć w chwili zawarcia umowy. Odstąpienie od umowy w tym wypadku może nastąpić w terminie 1 miesiąca od powzięcia wiadomości o powyższych okolicznościach;</text:p>
      <text:p text:style-name="P170">2) Zamawiający ma prawo odstąpić od umowy w przypadku jej wadliwego wykonywania przez Wykonawcę lub niewykonywania jej w terminie;</text:p>
      <text:soft-page-break/>
      <text:p text:style-name="P171">3) Wykonawcy nie będzie przysługiwało prawo odstąpienia od umowy na zasadach określonych w art. 395 ustawy z dnia 23 kwietnia 1964 r. Kodeks cywilny (Dz. U. z 2020 r. poz. 1740 ze zm.).</text:p>
      <text:list text:style-name="LFO18" text:continue-numbering="true">
        <text:list-item>
          <text:p text:style-name="P172">Odstąpienie od umowy powinno nastąpić w formie pisemnej.<text:s/></text:p>
        </text:list-item>
      </text:list>
      <text:p text:style-name="P173"/>
      <text:p text:style-name="P174">Postanowienia końcowe</text:p>
      <text:p text:style-name="P175">§ 12.</text:p>
      <text:list text:style-name="LFO19" text:continue-numbering="true">
        <text:list-item>
          <text:p text:style-name="P176">Ewentualne spory, jakie mogą powstać przy realizacji niniejszej Umowy, będą rozstrzygane przez sąd właściwy dla siedziby Zamawiającego.</text:p>
        </text:list-item>
        <text:list-item>
          <text:p text:style-name="P177">W sprawach nieuregulowanych niniejszą Umową mają zastosowanie przepisy kodeksu cywilnego oraz inne obowiązujące przepisy prawa.</text:p>
        </text:list-item>
        <text:list-item>
          <text:p text:style-name="P178">Umowę niniejszą sporządzono w trzech jednobrzmiących egzemplarzach, każdy na prawach oryginału, dwa egzemplarze dla Zamawiającego, jeden egzemplarz dla Wykonawcy.</text:p>
        </text:list-item>
      </text:list>
      <text:p text:style-name="P179"><text:span text:style-name="T180">…………………………………………<text:s/></text:span><text:span text:style-name="T181"><text:tab/></text:span><text:span text:style-name="T182"><text:tab/>……………………………………</text:span></text:p>
      <text:p text:style-name="P183"><text:span text:style-name="T184"><text:s text:c="16"/>WYKONAWCA</text:span><text:span text:style-name="T185"><text:tab/><text:s text:c="2"/>ZAMAWIAJĄCY</text:span><text:span text:style-name="T186"><text:s text:c="2"/></text:span></text:p>
      <text:p text:style-name="P187"><text:span text:style-name="T188">* <text:s/>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F549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864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2F5496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color="#1F3864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tru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1Znak" style:display-name="Nagłówek 1 Znak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Nagłówek7Znak" style:display-name="Nagłówek 7 Znak" style:family="tex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Calibri" style:font-name-complex="Times New Roman"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Calibri" style:font-name-complex="Times New Roman" style:letter-kerning="false" fo:font-size="11pt" style:font-size-asian="11pt" style:font-size-complex="11pt"/>
    </style:style>
    <style:style style:name="Nagłówek3Znak" style:display-name="Nagłówek 3 Znak" style:family="tex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Nagłówek4Znak" style:display-name="Nagłówek 4 Znak" style:family="text">
      <style:text-properties fo:font-style="italic" style:font-style-asian="italic" style:font-style-complex="italic"/>
    </style:style>
    <style:style style:name="Nagłówek5Znak" style:display-name="Nagłówek 5 Znak" style:family="text">
      <style:text-properties fo:color="#2F5496"/>
    </style:style>
    <style:style style:name="Nagłówek6Znak" style:display-name="Nagłówek 6 Znak" style:family="text">
      <style:text-properties fo:color="#1F3864"/>
    </style:style>
    <style:style style:name="Nagłówek8Znak" style:display-name="Nagłówek 8 Znak" style:family="text">
      <style:text-properties fo:color="#262626" fo:font-size="10.5pt" style:font-size-asian="10.5pt" style:font-size-complex="10.5pt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>
      <style:text-properties fo:color="#5A5A5A" fo:letter-spacing="0.0104in"/>
    </style:style>
    <style:style style:name="Pogrubienie" style:display-name="Pogrubienie" style:family="text">
      <style:text-properties fo:font-weight="bold" style:font-weight-asian="bold" style:font-weight-complex="bold" style:use-window-font-color="true"/>
    </style:style>
    <style:style style:name="Uwydatnienie" style:display-name="Uwydatnienie" style:family="text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true"/>
    </style:style>
    <style:style style:name="CytatintensywnyZnak" style:display-name="Cytat intensywny Znak" style:family="text">
      <style:text-properties fo:font-style="italic" style:font-style-asian="italic" style:font-style-complex="italic" fo:color="#4472C4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>
      <style:text-properties fo:font-style="italic" style:font-style-asian="italic" style:font-style-complex="italic" fo:color="#4472C4"/>
    </style:style>
    <style:style style:name="Odwołaniedelikatne" style:display-name="Odwołanie delikatne" style:family="text">
      <style:text-properties fo:font-variant="small-caps" fo:color="#404040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7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7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7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7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9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9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9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9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9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3" text:style-name="WW_CharLFO17LVL3" style:num-format="i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4" text:style-name="WW_CharLFO17LVL4" style:num-format="1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6" text:style-name="WW_CharLFO17LVL6" style:num-format="i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7" text:style-name="WW_CharLFO17LVL7" style:num-format="1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9" text:style-name="WW_CharLFO17LVL9" style:num-format="i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a" style:num-letter-sync="true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3" text:style-name="WW_CharLFO19LVL3" style:num-format="i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19LVL4" style:num-format="1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6" text:style-name="WW_CharLFO19LVL6" style:num-format="i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7" text:style-name="WW_CharLFO19LVL7" style:num-format="1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9" text:style-name="WW_CharLFO19LVL9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Sobera</meta:initial-creator>
    <dc:creator>Jolanta Sobera</dc:creator>
    <meta:creation-date>2023-08-18T11:23:00Z</meta:creation-date>
    <dc:date>2023-08-18T11:23:00Z</dc:date>
    <meta:template xlink:href="Załącznik%20Nr%202%20Wzór%20umowy.dot" xlink:type="simple"/>
    <meta:editing-cycles>1</meta:editing-cycles>
    <meta:editing-duration>PT0S</meta:editing-duration>
    <meta:document-statistic meta:page-count="14" meta:paragraph-count="50" meta:word-count="3631" meta:character-count="25368" meta:row-count="181" meta:non-whitespace-character-count="21787"/>
  </office:meta>
</office:document-meta>
</file>