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5" style:family="paragraph" style:parent-style-name="Text_20_body">
      <style:paragraph-properties fo:line-height="115%"/>
      <style:text-properties officeooo:rsid="001f4154" officeooo:paragraph-rsid="001f4154"/>
    </style:style>
    <style:style style:name="P6" style:family="paragraph" style:parent-style-name="Text_20_body">
      <style:paragraph-properties fo:line-height="115%"/>
      <style:text-properties style:font-name="Arial1" fo:font-size="10pt" officeooo:rsid="00168259" officeooo:paragraph-rsid="00188172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1" fo:font-size="10pt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1" fo:font-size="10pt" officeooo:paragraph-rsid="00131b72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1" fo:font-size="10pt" officeooo:paragraph-rsid="0017aa6e" style:font-size-asian="10pt" style:font-size-complex="10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fo:font-weight="bold" officeooo:rsid="00226a08" officeooo:paragraph-rsid="00258ef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style="normal" officeooo:paragraph-rsid="00258ef6" style:font-name-asian="Times New Roman" style:font-size-asian="10pt" style:language-asian="pl" style:country-asian="PL" style:font-style-asian="normal" style:font-name-complex="Arial1" style:font-size-complex="10pt" style:font-style-complex="normal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2a7ad0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fo:font-style="normal" fo:font-weight="normal" officeooo:rsid="00226a08" officeooo:paragraph-rsid="00258ef6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cm" fo:text-align="justify" style:justify-single-word="false" fo:hyphenation-ladder-count="no-limit"/>
      <style:text-properties style:use-window-font-color="true" loext:opacity="0%" style:font-name="Arial1" fo:font-size="10pt" fo:language="pl" fo:country="PL" fo:font-style="normal" fo:font-weight="normal" officeooo:rsid="00226a08" officeooo:paragraph-rsid="002a7ad0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style:line-height-at-least="0cm" fo:hyphenation-ladder-count="no-limit"/>
      <style:text-properties style:font-name="Arial1" fo:font-size="10pt" fo:font-style="normal" officeooo:paragraph-rsid="00258ef6" style:font-name-asian="Times New Roman" style:font-size-asian="10pt" style:language-asian="pl" style:country-asian="PL" style:font-style-asian="normal" style:font-name-complex="Arial1" style:font-size-complex="10pt" style:font-style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style:line-height-at-least="0cm" fo:hyphenation-ladder-count="no-limit"/>
      <style:text-properties style:font-name="Arial1" fo:font-size="10pt" fo:font-style="normal" officeooo:paragraph-rsid="002a7ad0" style:font-name-asian="Times New Roman" style:font-size-asian="10pt" style:language-asian="pl" style:country-asian="PL" style:font-style-asian="normal" style:font-name-complex="Arial1" style:font-size-complex="10pt" style:font-style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style:line-height-at-least="0cm" fo:hyphenation-ladder-count="no-limit"/>
      <style:text-properties style:font-name="Arial1" fo:font-size="10pt" fo:font-style="normal" style:text-underline-style="solid" style:text-underline-width="auto" style:text-underline-color="font-color" fo:font-weight="bold" officeooo:paragraph-rsid="002a7ad0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2a7ad0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style:line-height-at-least="0cm" fo:hyphenation-ladder-count="no-limit"/>
      <style:text-properties style:font-name="Arial1" fo:font-size="10pt" fo:font-style="italic" officeooo:paragraph-rsid="002a7ad0" style:font-name-asian="Times New Roman" style:font-size-asian="10pt" style:language-asian="pl" style:country-asian="PL" style:font-style-asian="italic" style:font-name-complex="Arial1" style:font-size-complex="10pt" fo:hyphenate="tru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officeooo:paragraph-rsid="001da0ba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officeooo:paragraph-rsid="00276fed"/>
    </style:style>
    <style:style style:name="T1" style:family="text">
      <style:text-properties officeooo:rsid="00214062"/>
    </style:style>
    <style:style style:name="T2" style:family="text">
      <style:text-properties officeooo:rsid="00258ef6"/>
    </style:style>
    <style:style style:name="T3" style:family="text">
      <style:text-properties officeooo:rsid="00226a08"/>
    </style:style>
    <style:style style:name="T4" style:family="text">
      <style:text-properties officeooo:rsid="001f4154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officeooo:rsid="0011e648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8172" style:font-weight-asian="bold" style:font-weight-complex="bold"/>
    </style:style>
    <style:style style:name="T12" style:family="text">
      <style:text-properties fo:font-weight="bold" officeooo:rsid="000fe945" style:font-weight-asian="bold" style:font-weight-complex="bold"/>
    </style:style>
    <style:style style:name="T13" style:family="text">
      <style:text-properties fo:font-weight="bold" officeooo:rsid="001da0ba" style:font-weight-asian="bold" style:font-weight-complex="bold"/>
    </style:style>
    <style:style style:name="T14" style:family="text">
      <style:text-properties fo:font-weight="bold" officeooo:rsid="0013e8fe" style:font-weight-asian="bold" style:font-weight-complex="bold"/>
    </style:style>
    <style:style style:name="T15" style:family="text">
      <style:text-properties fo:font-weight="bold" officeooo:rsid="0012c235" style:font-weight-asian="bold" style:font-weight-complex="bold"/>
    </style:style>
    <style:style style:name="T16" style:family="text">
      <style:text-properties fo:font-weight="bold" officeooo:rsid="00224e11" style:font-weight-asian="bold" style:font-weight-complex="bold"/>
    </style:style>
    <style:style style:name="T17" style:family="text">
      <style:text-properties fo:font-weight="bold" officeooo:rsid="00280126" style:font-weight-asian="bold" style:font-weight-complex="bold"/>
    </style:style>
    <style:style style:name="T18" style:family="text">
      <style:text-properties fo:color="#000000" loext:opacity="100%" style:font-name="Arial1" fo:font-size="10pt" fo:language="pl" fo:country="PL" officeooo:rsid="0020d0f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19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0" style:family="text">
      <style:text-properties fo:color="#000000" loext:opacity="100%" style:font-name="Arial1" fo:font-size="10pt" fo:language="pl" fo:country="PL" officeooo:rsid="00276fe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1" style:family="text">
      <style:text-properties fo:color="#000000" loext:opacity="100%" style:font-name="Arial1" fo:font-size="10pt" fo:language="pl" fo:country="PL" officeooo:rsid="002a7ad0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23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24" style:family="text">
      <style:text-properties style:use-window-font-color="true" loext:opacity="0%" fo:language="pl" fo:country="PL" fo:font-weight="bold" officeooo:rsid="00226a08" style:font-name-asian="Times New Roman" style:language-asian="pl" style:country-asian="PL" style:font-name-complex="Arial1" style:language-complex="ar" style:country-complex="SA"/>
    </style:style>
    <style:style style:name="T25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6" style:family="text">
      <style:text-properties style:use-window-font-color="true" loext:opacity="0%" fo:language="pl" fo:country="PL" fo:font-weight="bold" officeooo:rsid="00226a0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7" style:family="text">
      <style:text-properties style:use-window-font-color="true" loext:opacity="0%" fo:language="pl" fo:country="PL" fo:font-weight="normal" officeooo:rsid="00276fed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weight="normal" officeooo:rsid="002a7ad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9" style:family="text">
      <style:text-properties style:use-window-font-color="true" loext:opacity="0%" fo:language="pl" fo:country="PL" fo:font-style="italic" fo:font-weight="bold" officeooo:rsid="001f4154" style:font-name-asian="Times New Roman" style:language-asian="pl" style:country-asian="PL" style:font-style-asian="italic" style:font-weight-asian="bold" style:font-name-complex="Arial1" style:language-complex="ar" style:country-complex="SA" style:font-weight-complex="bold"/>
    </style:style>
    <style:style style:name="T30" style:family="text">
      <style:text-properties style:use-window-font-color="true" loext:opacity="0%" fo:language="pl" fo:country="PL" fo:font-style="italic" fo:font-weight="bold" officeooo:rsid="001f4154" style:font-name-asian="Times New Roman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fo:language="pl" fo:country="PL" fo:font-style="italic" fo:font-weight="normal" officeooo:rsid="001f4154" style:font-name-asian="Times New Roman" style:language-asian="pl" style:country-asian="PL" style:font-style-asian="italic" style:font-weight-asian="normal" style:font-name-complex="Arial1" style:language-complex="ar" style:country-complex="SA" style:font-weight-complex="normal"/>
    </style:style>
    <style:style style:name="T32" style:family="text">
      <style:text-properties style:use-window-font-color="true" loext:opacity="0%" fo:language="pl" fo:country="PL" fo:font-style="italic" fo:font-weight="normal" officeooo:rsid="001f4154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fo:language="pl" fo:country="PL" fo:font-style="normal" fo:font-weight="normal" officeooo:rsid="001f4154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Arial1" fo:language="pl" fo:country="PL" fo:font-style="normal" fo:font-weight="bold" officeooo:rsid="001f4154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35" style:family="text">
      <style:text-properties officeooo:rsid="00131b72"/>
    </style:style>
    <style:style style:name="T36" style:family="text">
      <style:text-properties officeooo:rsid="0017aa6e"/>
    </style:style>
    <style:style style:name="T37" style:family="text">
      <style:text-properties officeooo:rsid="000fe945"/>
    </style:style>
    <style:style style:name="T38" style:family="text">
      <style:text-properties officeooo:rsid="00114f89"/>
    </style:style>
    <style:style style:name="T39" style:family="text">
      <style:text-properties officeooo:rsid="00217ae9"/>
    </style:style>
    <style:style style:name="T4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1" style:family="text">
      <style:text-properties fo:font-style="normal" officeooo:rsid="002a7ad0" style:font-style-asian="normal" style:font-style-complex="normal"/>
    </style:style>
    <style:style style:name="T42" style:family="text">
      <style:text-properties fo:font-style="normal" style:font-name-asian="Times New Roman" style:language-asian="pl" style:country-asian="PL" style:font-style-asian="normal" style:font-name-complex="Arial1" style:font-style-complex="normal"/>
    </style:style>
    <style:style style:name="T43" style:family="text">
      <style:text-properties fo:font-style="normal" officeooo:rsid="002a7ad0" style:font-name-asian="Times New Roman" style:language-asian="pl" style:country-asian="PL" style:font-style-asian="normal" style:font-name-complex="Arial1" style:font-style-complex="normal"/>
    </style:style>
    <style:style style:name="T44" style:family="text">
      <style:text-properties officeooo:rsid="00280126"/>
    </style:style>
    <style:style style:name="T45" style:family="text">
      <style:text-properties officeooo:rsid="0029fd39"/>
    </style:style>
    <style:style style:name="T46" style:family="text">
      <style:text-properties fo:font-style="italic" style:font-name-asian="Times New Roman" style:language-asian="pl" style:country-asian="PL" style:font-style-asian="italic" style:font-name-complex="Arial1"/>
    </style:style>
    <style:style style:name="T47" style:family="text">
      <style:text-properties fo:font-style="italic" officeooo:rsid="002a7ad0" style:font-name-asian="Times New Roman" style:language-asian="pl" style:country-asian="PL" style:font-style-asian="italic" style:font-name-complex="Arial1"/>
    </style:style>
    <style:style style:name="T48" style:family="text">
      <style:text-properties fo:font-style="italic" style:font-name-asian="Times New Roman" style:language-asian="pl" style:country-asian="PL" style:font-style-asian="italic" style:font-name-complex="Arial1" style:font-style-complex="italic"/>
    </style:style>
    <style:style style:name="T49" style:family="text">
      <style:text-properties fo:font-style="italic" officeooo:rsid="002a7ad0" style:font-name-asian="Times New Roman" style:language-asian="pl" style:country-asian="PL" style:font-style-asian="italic" style:font-name-complex="Arial1" style:font-style-complex="italic"/>
    </style:style>
    <style:style style:name="T50" style:family="text">
      <style:text-properties fo:font-style="italic" officeooo:rsid="002a7ad0" style:font-style-asian="italic" style:font-style-complex="italic"/>
    </style:style>
    <style:style style:name="T51" style:family="text">
      <style:text-properties officeooo:rsid="002a7ad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ZAPYTANIE O CENĘ</text:p>
      <text:p text:style-name="P16"><text:span text:style-name="T8">W</text:span> związku z koniecznością przeprowadzenia procedury związanej z udzieleniem zamówienia publicznego dotyczącego <text:span text:style-name="T41">u</text:span><text:span text:style-name="T42">sług</text:span><text:span text:style-name="T43">i</text:span><text:span text:style-name="T42"> szkoleniow</text:span><text:span text:style-name="T43">ej</text:span><text:span text:style-name="T42"> dla członków grup roboczych i Zespołu interdyscyplinarnego ds. przeciwdziałania przemocy w rodzinie</text:span><text:span text:style-name="T4"> </text:span>zwracam się z uprzejmą prośbą o wycenę w/w usługi uwzględniając poniższe wymagania:</text:p>
      <text:p text:style-name="P22"><text:span text:style-name="T25">1.</text:span><text:span text:style-name="T33">Usługa szkoleniowa dla członków grup roboczych i Zespołu interdyscyplinarnego ds. przeciwdziałania przemocy w rodzinie w zakresie współpracy pt. <text:s/>„Odpowiedzialność za najmłodszych w dobie pandemii i nie tylko - praktyczne aspekty interwencji wobec dziecka jako osoby doświadczającej przemocy. Zadania służb i prawne formy postępowania”</text:span></text:p>
      <text:p text:style-name="P22"><text:span text:style-name="T34"/></text:p>
      <text:p text:style-name="P14">2. <text:span text:style-name="T40">Organizacja superwizji:</text:span></text:p>
      <text:p text:style-name="P20">- ilość uczestników: 3 grupy, każda grupa po ok. 25 osób,</text:p>
      <text:p text:style-name="P20">- czas trwania szkolenia – łącznie 9 godzin zegarowych, każda grupa 1 spotkanie trwające <text:s/>3 godziny zegarowe w tym 1 przerwa,</text:p>
      <text:p text:style-name="P20">- szkolenie musi zakończyć się do godziny 13.30,</text:p>
      <text:p text:style-name="P20">- szkolenie musi zakończyć się wydaniem zaświadczenia,</text:p>
      <text:p text:style-name="P20">- miejsce szkolenia zapewni Zamawiający (CUS Piekary Śl. Ul. Kusocińskiego 4),</text:p>
      <text:p text:style-name="P23"/>
      <text:p text:style-name="P21">Wymogi kwalifikacyjne osoby szkolącej:</text:p>
      <text:p text:style-name="P20">- psycholog, psychoterapeuta</text:p>
      <text:p text:style-name="P20">- wskazane, nie wymagane - superwizor</text:p>
      <text:p text:style-name="P18"/>
      <text:p text:style-name="P6"><text:span text:style-name="T26">3</text:span><text:span text:style-name="T10">. </text:span><text:span text:style-name="T11">Proponowany t</text:span><text:span text:style-name="T9">ermin realizacji zamówienia: </text:span><text:span text:style-name="T27">od </text:span><text:span text:style-name="T28">10</text:span><text:span text:style-name="T27">.10.2022r. - </text:span><text:span text:style-name="T28">31.10</text:span><text:span text:style-name="T27">.2022r. </text:span></text:p>
      <text:p text:style-name="P7"><text:span text:style-name="T24">4</text:span><text:span text:style-name="T23">.</text:span><text:span text:style-name="T22">Kryterium oceny ofert:</text:span></text:p>
      <text:p text:style-name="P3"><text:span text:style-name="T4">100</text:span>% cena </text:p>
      <text:p text:style-name="P4"><text:span text:style-name="T3">5</text:span>.Informacja o warunkach udziału w postępowaniu:</text:p>
      <text:list xml:id="list3106756482" text:style-name="L1">
        <text:list-item>
          <text:p text:style-name="P24"><text:span text:style-name="Domyślna_20_czcionka_20_akapitu1"><text:span text:style-name="T18"><text:s/></text:span></text:span><text:span text:style-name="Domyślna_20_czcionka_20_akapitu1"><text:span text:style-name="T19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  </text:list-item>
        <text:list-item>
          <text:p text:style-name="P25"><text:span text:style-name="Domyślna_20_czcionka_20_akapitu1"><text:span text:style-name="T20">Przedmiotowe usługi zamówienia będą świadczone wyłącznie przez osobę posiadającą doświadczenie w prowadzeniu </text:span></text:span><text:span text:style-name="Domyślna_20_czcionka_20_akapitu1"><text:span text:style-name="T21">szkoleń i/lub</text:span></text:span><text:span text:style-name="Domyślna_20_czcionka_20_akapitu1"><text:span text:style-name="T20"> superwizji w zakresie objętym przedmiotem zamówienia – minimum 3 w okresie ostatnich trzech lat przed upływem termonu składania ofert.</text:span></text:span></text:p>
        </text:list-item>
      </text:list>
      <text:p text:style-name="P13"/>
      <text:p text:style-name="P10">W razie dodatkowych pytań w kwestiach merytorycznych proszę o kontakt z p. <text:span text:style-name="T44">Aldoną Olesińską pod nr tel. 32 284-19-87, 519-375-498.</text:span></text:p>
      <text:p text:style-name="P11"><text:span text:style-name="T35">W kwestiach proceduralnych: z p. </text:span><text:span text:style-name="T36">Agatą Banasiak, p. Katarzyną Borutą </text:span><text:span text:style-name="T39">lub p. Magdaleną Małotą</text:span><text:span text:style-name="T36"> pod </text:span><text:span text:style-name="T35">nr tel. </text:span><text:span text:style-name="T37">32 </text:span><text:span text:style-name="T38">287 95 03</text:span><text:span text:style-name="T35"> wew. 643</text:span><text:line-break/><text:line-break/><text:span text:style-name="T10">Zapraszam do złożenia wyceny </text:span><text:span text:style-name="T12">za pośrednictwem platformy zakupowej </text:span><text:span text:style-name="T10">do</text:span><text:span text:style-name="T12"> </text:span><text:span text:style-name="T16">2</text:span><text:span text:style-name="T17">8</text:span><text:span text:style-name="T16">.09</text:span><text:span text:style-name="T11">.</text:span><text:span text:style-name="T10">2022r. do </text:span><text:span text:style-name="T12">godziny </text:span><text:span text:style-name="T13">10</text:span><text:span text:style-name="T12">:00</text:span><text:span text:style-name="T10"> </text:span><text:span text:style-name="T14">na </text:span><text:span text:style-name="T15">Formularz</text:span><text:span text:style-name="T14">u</text:span><text:span text:style-name="T15"> szacowania wartości zamówienia </text:span><text:span text:style-name="T14">stanowiącym załącznik nr 1.</text:span></text:p>
      <text:p text:style-name="P5"><text:span text:style-name="T6">D</text:span><text:span text:style-name="T5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5">zamowienia@mopr.piekary.pl</text:span></text:a><text:span text:style-name="T5"> </text:span>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9fd3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2</text:span><text:span text:style-name="MT2">4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9-22T10:45:06.225000000</dc:date>
    <meta:editing-duration>PT1H23M49S</meta:editing-duration>
    <meta:editing-cycles>1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2" meta:word-count="332" meta:character-count="2443" meta:non-whitespace-character-count="2126"/>
  </office:meta>
</office:document-meta>
</file>