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9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7.601cm"/>
    </style:style>
    <style:style style:name="Tabela3.C" style:family="table-column">
      <style:table-column-properties style:column-width="4.249cm"/>
    </style:style>
    <style:style style:name="Tabela3.D" style:family="table-column">
      <style:table-column-properties style:column-width="4.26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zapytania ofertowego</text:p>
      <text:p text:style-name="P2"/>
      <text:p text:style-name="P2"/>
      <text:p text:style-name="P2"/>
      <text:p text:style-name="P2">……………………………………………..</text:p>
      <text:p text:style-name="P2">(miejscowość i data)</text:p>
      <text:p text:style-name="P2"/>
      <text:p text:style-name="P3">……………………………….</text:p>
      <text:p text:style-name="P3">pieczątka Wykonawcy</text:p>
      <text:p text:style-name="P3"/>
      <text:p text:style-name="P8">Formularz ofertowy</text:p>
      <text:p text:style-name="P8"/>
      <text:p text:style-name="P4"/>
      <text:p text:style-name="P5">Nazwa wykonawcy:</text:p>
      <text:p text:style-name="P5"/>
      <text:p text:style-name="P5">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Adres wykonawcy …………………………………………………………………………………….</text:p>
      <text:p text:style-name="P5"/>
      <text:p text:style-name="P5">NIP: ………………………………….REGON…………………………..Tel.:………………………</text:p>
      <text:p text:style-name="P5"/>
      <text:p text:style-name="P5">e-mail:…………………………………</text:p>
      <text:p text:style-name="P5"/>
      <text:p text:style-name="P5"/>
      <text:p text:style-name="P5">W odpowiedzi na zapytanie ofertowe</text:p>
      <text:p text:style-name="P5"/>
      <text:p text:style-name="P7">„Budowa instalacji fotowoltaicznej do 50 kW w Miejskim Zakładzie Komunikacji w Nysie </text:p>
      <text:p text:style-name="P7">Sp. z o.o.”</text:p>
      <text:p text:style-name="P7"/>
      <text:p text:style-name="P5"/>
      <text:p text:style-name="P5">1. Składamy ofertę na wykonanie przedmiotu zamówienia w zakresie określonym w zapytaniu ofertowym, zgodnie z opisem przedmiotu zamówienia i wzorem umowy, na następujących warunkach:</text:p>
      <text:p text:style-name="P5"/>
      <text:p text:style-name="P5">Za łączną wartość: ………………………………………………..zł brutto</text:p>
      <text:p text:style-name="P5">( słownie: ………………………………………………………)</text:p>
      <text:p text:style-name="P5"/>
      <text:p text:style-name="P5">w tym: </text:p>
      <text:p text:style-name="P5">a) wynagrodzenie za wykonanie prac projektowych + spełnienie wymagań formalno-prawnych </text:p>
      <text:p text:style-name="P5">w kwocie……….zł (słownie: ……………………………………………………...złotych) brutto, </text:p>
      <text:p text:style-name="P5"/>
      <text:p text:style-name="P5">b) wynagrodzenie za wykonanie robót budowlanych wraz z materiałami w kwocie…………..zł</text:p>
      <text:p text:style-name="P5">(słownie: ……………………………………………………………………...złotych) brutto, </text:p>
      <text:p text:style-name="P5"/>
      <text:p text:style-name="P5">2. Oświadczamy, że powyższa cena zawiera wszelkie koszty związane z realizacją niniejszego zamówienia.</text:p>
      <text:p text:style-name="P5"/>
      <text:p text:style-name="P5">3. Oświadczam(y), że na wykonanie zamówienia udzielimy………...miesięcy gwarancji.</text:p>
      <text:p text:style-name="P5"/>
      <text:p text:style-name="P5">4. Oświadczamy, że okres gwarancji paneli wynosi………………...miesięcy.</text:p>
      <text:p text:style-name="P5"/>
      <text:p text:style-name="P5">5.Oświadczamy, że okres gwarancji falowników wynosi…………..miesięcy.</text:p>
      <text:p text:style-name="P13"><text:soft-page-break/>6. Oświadczamy, że okres gwarancji na konstrukcję montażową, zabezpieczenia elektryczne AC oraz DC, i <text:s/>okablowanie wynosi …......................... miesięcy.</text:p>
      <text:p text:style-name="P13"/>
      <text:p text:style-name="P5">6. Termin wykonania zamówienia:</text:p>
      <text:p text:style-name="P14"/>
      <text:p text:style-name="P14"><text:tab/>a) zakończenia robót budowlanych w terminie do dnia 15 październik <text:s text:c="2"/>2021r</text:p>
      <text:p text:style-name="P14"><text:tab/>b) zakończenie przedmiotu umowy w terminie do dnia 15 listopad <text:s text:c="2"/>2021r</text:p>
      <text:p text:style-name="P14"/>
      <text:p text:style-name="P5">7. Zobowiązujemy się do wykonania przedmiotu zamówienia z zastosowaniem następujących urządzeń i materiałów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ELEMENTU</text:p>
          </table:table-cell>
          <table:table-cell table:style-name="Tabela1.A1" office:value-type="string">
            <text:p text:style-name="P12">Dane identyfikujące produkt ( producent/wytwórca, typ, model, rok prod.itp)</text:p>
          </table:table-cell>
          <table:table-cell table:style-name="Tabela1.D1" office:value-type="string">
            <text:p text:style-name="P12">Podstawowe parametry techniczne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Panele (moduły) fotowoltaiczne</text:p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Inwertery</text:p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Optymalizatory</text:p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Konstrukcja</text:p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Inne</text:p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5"/>
      <text:p text:style-name="P5">8. Warunki płatności: przelewem <text:s/>w terminie do 21 dni od daty otrzymania przez Zamawiającego prawidłowo wystawionej przez Wykonawcę faktury, na rachunek bankowy Wykonawcy wskazany na fakturze, zgodnie z protokołami odbioru.</text:p>
      <text:p text:style-name="P5"/>
      <text:p text:style-name="P5">9. Oświadczamy, że uważamy się za związanych niniejszą ofertą przez czas 30 dni licząc od dnia upływu terminu składania ofert.</text:p>
      <text:p text:style-name="P5"/>
      <text:p text:style-name="P5">10. Oświadczamy, że zapoznaliśmy się ze wzorem umowy i zobowiązujemy się w przypadku wyboru naszej oferty do zawarcia umowy na warunkach w niej określonych <text:s/>oraz w terminie</text:p>
      <text:p text:style-name="P5">i miejscu wyznaczonym przez Zamawiającego.</text:p>
      <text:p text:style-name="P5"/>
      <text:p text:style-name="P5">11. Oświadczam(y), że nie zamierzam(y) powierzyć do pod wykonania żadnej części niniejszego zamówienia.</text:p>
      <text:p text:style-name="P5"/>
      <text:p text:style-name="P5">12. W przypadku wyboru naszej oferty, przed podpisaniem umowy złożymy zabezpieczenie należytego wykonania umowy w wysokości 10% ceny brutto w formie …………………...zgodnie z warunkami ustalonymi we wzorze umowy.</text:p>
      <text:p text:style-name="P5"/>
      <text:p text:style-name="P5">13. Oświadczamy, że zapoznaliśmy się ze wzorem treści i nie wnosimy do niej zastrzeżeń.</text:p>
      <text:p text:style-name="P5"/>
      <text:p text:style-name="P5">14. Oświadczam(y), że nie uczestniczę(my) jako Wykonawca w jakiejkolwiek innej ofercie złożonej w celu udzielenia zamówienia.</text:p>
      <text:p text:style-name="P5"/>
      <text:p text:style-name="P5">15. Oświadczam(y), że wypełniłem obowiązki informacyjne przewidziane w art. 13 lub art. 14 RODO wobec osób fizycznych, od których dane osobowe bezpośrednio lub pozyskałem w celu ubiegania się o udzielenie zamówienia publicznego w niniejszym postępowaniu.</text:p>
      <text:p text:style-name="P5"><text:soft-page-break/></text:p>
      <text:p text:style-name="P5">16. Oświadczam(y), że żadne z informacji zawartych w ofercie nie stanowią tajemnicy przedsiębiorstwa w rozumieniu przepisów o zwalczaniu nieuczciwej konkurencji/ wskazane poniżej informacje zawarte w ofercie stanowią tajemnicę przedsiębiorstwa w rozumieniu przepisów</text:p>
      <text:p text:style-name="P5">o zwalczaniu nieuczciwej konkurencji i w związku z tym nie mogą być one udostępniane, </text:p>
      <text:p text:style-name="P5">w szczególności innym uczestnikom postępowania [*].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Oznaczenie rodzaju (nazwy) informacji</text:p>
          </table:table-cell>
          <table:table-cell table:style-name="Tabela3.C1" table:number-columns-spanned="2" office:value-type="string">
            <text:p text:style-name="P10">Strony w ofercie (wyrażone cyfrą)</text:p>
            <text:p text:style-name="P10"/>
          </table:table-cell>
          <table:covered-table-cell/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10">od</text:p>
          </table:table-cell>
          <table:table-cell table:style-name="Tabela3.D2" office:value-type="string">
            <text:p text:style-name="P10">do 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D2" office:value-type="string">
            <text:p text:style-name="P9"/>
          </table:table-cell>
        </table:table-row>
      </table:table>
      <text:p text:style-name="P5"/>
      <text:p text:style-name="P5">17. Oświadczam(y), że wszystkie oświadczenia i informacje załączone do oferty są kompletne, rzetelne i prawdziwe.</text:p>
      <text:p text:style-name="P5"/>
      <text:p text:style-name="P5"/>
      <text:p text:style-name="P5">Załącznikami do niniejszej oferty są: </text:p>
      <text:p text:style-name="P5"/>
      <text:p text:style-name="P5"><text:tab/>1) ………………………………..</text:p>
      <text:p text:style-name="P5"/>
      <text:p text:style-name="P5"><text:tab/>2) ………………………………..</text:p>
      <text:p text:style-name="P5"/>
      <text:p text:style-name="P5"><text:tab/>3) ………………………………..</text:p>
      <text:p text:style-name="P5"/>
      <text:p text:style-name="P5"/>
      <text:p text:style-name="P6">…………………………………………</text:p>
      <text:p text:style-name="P2">Podpisy(y) osób uprawnionych do składania </text:p>
      <text:p text:style-name="P2">oświadczeń woli w imieniu Wykonawcy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niepotrzebne skreślić</text:p>
      <text:p text:style-name="P5"/>
      <text:p text:style-name="P5"/>
      <text:p text:style-name="P5">______________________________________</text:p>
      <text:p text:style-name="P1">1</text:p>
      <text:p text:style-name="P1"><text:s/>Rozporządzenie Parlamentu Europejskiego i Rady (UE) 2016/679 z dnia 27 kwietnia 2016r. </text:p>
      <text:p text:style-name="P1">W sprawie ochrony osób fizycznych w związku z przetwarzaniem danych osobowych i w sprawie swobodnego przepływu takich danych oraz uchylenia dyrektywy 95/46/WE (ogólne rozporządzenie o ochronie danych) (Dz. Urz. UE L 119 z 05.05.2016, str. 1). </text:p>
      <text:p text:style-name="P5"><text:soft-page-break/></text:p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06:45:14.783000000</meta:creation-date>
    <dc:date>2021-09-01T10:46:11.842000000</dc:date>
    <meta:editing-duration>PT2H45M55S</meta:editing-duration>
    <meta:editing-cycles>15</meta:editing-cycles>
    <meta:generator>LibreOffice/5.4.0.3$Windows_x86 LibreOffice_project/7556cbc6811c9d992f4064ab9287069087d7f62c</meta:generator>
    <meta:print-date>2021-07-20T09:22:33.443000000</meta:print-date>
    <meta:document-statistic meta:table-count="2" meta:image-count="0" meta:object-count="0" meta:page-count="4" meta:paragraph-count="76" meta:word-count="567" meta:character-count="4494" meta:non-whitespace-character-count="3979"/>
  </office:meta>
</office:document-meta>
</file>