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2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9" style:family="table-column">
      <style:table-column-properties style:column-width="5.9965in" style:use-optimal-column-width="false"/>
    </style:style>
    <style:style style:name="Table138" style:family="table">
      <style:table-properties style:width="5.996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833in" fo:margin-bottom="0.0833in" fo:margin-right="0.0006in"/>
    </style:style>
    <style:style style:name="T14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OSÓB.</text:p>
      <text:p text:style-name="P92"><text:span text:style-name="T93">skierowanych przez wykonawcę do 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Kwalifikacje</text:p>
            <text:p text:style-name="P112">Zawodowe<text:s/>/Uprawnienia/ Wykształcenie /Krótki opis doświadczenia posiadanego<text:s/></text:p>
            <text:p text:style-name="P113"/>
          </table:table-cell>
          <table:table-cell table:style-name="TableCell114">
            <text:p text:style-name="P115">Podstawa do dysponowania</text:p>
            <text:p text:style-name="P116">osobą*)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Kierownik budowy- branża drogowa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*)<text:s/></text:span><text:span text:style-name="T132"><text:s/>dysponowanie osobą na podstawie np. umowy o pracę, umowy zlecenia, umowy o dzieło lub oddanie do<text:s/></text:span><text:span text:style-name="T133">dyspozycji przez inny podmiot.</text:span></text:p>
      <text:p text:style-name="P134"/>
      <text:p text:style-name="P135"/>
      <text:p text:style-name="P136"/>
      <text:p text:style-name="P137"><text:s text:c="127"/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Uwaga ! <text:s text:c="2"/>Wymagany kwalifikowany podpis elektroniczny lub podpis zaufany lub podpis osobisty</text:span></text:p>
          </table:table-cell>
        </table:table-row>
      </table:table>
      <text:p text:style-name="P144"><text:span text:style-name="T145"><text:s text:c="24"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5-19T11:03:00Z</meta:creation-date>
    <dc:date>2022-05-19T11:03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240" meta:row-count="8" meta:non-whitespace-character-count="1065"/>
  </office:meta>
</office:document-meta>
</file>