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Arial" fo:color="#000000"/>
    </style:style>
    <style:style style:name="P2" style:parent-style-name="Nagłówek1" style:family="paragraph">
      <style:paragraph-properties fo:margin-top="0.0826in" fo:margin-bottom="0.0826in" fo:margin-left="0.3in" fo:text-indent="-0.3in">
        <style:tab-stops/>
      </style:paragraph-properties>
      <style:text-properties style:font-name-complex="Arial" fo:color="#000000" fo:font-size="12pt" style:font-size-asian="12pt"/>
    </style:style>
    <style:style style:name="P3" style:parent-style-name="Nagłówek1" style:family="paragraph">
      <style:paragraph-properties fo:margin-top="0.0826in" fo:margin-bottom="0.0826in" fo:margin-left="0.3in" fo:text-indent="-0.3in">
        <style:tab-stops/>
      </style:paragraph-properties>
      <style:text-properties style:font-name-complex="Arial" fo:color="#000000" fo:font-size="12pt" style:font-size-asian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color="#000000"/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color="#000000" fo:font-size="8pt" style:font-size-asian="8pt" style:font-size-complex="8pt"/>
    </style:style>
    <style:style style:name="P9" style:parent-style-name="Normalny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NewRoman, 'Times New Roman" style:font-name-asian="TimesNewRoman, 'Times New Roman" style:font-name-complex="TimesNewRoman, '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imes New Roman" style:font-name-complex="Times New Roman" fo:color="#000000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9" style:parent-style-name="Domyślnaczcionkaakapitu" style:family="text">
      <style:text-properties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1" style:family="text">
      <style:text-properties style:font-name-asian="Arial" style:font-name-complex="Arial" fo:font-weight="bold" style:font-weight-asian="bold" style:font-weight-complex="bold" fo:color="#000000"/>
    </style:style>
    <style:style style:name="T23" style:parent-style-name="Domyślnaczcionkaakapitu1" style:family="text">
      <style:text-properties style:font-name-asian="Arial" style:font-name-complex="Arial" fo:font-weight="bold" style:font-weight-asian="bold" style:font-weight-complex="bold"/>
    </style:style>
    <style:style style:name="T24" style:parent-style-name="Domyślnaczcionkaakapitu1" style:family="text">
      <style:text-properties style:font-name-asian="Arial" style:font-name-complex="Arial" style:font-weight-complex="bold"/>
    </style:style>
    <style:style style:name="T25" style:parent-style-name="Domyślnaczcionkaakapitu1" style:family="text">
      <style:text-properties style:font-name-asian="Arial" style:font-name-complex="Arial" fo:color="#000000"/>
    </style:style>
    <style:style style:name="T26" style:parent-style-name="Domyślnaczcionkaakapitu1" style:family="text">
      <style:text-properties style:font-name-asian="Arial" style:font-name-complex="Arial" fo:color="#000000"/>
    </style:style>
    <style:style style:name="T27" style:parent-style-name="Domyślnaczcionkaakapitu1" style:family="text">
      <style:text-properties style:font-name-asian="Arial" style:font-name-complex="Arial" fo:font-style="italic" style:font-style-asian="italic" style:font-style-complex="italic" fo:color="#000000"/>
    </style:style>
    <style:style style:name="T28" style:parent-style-name="Domyślnaczcionkaakapitu1" style:family="text">
      <style:text-properties style:font-name-asian="Arial" fo:font-style="italic" style:font-style-asian="italic" style:font-style-complex="italic" fo:color="#000000"/>
    </style:style>
    <style:style style:name="P29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  <style:text-properties style:font-name-complex="Arial" fo:color="#000000"/>
    </style:style>
    <style:style style:name="P32" style:parent-style-name="Standard" style:family="paragraph">
      <style:paragraph-properties fo:text-align="justify"/>
      <style:text-properties style:font-name-complex="Arial" fo:color="#000000"/>
    </style:style>
    <style:style style:name="P33" style:parent-style-name="Standard" style:family="paragraph">
      <style:paragraph-properties fo:text-align="justify"/>
      <style:text-properties style:font-name-complex="Arial" fo:color="#000000" fo:font-size="8pt" style:font-size-asian="8pt" style:font-size-complex="8pt"/>
    </style:style>
    <style:style style:name="P34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family="paragraph">
      <style:paragraph-properties fo:text-align="justify"/>
      <style:text-properties style:font-name-complex="Arial" fo:color="#000000" fo:font-size="8pt" style:font-size-asian="8pt" style:font-size-complex="8pt"/>
    </style:style>
    <style:style style:name="P41" style:parent-style-name="Standard" style:family="paragraph">
      <style:paragraph-properties fo:text-align="justify" fo:margin-bottom="0.0395in"/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42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-asian="Arial CE" style:font-name-complex="Times New Roman" fo:color="#000000"/>
    </style:style>
    <style:style style:name="P51" style:parent-style-name="Standard" style:family="paragraph">
      <style:paragraph-properties fo:text-align="justify" fo:margin-bottom="0.0395in"/>
    </style:style>
    <style:style style:name="T52" style:parent-style-name="Domyślnaczcionkaakapitu" style:family="text">
      <style:text-properties style:font-name-asian="Arial CE" style:font-name-complex="Times New Roman" fo:color="#000000"/>
    </style:style>
    <style:style style:name="P53" style:parent-style-name="Standard" style:family="paragraph">
      <style:paragraph-properties fo:text-align="justify" fo:margin-bottom="0.0395in"/>
    </style:style>
    <style:style style:name="T54" style:parent-style-name="StrongEmphasis" style:family="text">
      <style:text-properties style:font-name-asian="TimesNewRomanPSMT" style:font-name-complex="TimesNewRomanPSMT" fo:color="#000000" style:language-asian="ar" style:country-asian="SA"/>
    </style:style>
    <style:style style:name="P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asian="Times New Roman" style:font-name-complex="Times New Roman" fo:color="#000000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per 66.6%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8pt" style:font-size-asian="8pt" style:font-size-complex="8pt"/>
    </style:style>
    <style:style style:name="P65" style:parent-style-name="Standard" style:family="paragraph">
      <style:paragraph-properties fo:text-align="justify" fo:margin-left="0.5208in">
        <style:tab-stops/>
      </style:paragraph-properties>
      <style:text-properties style:font-name-complex="Times New Roman" fo:font-weight="bold" style:font-weight-asian="bold" fo:color="#000000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font-weight="bold" style:font-weight-asian="bold" fo:color="#000000"/>
    </style:style>
    <style:style style:name="T69" style:parent-style-name="Domyślnaczcionkaakapitu" style:family="text">
      <style:text-properties style:font-name-complex="Times New Roman" fo:font-weight="bold" style:font-weight-asian="bold" fo:color="#000000"/>
    </style:style>
    <style:style style:name="T70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complex="Times New Roman" fo:font-weight="bold" style:font-weight-asian="bold" fo:color="#000000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8pt" style:font-size-asian="8pt" style:font-size-complex="8pt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-asian="Times New Roman" style:font-name-complex="Times New Roman" fo:color="#000000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T79" style:parent-style-name="Domyślnaczcionkaakapitu" style:family="text"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fo:text-align="justify"/>
      <style:text-properties fo:color="#000000"/>
    </style:style>
    <style:style style:name="P88" style:parent-style-name="Standard" style:family="paragraph">
      <style:paragraph-properties fo:text-align="justify"/>
      <style:text-properties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P96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P97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P98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P99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P100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P101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P102" style:parent-style-name="Standard" style:family="paragraph">
      <style:paragraph-properties fo:text-align="justify" fo:margin-left="0.1972in">
        <style:tab-stops/>
      </style:paragraph-properties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-asian="Times New Roman" style:font-name-complex="Times New Roman" fo:color="#000000"/>
    </style:style>
    <style:style style:name="T110" style:parent-style-name="Domyślnaczcionkaakapitu" style:family="text">
      <style:text-properties style:font-name-asian="Times New Roman" style:font-name-complex="Times New Roman" fo:color="#000000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Starachowice 25.01.2024 r.</text:p>
      <text:h text:style-name="P2" text:outline-level="1"/>
      <text:h text:style-name="P3" text:outline-level="1">ZAPYTANIE OFERTOWE</text:h>
      <text:p text:style-name="P4"><text:span text:style-name="T5">(zamówienie</text:span><text:span text:style-name="T6"><text:s/></text:span><text:span text:style-name="T7">którego wartość nie przekracza kwoty 130 000 zł)<text:s/></text:span></text:p>
      <text:p text:style-name="P8"/>
      <text:p text:style-name="P9"><text:span text:style-name="T10"><text:s text:c="6"/></text:span><text:span text:style-name="T11">Referat Realizacji Inwestycji Urz</text:span><text:span text:style-name="T12">ę</text:span><text:span text:style-name="T13">du Miejskiego w Starachowicach</text:span><text:span text:style-name="T14">, na podstawie art. 2 ust. 1 pkt 1 ustawy z dnia<text:s/></text:span><text:span text:style-name="T15">11.09.2019 r. Prawo Zamówie</text:span><text:span text:style-name="T16">ń P</text:span><text:span text:style-name="T17">ublicznych (tj. Dz. U. z 2023 r. poz. 1605), zaprasza do zło</text:span><text:span text:style-name="T18">ż</text:span><text:span text:style-name="T19">enia oferty dotycz</text:span><text:span text:style-name="T20">ą</text:span><text:span text:style-name="T21">cej realizacji zadania pn.:<text:s/></text:span><text:span text:style-name="T22">,,Budowa alejki głównej na cmentarzu komunalnym przy ul. Radomskiej w Starachowicach</text:span><text:span text:style-name="T23">”</text:span><text:span text:style-name="T24"><text:s/></text:span><text:span text:style-name="T25">w ramach zadania<text:s/></text:span><text:span text:style-name="T26">inwestycyjnego pn.:<text:s/></text:span><text:span text:style-name="T27">,,Rozbudowa Cmentarza Komunalnego przy ul. Radomskiej – etap III”</text:span><text:span text:style-name="T28">.</text:span></text:p>
      <text:p text:style-name="P29"/>
      <text:p text:style-name="P30">Nazwa oraz adres Zamawiającego:</text:p>
      <text:p text:style-name="P31">Gmina Starachowice, ul. Radomska 45, 27-200 Starachowice,</text:p>
      <text:p text:style-name="P32">NIP: 664-19-09-150, REGON: 291009892</text:p>
      <text:p text:style-name="P33"/>
      <text:list text:style-name="LFO6" text:continue-numbering="true">
        <text:list-item>
          <text:p text:style-name="P34">Opis przedmiotu zamówienia – zgodni z załącznikiem nr 1.</text:p>
        </text:list-item>
        <text:list-item>
          <text:p text:style-name="P35"><text:span text:style-name="T36">Wymagany termin wykonania zamówienia: do<text:s/></text:span><text:span text:style-name="T37">dnia 30.06.2024 r.</text:span></text:p>
        </text:list-item>
        <text:list-item>
          <text:p text:style-name="P38">Cena ofertowa – Wynagrodzenie Wykonawcy.</text:p>
        </text:list-item>
      </text:list>
      <text:p text:style-name="P39">Cena ofertowa jest wynagrodzeniem kosztorysowym.<text:tab/><text:tab/><text:tab/><text:tab/><text:s text:c="22"/>Wykonawca zobowiązany jest uwzględnić w cenie ofertowej<text:s/>wszystkie koszty związane <text:s/>z realizacją przedmiotu umowy, w tym wszelkie opłaty publiczno-prawne, w tym podatek VAT, a przypadku osób fizycznych nieprowadzących działalności gospodarczej – koszty uzyskania przychodu i podatek dochodowy. Wszystkie ceny należy podać w PLN, z dokładnością do 2 miejsc po przecinku. Wynagrodzenie będzie płatne na zasadach określonych w projekcie umowy.</text:p>
      <text:p text:style-name="P40"/>
      <text:p text:style-name="P41">4. Warunki udziału w postępowaniu oraz opis sposobu dokonywania oceny spełnienia tych warunków.</text:p>
      <text:p text:style-name="P42">Zdolność techniczna (doświadczenie zawodowe):<text:s/><text:tab/><text:tab/><text:tab/><text:tab/><text:tab/><text:s text:c="39"/>- wymagane jest wykazanie co najmniej dwóch robót budowlanych wykonanych w okresie ostatnich <text:s text:c="4"/></text:p>
      <text:p text:style-name="P43"><text:s text:c="2"/>5 lat przed upływem terminu składania ofert o wartości min. 80 000 zł brutto każda,<text:s/>zawierające w <text:s/></text:p>
      <text:p text:style-name="P44"><text:s text:c="2"/>swoim zakresie wykonanie robót drogowych<text:s/>w zakresie nawierzchni bitumicznej oraz nawierzchni <text:s/></text:p>
      <text:p text:style-name="P45"><text:s text:c="2"/>z kostki betonowej,</text:p>
      <text:p text:style-name="P46">- Zdolność zawodowa (osoby):</text:p>
      <text:p text:style-name="P47"><text:s text:c="3"/>Wymagane jest dysponowanie osobami o odpowiednich kwalifikacjach zawodowych, <text:s text:c="4"/></text:p>
      <text:p text:style-name="P48"><text:s text:c="3"/>doświadczeniu i wykształceniu niezbędnym do wykonania przedmiotu zamówienia tj. wymagane<text:s/><text:s/></text:p>
      <text:p text:style-name="P49"><text:s text:c="3"/>jest dysponowanie jedną osobą, posiadającą uprawnienia budowlane bez ograniczeń do kierowania <text:s/></text:p>
      <text:p text:style-name="P50"><text:s text:c="3"/>robotami drogowymi.</text:p>
      <text:p text:style-name="P51"><text:span text:style-name="T52"><text:s text:c="3"/>Minimalne wymagane doświadczenia kierownika – jedna realizacja.</text:span></text:p>
      <text:p text:style-name="P53"><text:span text:style-name="T54">5. Miejsce oraz termin składania i otwarcia ofert.</text:span></text:p>
      <text:p text:style-name="P55"><text:s text:c="3"/>Ofertę zawierającą cenę brutto, w tym podatek VAT należy złożyć poprzez Platformę Zakupową <text:s text:c="4"/></text:p>
      <text:p text:style-name="P56"><text:span text:style-name="T57"><text:s text:c="3"/>Open Nexus (platformazakupowa.pl.). Termin złożenia ofert do<text:s/></text:span><text:span text:style-name="T58">0</text:span><text:span text:style-name="T59">9</text:span><text:span text:style-name="T60"><text:s/>lutego 2024 r. godz. 10<text:s/></text:span><text:span text:style-name="T61">00</text:span><text:span text:style-name="T62">.</text:span><text:span text:style-name="T63"><text:s text:c="2"/></text:span></text:p>
      <text:p text:style-name="P64"/>
      <text:p text:style-name="P65">Uwaga:</text:p>
      <text:list text:style-name="LFO7" text:continue-numbering="true">
        <text:list-item>
          <text:p text:style-name="P66">oferty złożone w innej od ww. formy będą podlegały odrzuceniu</text:p>
        </text:list-item>
        <text:list-item>
          <text:p text:style-name="P67"><text:span text:style-name="T68">ofer</text:span><text:span text:style-name="T69">ty<text:s/></text:span><text:span text:style-name="T70">niepotwierdzone</text:span><text:span text:style-name="T71"><text:s/>będą podlegały odrzuceniu</text:span></text:p>
        </text:list-item>
      </text:list>
      <text:p text:style-name="P72"/>
      <text:p text:style-name="P73">6. Opis kryteriów <text:s/>oceny ofert.</text:p>
      <text:p text:style-name="P74"><text:span text:style-name="T75">Złożone oferty będą oceniane tylko w jednym kryterium –<text:s/></text:span><text:span text:style-name="T76">cena 100 %.</text:span><text:span text:style-name="T77"><text:s/></text:span><text:span text:style-name="T78"><text:tab/></text:span><text:span text:style-name="T79"><text:tab/><text:s text:c="19"/>Zamawiający nie przewiduje negocjacji ceny.<text:s/></text:span></text:p>
      <text:p text:style-name="P80">O wyborze<text:s/>najkorzystniejszej oferty Zamawiający zawiadomi niezwłocznie Wykonawców, którzy złożyli oferty. Wybranemu Wykonawcy Zamawiający poda informacje dotyczące przygotowania i podpisania umowy. W załączeniu (zał.nr 2) projekt umowy, jaka zostanie zawarta z wybranym Wykonawcą.</text:p>
      <text:soft-page-break/>
      <text:p text:style-name="P81">7. Informacja o osobach uprawnionych do prozumiewania się z Wykonawcą.</text:p>
      <text:p text:style-name="P82"><text:span text:style-name="T83"><text:s text:c="4"/></text:span><text:span text:style-name="T84">Mateusz Bidziński</text:span><text:span text:style-name="T85"><text:s/>tel. 41 273<text:s/></text:span><text:span text:style-name="T86">83 45</text:span></text:p>
      <text:p text:style-name="P87"><text:s text:c="4"/>Dariusz Leszczyński tel. 41 273 83 79</text:p>
      <text:p text:style-name="P88"><text:s text:c="4"/>Adres e-mail: angelika.palinska@starachowice.eu</text:p>
      <text:p text:style-name="P89"><text:span text:style-name="T90"><text:s text:c="4"/>Adres e-mail:<text:s/></text:span><text:a xlink:href="mailto:dariusz.leszczynski@starachowice.eu" office:target-frame-name="_top" xlink:show="replace"><text:span text:style-name="Hiperłącze">dariusz.leszczynski@starachowice.eu</text:span></text:a></text:p>
      <text:p text:style-name="P91"><text:s/></text:p>
      <text:p text:style-name="P92">Zamawiający zastrzega sobie możliwość odstąpienia od podpisania umowy w przypadku gdy inwestycja nie będzie realizowana lub wartość oferty przekroczy wielkość zarezerwowanych środków finansowych w budżecie.</text:p>
      <text:p text:style-name="P93"/>
      <text:p text:style-name="P94">Załączniki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Opis przedmiotu zamówienia – zał.nr 1</text:p>
                    </text:list-item>
                    <text:list-item>
                      <text:p text:style-name="P96">Projekt umowy – zał. nr 2</text:p>
                    </text:list-item>
                    <text:list-item>
                      <text:p text:style-name="P97">Formularz oferty – zał. nr 3</text:p>
                    </text:list-item>
                    <text:list-item>
                      <text:p text:style-name="P98">Dokumentacja projektowa (.ZIP) – zał. nr 4</text:p>
                    </text:list-item>
                    <text:list-item>
                      <text:p text:style-name="P99">Przedmiar robót – zał. nr 5</text:p>
                    </text:list-item>
                    <text:list-item>
                      <text:p text:style-name="P100">Karta gwarancyjna – zał. nr 6</text:p>
                    </text:list-item>
                    <text:list-item>
                      <text:p text:style-name="P101">Warunki gwarancji<text:s/>– zał. nr 7.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Uwagi końcowe:</text:p>
      <text:p text:style-name="P104"/>
      <text:p text:style-name="P105">Przed złożeniem oferty Oferent <text:s/>zobowiązany jest dokonać wizji w terenie celem zapoznania się na miejscu z zakresem prac mających na celu wykonanie przedmiotu zamówienia.</text:p>
      <text:p text:style-name="P106">Wykonawca, który przedstawi<text:s/>najkorzystniejszą ofertę cenową przed podpisaniem umowy zobowiązany jest do przedstawienie Zamawiającemu następujących dokumentów:</text:p>
      <text:list text:style-name="LFO8" text:continue-numbering="true">
        <text:list-item>
          <text:p text:style-name="P107">Dane Oferenta – Wykonawcy – (nazwa, adres, e-mail, telefon, itd.) niezbędne do podpisania umowy,</text:p>
        </text:list-item>
        <text:list-item>
          <text:p text:style-name="P108"><text:span text:style-name="T109">Oferent niezobowiązany do na</text:span><text:span text:style-name="T110">liczania podatku VAT winien przedstawić oświadczenie o braku takiego<text:s/></text:span><text:span text:style-name="T111">zobowiązania,</text:span></text:p>
        </text:list-item>
        <text:list-item>
          <text:p text:style-name="P112"><text:span text:style-name="T113">Wykaz doświadczenia zawodowego wraz z wykazem osób biorących udział w realizacji robót wraz z zestawieniem ich <text:s/>doświadczenia,</text:span></text:p>
        </text:list-item>
        <text:list-item>
          <text:p text:style-name="P114"><text:span text:style-name="T115">Kserokopie (potwierdzone „za zgodność z<text:s/></text:span><text:span text:style-name="T116">oryginałem”) uprawnień budowlanych do nadzoru nad robotami budowlanymi we wszystkich specjalnościach oraz zaświadczenia o przynależności do właściwej izby samorządu zawodowego.</text:span></text:p>
        </text:list-item>
      </text:list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Single" style:display-name="Body Single" style:family="paragraph">
      <style:paragraph-properties fo:widows="2" fo:orphans="2"/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3z0" style:display-name="WW8Num3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Domyślnaczcionkaakapitu1" style:display-name="Domyślna czcionka akapitu1" style:family="text"/>
    <style:style style:name="WW8Num5z0" style:display-name="WW8Num5z0" style:family="text">
      <style:text-properties style:font-name-asian="TimesNewRoman" style:font-name-complex="TimesNewRoman" fo:color="#000000" fo:font-size="12pt" style:font-size-asian="12pt" style:font-size-complex="10pt" fo:language="pl" fo:country="PL"/>
    </style:style>
    <style:style style:name="WW8Num5z1" style:display-name="WW8Num5z1" style:family="text">
      <style:text-properties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8Num5z2" style:display-name="WW8Num5z2" style:family="text">
      <style:text-properties style:font-name="Times New Roman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style:text-position="0% 100%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-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2" style:family="text">
      <style:text-properties style:font-name="Tahoma"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_CharLFO4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text:list-style style:name="WW8Num5" style:display-name="WW8Num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ahoma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style:text-line-through-type="none" style:text-position="0% 100%" fo:font-size="11pt" style:font-size-asian="11pt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291in" fo:margin-left="0.7875in" fo:margin-bottom="0.5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ariusz Leszczyński</dc:creator>
    <meta:creation-date>2010-11-18T08:55:00Z</meta:creation-date>
    <dc:date>2024-01-29T10:25:00Z</dc:date>
    <meta:print-date>2024-01-19T12:13:00Z</meta:print-date>
    <meta:template xlink:href="Normal" xlink:type="simple"/>
    <meta:editing-cycles>515</meta:editing-cycles>
    <meta:editing-duration>PT2725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77" meta:character-count="4733" meta:row-count="33" meta:non-whitespace-character-count="4065"/>
  </office:meta>
</office:document-meta>
</file>