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4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Text_20_body">
      <style:paragraph-properties fo:line-height="115%"/>
      <style:text-properties officeooo:rsid="001f4154" officeooo:paragraph-rsid="001f4154"/>
    </style:style>
    <style:style style:name="P7" style:family="paragraph" style:parent-style-name="Text_20_body">
      <style:paragraph-properties fo:line-height="115%"/>
      <style:text-properties style:font-name="Arial" fo:font-size="10pt" officeooo:rsid="00168259" officeooo:paragraph-rsid="00188172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" fo:font-size="10pt" officeooo:rsid="001bf700" officeooo:paragraph-rsid="001bf700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" fo:font-size="10pt" officeooo:paragraph-rsid="00131b72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" fo:font-size="10pt" officeooo:paragraph-rsid="0017aa6e" style:font-size-asian="10pt" style:font-size-complex="10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f4154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rsid="00214062" officeooo:paragraph-rsid="0021406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rsid="00217ae9" officeooo:paragraph-rsid="00217ae9" style:font-size-asian="10pt" style:font-weight-asian="bold" style:font-size-complex="10pt" style:font-weight-complex="bold"/>
    </style:style>
    <style:style style:name="T1" style:family="text">
      <style:text-properties officeooo:rsid="001f4154"/>
    </style:style>
    <style:style style:name="T2" style:family="text">
      <style:text-properties officeooo:rsid="00188172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5" style:family="text">
      <style:text-properties officeooo:rsid="0011e648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aa6e" style:font-weight-asian="bold" style:font-weight-complex="bold"/>
    </style:style>
    <style:style style:name="T9" style:family="text">
      <style:text-properties fo:font-weight="bold" officeooo:rsid="00188172" style:font-weight-asian="bold" style:font-weight-complex="bold"/>
    </style:style>
    <style:style style:name="T10" style:family="text">
      <style:text-properties fo:font-weight="bold" officeooo:rsid="000fe945" style:font-weight-asian="bold" style:font-weight-complex="bold"/>
    </style:style>
    <style:style style:name="T11" style:family="text">
      <style:text-properties fo:font-weight="bold" officeooo:rsid="001f4154" style:font-weight-asian="bold" style:font-weight-complex="bold"/>
    </style:style>
    <style:style style:name="T12" style:family="text">
      <style:text-properties fo:font-weight="bold" officeooo:rsid="001da0ba" style:font-weight-asian="bold" style:font-weight-complex="bold"/>
    </style:style>
    <style:style style:name="T13" style:family="text">
      <style:text-properties fo:font-weight="bold" officeooo:rsid="0013e8fe" style:font-weight-asian="bold" style:font-weight-complex="bold"/>
    </style:style>
    <style:style style:name="T14" style:family="text">
      <style:text-properties fo:font-weight="bold" officeooo:rsid="0012c235" style:font-weight-asian="bold" style:font-weight-complex="bold"/>
    </style:style>
    <style:style style:name="T15" style:family="text">
      <style:text-properties fo:font-weight="bold" officeooo:rsid="00224e11" style:font-weight-asian="bold" style:font-weight-complex="bold"/>
    </style:style>
    <style:style style:name="T16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19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20" style:family="text">
      <style:text-properties style:use-window-font-color="true" loext:opacity="0%" fo:language="pl" fo:country="PL" fo:font-weight="bold" officeooo:rsid="00217ae9" style:font-name-asian="Times New Roman" style:language-asian="pl" style:country-asian="PL" style:font-name-complex="Arial" style:language-complex="ar" style:country-complex="SA"/>
    </style:style>
    <style:style style:name="T21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217ae9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loext:opacity="0%" fo:language="pl" fo:country="PL" style:font-name-asian="Times New Roman" style:language-asian="pl" style:country-asian="PL" style:font-name-complex="Arial" style:language-complex="ar" style:country-complex="SA"/>
    </style:style>
    <style:style style:name="T24" style:family="text">
      <style:text-properties style:use-window-font-color="true" loext:opacity="0%" fo:language="pl" fo:country="PL" officeooo:rsid="00214062" style:font-name-asian="Times New Roman" style:language-asian="pl" style:country-asian="PL" style:font-name-complex="Arial" style:language-complex="ar" style:country-complex="SA"/>
    </style:style>
    <style:style style:name="T25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fo:font-weight="normal" officeooo:rsid="001f4154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weight="normal" officeooo:rsid="00214062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217ae9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9" style:family="text">
      <style:text-properties officeooo:rsid="00131b72"/>
    </style:style>
    <style:style style:name="T30" style:family="text">
      <style:text-properties officeooo:rsid="0017aa6e"/>
    </style:style>
    <style:style style:name="T31" style:family="text">
      <style:text-properties officeooo:rsid="000fe945"/>
    </style:style>
    <style:style style:name="T32" style:family="text">
      <style:text-properties officeooo:rsid="00114f89"/>
    </style:style>
    <style:style style:name="T33" style:family="text">
      <style:text-properties officeooo:rsid="00214062"/>
    </style:style>
    <style:style style:name="T34" style:family="text">
      <style:text-properties officeooo:rsid="00217a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3">ZAPYTANIE O CENĘ</text:p>
      <text:p text:style-name="P10"><text:span text:style-name="T5">W</text:span> związku z koniecznością przeprowadzenia procedury związanej z udzieleniem zamówienia publicznego dotyczącego <text:span text:style-name="T1">zakupu </text:span><text:span text:style-name="T33">pralki automatycznej</text:span><text:span text:style-name="T1"> </text:span>zwracam się z uprzejmą prośbą o wycenę w/w usługi uwzględniając poniższe wymagania:</text:p>
      <text:p text:style-name="P15"><text:span text:style-name="T21">1. </text:span><text:span text:style-name="T27">Zakup pralki automatycznej dla wychowanków rodzinnej i instytucjonalnej pieczy zastępczej, przebywających w mieszkaniu dla osób usamodzielniających się mieszczącym się w Piekarach Śląskich przy ul. M. Skłodowskiej – Curie 101/2/28</text:span></text:p>
      <text:p text:style-name="P16"><text:span text:style-name="T23">2. </text:span><text:span text:style-name="T28">Zakup obejmie również następujące usługi: transport, wniesienie urządzenia do lokalu (10 piętro; do 9 piętra dociera winda), rozpakowanie, ustawienie, ściągnięcie blokad, wypoziomowanie, test szczelności, podłączenie oraz zabranie opakowania, a także odbiór zużytego sprzętu – recykling.</text:span></text:p>
      <text:p text:style-name="P17"><text:span text:style-name="T23">3. </text:span><text:span text:style-name="T25">Podstawowe dane techniczne:</text:span></text:p>
      <text:p text:style-name="P17"><text:span text:style-name="T25">- </text:span><text:span text:style-name="T23">Sposób załadunku</text:span><text:span text:style-name="T25">: od przodu</text:span></text:p>
      <text:p text:style-name="P17"><text:span text:style-name="T25">- </text:span><text:span text:style-name="T23">Pojemność znamionowa</text:span><text:span text:style-name="T25">: do 7 kg</text:span></text:p>
      <text:p text:style-name="P17"><text:span text:style-name="T25">- </text:span><text:span text:style-name="T23">Klasa energetyczna</text:span><text:span text:style-name="T25">: A</text:span></text:p>
      <text:p text:style-name="P17"><text:span text:style-name="T25">- </text:span><text:span text:style-name="T23">Zużycie wody</text:span><text:span text:style-name="T25">: do 45 litrów</text:span></text:p>
      <text:p text:style-name="P17"><text:span text:style-name="T25">- </text:span><text:span text:style-name="T23">Kolor</text:span><text:span text:style-name="T25">: biały</text:span></text:p>
      <text:p text:style-name="P16"><text:span text:style-name="T24"/></text:p>
      <text:p text:style-name="P7"><text:span text:style-name="T22">4</text:span><text:span text:style-name="T7">. </text:span><text:span text:style-name="T9">Proponowany t</text:span><text:span text:style-name="T6">ermin realizacji zamówienia: </text:span><text:span text:style-name="T28">wrzesień - październik</text:span></text:p>
      <text:p text:style-name="P8"><text:span text:style-name="T20">5</text:span><text:span text:style-name="T19">.</text:span><text:span text:style-name="T18">Kryterium oceny ofert:</text:span></text:p>
      <text:p text:style-name="P4"><text:span text:style-name="T1">100</text:span>% cena </text:p>
      <text:p text:style-name="P5"><text:span text:style-name="T34">6</text:span>.Informacja o warunkach udziału w postępowaniu:</text:p>
      <text:p text:style-name="P3"><text:span text:style-name="Domyślna_20_czcionka_20_akapitu1"><text:span text:style-name="T16"><text:s/></text:span></text:span><text:span text:style-name="Domyślna_20_czcionka_20_akapitu1"><text:span text:style-name="T17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4"/>
      <text:p text:style-name="P11">W razie dodatkowych pytań w kwestiach merytorycznych proszę o kontakt z p. <text:span text:style-name="T34">Agnieszką Bystrzycką pod nr tel. 502-942-109</text:span></text:p>
      <text:p text:style-name="P12"><text:span text:style-name="T29">W kwestiach proceduralnych: z p. </text:span><text:span text:style-name="T30">Agatą Banasiak, p. Katarzyną Borutą </text:span><text:span text:style-name="T34">lub p. Magdaleną Małotą</text:span><text:span text:style-name="T30"> pod </text:span><text:span text:style-name="T29">nr tel. </text:span><text:span text:style-name="T31">32 </text:span><text:span text:style-name="T32">287 95 03</text:span><text:span text:style-name="T29"> wew. 643</text:span><text:line-break/><text:line-break/><text:span text:style-name="T7">Zapraszam do złożenia wyceny </text:span><text:span text:style-name="T10">za pośrednictwem platformy zakupowej </text:span><text:span text:style-name="T7">do</text:span><text:span text:style-name="T10"> </text:span><text:span text:style-name="T15">27.09</text:span><text:span text:style-name="T9">.</text:span><text:span text:style-name="T7">2022r. do </text:span><text:span text:style-name="T10">godziny </text:span><text:span text:style-name="T12">10</text:span><text:span text:style-name="T10">:00</text:span><text:span text:style-name="T7"> </text:span><text:span text:style-name="T13">na </text:span><text:span text:style-name="T14">Formularz</text:span><text:span text:style-name="T13">u</text:span><text:span text:style-name="T14"> szacowania wartości zamówienia </text:span><text:span text:style-name="T13">stanowiącym załącznik nr 1.</text:span></text:p>
      <text:p text:style-name="P6"><text:span text:style-name="T4">D</text:span><text:span text:style-name="T3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3">zamowienia@mopr.piekary.pl</text:span></text:a><text:span text:style-name="T3"> </text:span>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1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9-21T08:16:01.936000000</dc:date>
    <meta:editing-duration>PT1H12M26S</meta:editing-duration>
    <meta:editing-cycles>8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260" meta:character-count="1920" meta:non-whitespace-character-count="1673"/>
  </office:meta>
</office:document-meta>
</file>