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line-height="115%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6" style:parent-style-name="Normalny" style:family="paragraph">
      <style:paragraph-properties style:punctuation-wrap="simple" style:text-autospace="none" fo:text-align="justify"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style:punctuation-wrap="simple" style:text-autospace="none" fo:text-align="justify" fo:line-height="115%"/>
      <style:text-properties fo:font-size="11pt" style:font-size-asian="11pt" style:font-size-complex="11pt"/>
    </style:style>
    <style:style style:name="P18" style:parent-style-name="Teksttreści2" style:family="paragraph">
      <style:paragraph-properties fo:text-align="justify" fo:line-height="115%" fo:margin-right="-0.0354in" fo:background-color="#FFFFFF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P20" style:parent-style-name="Normalny" style:family="paragraph">
      <style:paragraph-properties fo:text-align="justify" style:vertical-align="auto" fo:margin-top="0.0694in" fo:line-height="115%" fo:margin-left="0.0027in" fo:margin-right="0.0027in">
        <style:tab-stops>
          <style:tab-stop style:type="left" style:position="1.2152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weight-complex="bold" style:letter-kerning="true" fo:font-size="11pt" style:font-size-asian="11pt" style:font-size-complex="11pt"/>
    </style:style>
    <style:style style:name="T22" style:parent-style-name="Domyślnaczcionkaakapitu" style:family="text">
      <style:text-properties style:font-weight-complex="bold" style:letter-kerning="true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24" style:parent-style-name="Normalny" style:family="paragraph">
      <style:paragraph-properties fo:text-align="center" fo:margin-top="0.0833in" fo:margin-bottom="0.0833in" fo:line-height="115%"/>
      <style:text-properties fo:font-weight="bold" style:font-weight-asian="bold" fo:font-size="11pt" style:font-size-asian="11pt" style:font-size-complex="11pt"/>
    </style:style>
    <style:style style:name="P25" style:parent-style-name="Bezodstępów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P34" style:parent-style-name="Bezodstępów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P38" style:parent-style-name="Bezodstępów" style:list-style-name="LFO1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/>
    </style:style>
    <style:style style:name="P39" style:parent-style-name="Bezodstępów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style:font-weight-complex="bold"/>
    </style:style>
    <style:style style:name="T42" style:parent-style-name="Domyślnaczcionkaakapitu" style:family="text">
      <style:text-properties style:font-name="Times New Roman" style:font-weight-complex="bold"/>
    </style:style>
    <style:style style:name="T43" style:parent-style-name="Domyślnaczcionkaakapitu" style:family="text">
      <style:text-properties style:font-name="Times New Roman" style:font-weight-complex="bold"/>
    </style:style>
    <style:style style:name="T44" style:parent-style-name="Domyślnaczcionkaakapitu" style:family="text">
      <style:text-properties style:font-name="Times New Roman" style:font-weight-complex="bold"/>
    </style:style>
    <style:style style:name="P45" style:parent-style-name="Bezodstępów" style:list-style-name="LFO1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/>
    </style:style>
    <style:style style:name="P46" style:parent-style-name="Bezodstępów" style:family="paragraph">
      <style:paragraph-properties fo:text-align="justify" fo:line-height="115%" fo:margin-left="0.1972in">
        <style:tab-stops/>
      </style:paragraph-properties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P51" style:parent-style-name="Bezodstępów" style:list-style-name="LFO1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/>
    </style:style>
    <style:style style:name="P52" style:parent-style-name="Normalny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P53" style:parent-style-name="Normalny" style:list-style-name="LFO4" style:family="paragraph">
      <style:paragraph-properties fo:text-align="justify" fo:line-height="115%" fo:margin-left="0.1972in" fo:text-inden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Normalny" style:list-style-name="LFO3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55" style:parent-style-name="Normalny" style:list-style-name="LFO3" style:family="paragraph">
      <style:paragraph-properties fo:text-align="justify" fo:line-height="115%" fo:margin-left="0.1972in" fo:text-inden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57" style:parent-style-name="Domyślnaczcionkaakapitu" style:family="text">
      <style:text-properties style:font-weight-complex="bold" fo:font-size="11pt" style:font-size-asian="11pt" style:font-size-complex="11pt"/>
    </style:style>
    <style:style style:name="P58" style:parent-style-name="Normalny" style:list-style-name="LFO3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59" style:parent-style-name="Normalny" style:list-style-name="LFO3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60" style:parent-style-name="Tekstpodstawowy" style:list-style-name="LFO6" style:family="paragraph">
      <style:paragraph-properties fo:widows="0" fo:orphans="0" style:text-autospace="none" fo:line-height="115%" fo:margin-left="0.3937in" fo:text-indent="-0.1965in">
        <style:tab-stops>
          <style:tab-stop style:type="right" style:position="-9.3437in"/>
        </style:tab-stops>
      </style:paragraph-properties>
      <style:text-properties fo:font-size="11pt" style:font-size-asian="11pt" style:font-size-complex="11pt"/>
    </style:style>
    <style:style style:name="P61" style:parent-style-name="Tekstpodstawowy" style:list-style-name="LFO5" style:family="paragraph">
      <style:paragraph-properties fo:widows="0" fo:orphans="0" style:text-autospace="none" fo:line-height="115%" fo:margin-left="0.3937in" fo:text-indent="-0.1965in">
        <style:tab-stops>
          <style:tab-stop style:type="right" style:position="-9.3437in"/>
        </style:tab-stops>
      </style:paragraph-properties>
      <style:text-properties fo:font-size="11pt" style:font-size-asian="11pt" style:font-size-complex="11pt"/>
    </style:style>
    <style:style style:name="P62" style:parent-style-name="Akapitzlistą" style:list-style-name="LFO3" style:family="paragraph">
      <style:paragraph-properties fo:text-align="justify" style:vertical-align="auto" fo:line-height="115%" fo:margin-left="0.1972in" fo:margin-right="0.0076in" fo:text-indent="-0.1972in" fo:background-color="#FFFFFF">
        <style:tab-stops/>
      </style:paragraph-properties>
      <style:text-properties style:font-name="Times New Roman" style:font-name-complex="Times New Roman" fo:hyphenate="true"/>
    </style:style>
    <style:style style:name="P63" style:parent-style-name="Akapitzlistą" style:list-style-name="LFO3" style:family="paragraph">
      <style:paragraph-properties fo:text-align="justify" style:vertical-align="auto" fo:line-height="115%" fo:margin-left="0.1972in" fo:margin-right="0.0076in" fo:text-indent="-0.1972in" fo:background-color="#FFFFFF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Hiperłącze" style:family="text">
      <style:text-properties style:font-name="Times New Roman" style:font-name-complex="Times New Roman" style:use-window-font-color="true"/>
    </style:style>
    <style:style style:name="P67" style:parent-style-name="Akapitzlistą" style:list-style-name="LFO3" style:family="paragraph">
      <style:paragraph-properties fo:text-align="justify" style:vertical-align="auto" fo:line-height="115%" fo:margin-left="0.1972in" fo:margin-right="0.0076in" fo:text-indent="-0.1972in" fo:background-color="#FFFFFF">
        <style:tab-stops/>
      </style:paragraph-properties>
      <style:text-properties style:font-name="Times New Roman" style:font-name-complex="Times New Roman" fo:hyphenate="true"/>
    </style:style>
    <style:style style:name="P68" style:parent-style-name="Akapitzlistą" style:list-style-name="LFO3" style:family="paragraph">
      <style:paragraph-properties fo:text-align="justify" style:vertical-align="auto" fo:line-height="115%" fo:margin-left="0.1972in" fo:margin-right="0.0076in" fo:text-indent="-0.1972in" fo:background-color="#FFFFFF">
        <style:tab-stops/>
      </style:paragraph-properties>
      <style:text-properties style:font-name="Times New Roman" style:font-name-complex="Times New Roman" fo:hyphenate="true"/>
    </style:style>
    <style:style style:name="P69" style:parent-style-name="Akapitzlistą" style:family="paragraph">
      <style:paragraph-properties fo:text-align="justify" fo:line-height="115%" fo:margin-left="0.1972in" fo:margin-right="0.0076in" fo:text-indent="0in" fo:background-color="#FFFFFF">
        <style:tab-stops/>
      </style:paragraph-properties>
      <style:text-properties style:font-name="Times New Roman" style:font-name-complex="Times New Roman" fo:language="en" fo:country="US"/>
    </style:style>
    <style:style style:name="P70" style:parent-style-name="Akapitzlistą" style:family="paragraph">
      <style:paragraph-properties fo:text-align="justify" fo:line-height="115%" fo:margin-left="0.1972in" fo:margin-right="0.0076in" fo:text-indent="0in" fo:background-color="#FFFFFF">
        <style:tab-stops/>
      </style:paragraph-properties>
      <style:text-properties style:font-name="Times New Roman" style:font-name-complex="Times New Roman"/>
    </style:style>
    <style:style style:name="P71" style:parent-style-name="Akapitzlistą" style:family="paragraph">
      <style:paragraph-properties fo:text-align="justify" fo:line-height="115%" fo:margin-left="0.1972in" fo:margin-right="0.0076in" fo:text-indent="0in" fo:background-color="#FFFFFF">
        <style:tab-stops/>
      </style:paragraph-properties>
      <style:text-properties style:font-name="Times New Roman" style:font-name-complex="Times New Roman"/>
    </style:style>
    <style:style style:name="P72" style:parent-style-name="Akapitzlistą" style:family="paragraph">
      <style:paragraph-properties fo:text-align="justify" fo:line-height="115%" fo:margin-left="0.1972in" fo:margin-right="0.0076in" fo:text-indent="0in" fo:background-color="#FFFFFF">
        <style:tab-stops/>
      </style:paragraph-properties>
      <style:text-properties style:font-name="Times New Roman" style:font-name-complex="Times New Roman"/>
    </style:style>
    <style:style style:name="P73" style:parent-style-name="Akapitzlistą" style:family="paragraph">
      <style:paragraph-properties fo:text-align="justify" fo:line-height="115%" fo:margin-left="0.1972in" fo:margin-right="0.0076in" fo:text-indent="0in" fo:background-color="#FFFFFF">
        <style:tab-stops/>
      </style:paragraph-properties>
      <style:text-properties style:font-name="Times New Roman" style:font-name-complex="Times New Roman"/>
    </style:style>
    <style:style style:name="P74" style:parent-style-name="Akapitzlistą" style:family="paragraph">
      <style:paragraph-properties fo:text-align="justify" fo:line-height="115%" fo:margin-left="0.1972in" fo:margin-right="0.0076in" fo:text-indent="0in" fo:background-color="#FFFFFF">
        <style:tab-stops/>
      </style:paragraph-properties>
      <style:text-properties style:font-name="Times New Roman" style:font-name-complex="Times New Roman"/>
    </style:style>
    <style:style style:name="P75" style:parent-style-name="Akapitzlistą" style:family="paragraph">
      <style:paragraph-properties fo:text-align="justify" fo:line-height="115%" fo:margin-left="0.1972in" fo:margin-right="0.0076in" fo:text-indent="0in" fo:background-color="#FFFFFF">
        <style:tab-stops/>
      </style:paragraph-properties>
      <style:text-properties style:font-name="Times New Roman" style:font-name-complex="Times New Roman"/>
    </style:style>
    <style:style style:name="P76" style:parent-style-name="Akapitzlistą" style:family="paragraph">
      <style:paragraph-properties fo:text-align="justify" fo:line-height="115%" fo:margin-left="0.1972in" fo:margin-right="0.0076in" fo:text-indent="0in" fo:background-color="#FFFFFF">
        <style:tab-stops/>
      </style:paragraph-properties>
      <style:text-properties style:font-name="Times New Roman" style:font-name-complex="Times New Roman"/>
    </style:style>
    <style:style style:name="P77" style:parent-style-name="Akapitzlistą" style:family="paragraph">
      <style:paragraph-properties fo:text-align="justify" fo:line-height="115%" fo:margin-left="0.1972in" fo:margin-right="0.0076in" fo:text-indent="-0.1972in" fo:background-color="#FFFFFF">
        <style:tab-stops/>
      </style:paragraph-properties>
      <style:text-properties style:font-name="Times New Roman" style:font-name-complex="Times New Roman"/>
    </style:style>
    <style:style style:name="P78" style:parent-style-name="Akapitzlistą" style:family="paragraph">
      <style:paragraph-properties fo:text-align="justify" fo:line-height="115%" fo:margin-left="0.1972in" fo:margin-right="0.0076in" fo:text-indent="-0.1972in" fo:background-color="#FFFFFF">
        <style:tab-stops/>
      </style:paragraph-properties>
      <style:text-properties style:font-name="Times New Roman" style:font-name-complex="Times New Roman"/>
    </style:style>
    <style:style style:name="P79" style:parent-style-name="Akapitzlistą" style:list-style-name="LFO3" style:family="paragraph">
      <style:paragraph-properties fo:text-align="justify" style:vertical-align="auto" fo:line-height="115%" fo:margin-left="0.1972in" fo:margin-right="0.0076in" fo:text-indent="-0.1972in" fo:background-color="#FFFFFF">
        <style:tab-stops/>
      </style:paragraph-properties>
      <style:text-properties style:font-name="Times New Roman" style:font-name-complex="Times New Roman" fo:hyphenate="true"/>
    </style:style>
    <style:style style:name="P80" style:parent-style-name="Akapitzlistą" style:family="paragraph">
      <style:paragraph-properties fo:text-align="justify" style:vertical-align="auto" fo:line-height="115%" fo:margin-left="0.1972in" fo:margin-right="0.0076in" fo:text-indent="0in" fo:background-color="#FFFFFF">
        <style:tab-stops/>
      </style:paragraph-properties>
      <style:text-properties style:font-name="Times New Roman" style:font-name-complex="Times New Roman" fo:hyphenate="true"/>
    </style:style>
    <style:style style:name="P81" style:parent-style-name="Normalny" style:list-style-name="LFO3" style:family="paragraph">
      <style:paragraph-properties fo:text-align="justify" fo:line-height="115%" fo:margin-left="0.1972in" fo:text-indent="-0.1972in">
        <style:tab-stops/>
      </style:paragraph-properties>
    </style:style>
    <style:style style:name="T82" style:parent-style-name="Domyślnaczcionkaakapitu" style:family="text">
      <style:text-properties style:font-weight-complex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line-height="115%" fo:margin-left="0.1972in">
        <style:tab-stops/>
      </style:paragraph-properties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Normalny" style:list-style-name="LFO3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90" style:parent-style-name="Normalny" style:family="paragraph">
      <style:paragraph-properties fo:text-align="justify" fo:line-height="115%" fo:margin-left="0.1972in">
        <style:tab-stops/>
      </style:paragraph-properties>
      <style:text-properties style:font-weight-complex="bold" fo:font-size="11pt" style:font-size-asian="11pt" style:font-size-complex="11pt"/>
    </style:style>
    <style:style style:name="P91" style:parent-style-name="Normalny" style:family="paragraph">
      <style:paragraph-properties fo:text-align="justify" fo:line-height="115%" fo:margin-left="0.1972in">
        <style:tab-stops/>
      </style:paragraph-properties>
      <style:text-properties style:font-weight-complex="bold" fo:font-size="11pt" style:font-size-asian="11pt" style:font-size-complex="11pt"/>
    </style:style>
    <style:style style:name="P92" style:parent-style-name="western" style:family="paragraph">
      <style:paragraph-properties fo:text-align="justify" fo:margin-top="0in" fo:margin-bottom="0in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western" style:family="paragraph">
      <style:paragraph-properties fo:text-align="justify" fo:margin-top="0in" fo:margin-bottom="0in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Normalny" style:family="paragraph">
      <style:paragraph-properties fo:text-align="justify" fo:line-height="115%" fo:margin-left="0.1972in">
        <style:tab-stops/>
      </style:paragraph-properties>
      <style:text-properties style:font-weight-complex="bold" fo:font-size="11pt" style:font-size-asian="11pt" style:font-size-complex="11pt"/>
    </style:style>
    <style:style style:name="P95" style:parent-style-name="Normalny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96" style:parent-style-name="Normalny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weight-complex="bold"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2" style:parent-style-name="Normalny" style:list-style-name="LFO7" style:family="paragraph">
      <style:paragraph-properties fo:text-align="justify" fo:line-height="115%" fo:margin-left="0.1972in" fo:text-indent="-0.1972in">
        <style:tab-stops/>
      </style:paragraph-properties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weight-complex="bold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Normalny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09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0" style:parent-style-name="Normalny" style:family="paragraph">
      <style:paragraph-properties fo:text-align="center" fo:margin-bottom="0.0833in" fo:line-height="115%"/>
      <style:text-properties fo:font-weight="bold" style:font-weight-asian="bold" fo:font-size="11pt" style:font-size-asian="11pt" style:font-size-complex="11pt"/>
    </style:style>
    <style:style style:name="P111" style:parent-style-name="Akapitzlistą" style:list-style-name="LFO10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6" style:parent-style-name="Akapitzlistą" style:family="paragraph">
      <style:paragraph-properties style:text-autospace="none" fo:text-align="justify" fo:line-height="115%" fo:margin-left="0.1972in" fo:text-indent="0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0" style:parent-style-name="Normalny" style:family="paragraph">
      <style:paragraph-properties fo:text-align="justify" fo:line-height="115%" fo:margin-left="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1" style:parent-style-name="Normalny" style:list-style-name="LFO9" style:family="paragraph">
      <style:paragraph-properties fo:text-align="justify" fo:line-height="115%" fo:margin-left="0.1972in" fo:text-indent="-0.1972in">
        <style:tab-stops/>
      </style:paragraph-properties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Normalny" style:list-style-name="LFO9" style:family="paragraph">
      <style:paragraph-properties fo:text-align="justify" fo:line-height="115%" fo:margin-left="0.1972in" fo:text-indent="-0.1972in">
        <style:tab-stops/>
      </style:paragraph-properties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P128" style:parent-style-name="Normalny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P129" style:parent-style-name="Normalny" style:list-style-name="LFO12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0" style:parent-style-name="Normalny" style:list-style-name="LFO14" style:family="paragraph">
      <style:paragraph-properties fo:text-align="justify" fo:line-height="115%" fo:margin-left="0.3937in" fo:text-indent="-0.1965in">
        <style:tab-stops/>
      </style:paragraph-properties>
    </style:style>
    <style:style style:name="T131" style:parent-style-name="Domyślnaczcionkaakapitu" style:family="text">
      <style:text-properties style:font-style-complex="italic" fo:font-size="11pt" style:font-size-asian="11pt" style:font-size-complex="11pt"/>
    </style:style>
    <style:style style:name="T132" style:parent-style-name="Domyślnaczcionkaakapitu" style:family="text">
      <style:text-properties style:font-style-complex="italic"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P134" style:parent-style-name="Normalny" style:list-style-name="LFO13" style:family="paragraph">
      <style:paragraph-properties fo:text-align="justify" fo:line-height="115%" fo:margin-left="0.3937in" fo:text-indent="-0.1965in">
        <style:tab-stops/>
      </style:paragraph-properties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style:font-style-complex="italic" fo:font-size="11pt" style:font-size-asian="11pt" style:font-size-complex="11pt"/>
    </style:style>
    <style:style style:name="T137" style:parent-style-name="Domyślnaczcionkaakapitu" style:family="text">
      <style:text-properties style:font-style-complex="italic"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P139" style:parent-style-name="Normalny" style:list-style-name="LFO13" style:family="paragraph">
      <style:paragraph-properties fo:text-align="justify" fo:line-height="115%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4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4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4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4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4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4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4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47" style:parent-style-name="Normalny" style:family="paragraph">
      <style:paragraph-properties fo:text-align="center" fo:line-height="150%"/>
    </style:style>
    <style:style style:name="T1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9" style:parent-style-name="Akapitzlistą" style:list-style-name="LFO15" style:family="paragraph">
      <style:paragraph-properties fo:text-align="justify" style:vertical-align="auto" fo:line-height="115%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150" style:parent-style-name="Akapitzlistą" style:list-style-name="LFO15" style:family="paragraph">
      <style:paragraph-properties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P153" style:parent-style-name="Akapitzlistą" style:list-style-name="LFO15" style:family="paragraph">
      <style:paragraph-properties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57" style:parent-style-name="Akapitzlistą" style:family="paragraph">
      <style:paragraph-properties fo:text-align="justify" style:vertical-align="auto" fo:margin-left="0.1972in" fo:text-indent="0in">
        <style:tab-stops/>
      </style:paragraph-properties>
      <style:text-properties style:font-name="Times New Roman" style:font-name-complex="Times New Roman" fo:font-size="10.5pt" style:font-size-asian="10.5pt" style:font-size-complex="10.5pt" fo:hyphenate="true"/>
    </style:style>
    <style:style style:name="P158" style:parent-style-name="Normalny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P159" style:parent-style-name="Normalny" style:list-style-name="LFO17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0" style:parent-style-name="Normalny" style:list-style-name="LFO16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1" style:parent-style-name="Normalny" style:list-style-name="LFO16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2" style:parent-style-name="Normalny" style:list-style-name="LFO16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3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4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5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6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7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8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UMOWA NR <text:s/>210/2021 – projekt</text:p>
      <text:p text:style-name="P4"><text:span text:style-name="T5">zawarta w dniu …………</text:span><text:span text:style-name="T6">2021 r</text:span><text:span text:style-name="T7">. <text:s/>pomiędzy:<text:s/></text:span></text:p>
      <text:p text:style-name="P8"><text:span text:style-name="T9">Miastem Łódź, ul. Piotrkowska 104, 90-926 Łódź, NIP: 725-00-28-902, reprezentowanym przez <text:s/></text:span><text:span text:style-name="T10">Zarząd Lokali Miejskich z<text:s/></text:span><text:span text:style-name="T11">siedzibą w Łodzi, przy al. Tadeusza<text:s/></text:span><text:span text:style-name="T12">Kościuszki 47,</text:span><text:s/><text:span text:style-name="T13">zwanym dalej <text:s/>„Zamawiającym” w imieniu którego działa:</text:span></text:p>
      <text:p text:style-name="P14">………………………………………………………………………………………………….………..</text:p>
      <text:p text:style-name="P15">a<text:s/></text:p>
      <text:p text:style-name="P16">……………………………………………………………………………………………………………</text:p>
      <text:p text:style-name="P17">reprezentowanym przez:</text:p>
      <text:p text:style-name="P18"><text:span text:style-name="T19">…………………………………………….. zwanym dalej „Wykonawcą”,</text:span></text:p>
      <text:p text:style-name="P20"><text:span text:style-name="T21">Niniejsza umowa<text:s/></text:span><text:span text:style-name="T22">została zawarta po przeprowadzeniu postępowania na podstawie Regulaminu udzielania zamówień publicznych w Zarządzie Lokali Miejskich,<text:s/></text:span><text:span text:style-name="T23">nr sprawy DZP.26.1.210.2021.</text:span></text:p>
      <text:p text:style-name="P24">§ 1 PRZEDMIOT UMOWY</text:p>
      <text:list text:style-name="LFO1">
        <text:list-item text:start-value="1">
          <text:p text:style-name="P25"><text:span text:style-name="T26">Zamawiający zleca, a Wykonawca przyjmuje do realizacji usługę<text:s/></text:span><text:span text:style-name="T27">przeprowad</text:span><text:span text:style-name="T28">zenia</text:span><text:span text:style-name="T29"><text:s/></text:span><text:bookmark-start text:name="_Hlk13481159"/><text:span text:style-name="T30">dwukrotnego</text:span><text:span text:style-name="T31"><text:s/>zabiegu dezynsekcji<text:s/></text:span><text:bookmark-start text:name="_Hlk17279640"/><text:span text:style-name="T32">- likwidacji pluskwy domowej -<text:s/></text:span><text:bookmark-end text:name="_Hlk17279640"/><text:span text:style-name="T33">całego budynku (wszystkie lokale mieszkalne wraz z częściami wspólnymi) przy ul. Rogozińskiego 15 w Łodzi – zgodnie ze złożoną ofertą.</text:span></text:p>
        </text:list-item>
        <text:list-item>
          <text:p text:style-name="P34"><text:span text:style-name="T35">Zabiegi dezynsekcji należy przeprowadzić metodą chem</text:span><text:span text:style-name="T36">iczną przy użyciu bezpiecznych preparatów biobójczych gwarantujących skuteczność, dozwolonych i dopuszczonych do stosowania, przy pomocy posiadających kwalifikacje pracow</text:span><text:bookmark-end text:name="_Hlk13481159"/><text:span text:style-name="T37">ników.<text:s/></text:span></text:p>
        </text:list-item>
        <text:list-item>
          <text:p text:style-name="P38">Wykonawca zobowiązuje się zapewnić na własny koszt wszelkie materiały (preparaty), narzędzia i urządzenia techniczne niezbędne do prawidłowego wykonania przedmiotu umowy.</text:p>
        </text:list-item>
        <text:list-item>
          <text:p text:style-name="P39"><text:span text:style-name="T40">Wykonawca zobowiązuje się<text:s/></text:span><text:span text:style-name="T41">do wywieszenia w budynku z<text:s/></text:span><text:span text:style-name="T42">dwudniowym</text:span><text:span text:style-name="T43"><text:s/>wyprzedzeniem <text:s text:c="30"/>informacji o każdorazowym terminie planowanej<text:s/></text:span><text:span text:style-name="T44">dezynsekcji.</text:span></text:p>
        </text:list-item>
        <text:list-item>
          <text:p text:style-name="P45">Zabiegi dezynsekcji zostaną wykonane w terminie wskazanym przez Zamawiającego.<text:s/></text:p>
        </text:list-item>
      </text:list>
      <text:p text:style-name="P46"><text:span text:style-name="T47">Zamawiający<text:s/></text:span><text:span text:style-name="T48">drogą elektroniczną</text:span><text:span text:style-name="T49"><text:s/></text:span><text:span text:style-name="T50">na wskazany przez Wykonawcę adres e-mail wyśle, z co najmniej trzydniowym wyprzedzeniem, termin wykonania zabiegu deratyzacji.<text:s/></text:span></text:p>
      <text:list text:style-name="LFO1" text:continue-numbering="true">
        <text:list-item>
          <text:p text:style-name="P51">Wykonawca zobowiązuje się ubezpieczyć od odpowiedzialności cywilnej zarówno za szkody <text:s text:c="8"/>spowodowane czynem niedozwolonym jak za szkody spowodowane niewykonaniem lub nienależytym wykonaniem niniejszej usługi.</text:p>
        </text:list-item>
      </text:list>
      <text:p text:style-name="P52">§ 2 WYNAGRODZENIE I PŁATNOŚCI<text:s/></text:p>
      <text:list text:style-name="LFO3">
        <text:list-item text:start-value="1">
          <text:p text:style-name="P53">Za wykonanie przedmiotu umowy strony ustalają wynagrodzenie ryczałtowe ogółem netto <text:s text:c="26"/>w kwocie: …………………zł (słownie ……………………………………zł ……/100)</text:p>
        </text:list-item>
        <text:list-item>
          <text:p text:style-name="P54">Do powyższego wynagrodzenia zostanie doliczony podatek VAT wg stawki 23% w kwocie: …….zł.</text:p>
        </text:list-item>
        <text:list-item>
          <text:p text:style-name="P55">Ogółem wartość brutto wynagrodzenia (z podatkiem VAT) wynosi: ……............… zł <text:s text:c="16"/>(słownie: ……………………. zł ……/100)<text:s/></text:p>
        </text:list-item>
      </text:list>
      <text:p text:style-name="P56"><text:span text:style-name="T57">zgodnie z ofertą Wykonawcy.</text:span></text:p>
      <text:list text:style-name="LFO3" text:continue-numbering="true">
        <text:list-item>
          <text:p text:style-name="P58">Za wykonanie przedmiotu umowy Wykonawca wystawi fakturę VAT.</text:p>
        </text:list-item>
        <text:list-item>
          <text:p text:style-name="P59">Wystawiane faktury VAT <text:s/>muszą zawierać <text:s/>następujące dane: <text:s text:c="54"/></text:p>
        </text:list-item>
      </text:list>
      <text:list text:style-name="LFO5">
        <text:list-item text:start-value="1">
          <text:list>
            <text:list-item text:start-value="1">
              <text:p text:style-name="P60">Nabywca – <text:s text:c="2"/>Miasto Łódź, <text:s/>ul. Piotrkowska 104, <text:s/>90-926 Łódź, <text:s/>NIP 7250028902,</text:p>
            </text:list-item>
            <text:list-item>
              <text:p text:style-name="P61">Odbiorca faktury – Zarząd Lokali Miejskich, al. <text:s/>T. <text:s/>Kościuszki 47, 90-514 Łódź.<text:s/></text:p>
            </text:list-item>
          </text:list>
        </text:list-item>
      </text:list>
      <text:list text:style-name="LFO3" text:continue-numbering="true">
        <text:list-item>
          <text:p text:style-name="P62">Wykonawca ma możliwość<text:s/>przesłania drogą elektroniczną ustrukturyzowanej faktury elektronicznej w rozumieniu ustawy <text:s/>o elektronicznym fakturowaniu.</text:p>
        </text:list-item>
        <text:list-item>
          <text:p text:style-name="P63"><text:span text:style-name="T64">W przypadku, gdy Wykonawca skorzysta z możliwości przesłania ustrukturyzowanej faktury elektronicznej, wówczas zobowiązany jest do s</text:span><text:span text:style-name="T65">korzystania z Platformy Elektronicznego Fakturowania udostępnionej na stronie internetowej<text:s/></text:span><text:a xlink:href="https://efaktura.gov.pl" office:target-frame-name="_top" xlink:show="replace"><text:span text:style-name="T66">https://efaktura.gov.pl</text:span></text:a></text:p>
        </text:list-item>
        <text:list-item>
          <text:p text:style-name="P67">Szczegółowe zasady związane z wystawianiem ustrukturyzowanych faktur elektronicznych i innych<text:s/>ustrukturyzowanych dokumentów określa ustawa o elektronicznym fakturowaniu oraz akty wykonawcze.</text:p>
        </text:list-item>
        <text:list-item>
          <text:p text:style-name="P68">W przypadku, gdy Wykonawca korzysta z usług :</text:p>
        </text:list-item>
      </text:list>
      <text:p text:style-name="P69">a) <text:s/>brokera Infinite IT Solutions, wpisując dane nabywcy:</text:p>
      <text:p text:style-name="P70">- w sekcji NIP należy wpisać NIP Miasta: 7250028902,</text:p>
      <text:p text:style-name="P71">-<text:s/>jako typ numeru PEPPOL należy wybrać NIP,</text:p>
      <text:p text:style-name="P72">- w polu Numer PEPPOL należy wpisać NIP Zarządu Lokali Miejskich: 7252122232</text:p>
      <text:p text:style-name="P73">b) brokera PEFexpert, wpisując dane nabywcy:</text:p>
      <text:p text:style-name="P74">- w sekcji Identyfikator podatkowy należy wpisać NIP Miasta: 7250028902,</text:p>
      <text:p text:style-name="P75">- jako Rodzaj<text:s/>adresu PEF należy wybrać NIP,</text:p>
      <text:p text:style-name="P76">- w polu numer adresu PEF należy wpisać NIP Zarządu Lokali Miejskich: 7252122232</text:p>
      <text:p text:style-name="P77"><text:s text:c="6"/>W obu w/w przypadkach sekcja Odbiorca powinna być wypełniona zgodnie z miejscem <text:s/></text:p>
      <text:p text:style-name="P78"><text:s text:c="6"/>dostawy/odbioru towaru/usługi.</text:p>
      <text:list text:style-name="LFO3" text:continue-numbering="true">
        <text:list-item>
          <text:p text:style-name="P79"><text:s/>Wykonawca zobowiązany jest powiadomić Zamawiającego o wystawieniu faktury na Platformie<text:s/></text:p>
        </text:list-item>
      </text:list>
      <text:p text:style-name="P80"><text:s/>Elektronicznego Fakturowania – na poniższego maila: zlm@zlm.lodz.pl.</text:p>
      <text:list text:style-name="LFO3" text:continue-numbering="true">
        <text:list-item>
          <text:p text:style-name="P81"><text:span text:style-name="T82"><text:s/></text:span><text:span text:style-name="T83">Zapłata wynagrodzenia przez Zamawiającego nastąpi na podstawie prawidłowo wystawionej<text:s/></text:span></text:p>
        </text:list-item>
      </text:list>
      <text:p text:style-name="P84"><text:s/>faktury (za wykonane dwa skuteczne zabiegi) potwierdzonej przez osobę nadzorującą, w terminie:<text:s/></text:p>
      <text:p text:style-name="P85"><text:span text:style-name="T86"><text:s/></text:span><text:span text:style-name="T87">do 30 dni</text:span><text:span text:style-name="T88"><text:s/>od daty złożenia faktury w siedzibie Zamawiającego.</text:span></text:p>
      <text:list text:style-name="LFO3" text:continue-numbering="true">
        <text:list-item>
          <text:p text:style-name="P89"><text:s/>Wynagrodzenie obejmuje wszelkie koszty związane z wykonaniem przedmiotu umowy, <text:s text:c="31"/></text:p>
        </text:list-item>
      </text:list>
      <text:p text:style-name="P90"><text:s text:c="2"/>w szczególności koszty robocizny, materiałów (preparatów), energii, paliw i urządzeń niezbędnych<text:s/></text:p>
      <text:p text:style-name="P91"><text:s text:c="2"/>do należytego wykonania umowy.<text:s/></text:p>
      <text:p text:style-name="P92">13.<text:tab/>W przypadku, gdy wskazany przez Wykonawcę rachunek bankowy, na który ma nastąpić zapłata wynagrodzenia, nie widnieje w<text:s/>wykazie podmiotów zarejestrowanych jako podatnicy VAT, niezarejestrowanych jako podatnicy VAT, niezarejestrowanych oraz wykreślonych i przywróconych do rejestru VAT, Zamawiającemu przysługuje prawo wstrzymania zapłaty wynagrodzenia do czasu uzyskania wpisu<text:s/>tego rachunku bankowego do przedmiotowego wykazu lub wskazania nowego rachunku bankowego ujawnionego w ww. wykazie.</text:p>
      <text:p text:style-name="P93">14. <text:s/>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94"/>
      <text:p text:style-name="P95">§ 3 REPREZENTACJA STRON</text:p>
      <text:list text:style-name="LFO7">
        <text:list-item text:start-value="1">
          <text:p text:style-name="P96"><text:span text:style-name="T97">Koordynację ze st</text:span><text:span text:style-name="T98">rony Zamawiającego<text:s/></text:span><text:span text:style-name="T99">nad realizacją przedmiotu umowy</text:span><text:span text:style-name="T100"><text:s/>pełnić będzie:<text:s/></text:span><text:span text:style-name="T101">………………………………………………</text:span></text:p>
        </text:list-item>
        <text:list-item>
          <text:p text:style-name="P102"><text:span text:style-name="T103">Przedstawicielem Wykonawcy<text:s/></text:span><text:span text:style-name="T104">odpowiedzialnym za realizację<text:s/></text:span><text:span text:style-name="T105">przedmiotu umowy<text:s/></text:span><text:span text:style-name="T106">będzie</text:span><text:span text:style-name="T107">: ……………………....................................…., adres e mail:…………………………………………</text:span></text:p>
        </text:list-item>
      </text:list>
      <text:p text:style-name="P108"/>
      <text:p text:style-name="P109">§ 4 TERMIN REALIZACJI USŁUGI</text:p>
      <text:p text:style-name="P110">WYPOWIEDZENIE/ODSTĄPIENIE OD UMOWY</text:p>
      <text:list text:style-name="LFO9">
        <text:list-item text:start-value="1">
          <text:p text:style-name="P111"><text:span text:style-name="T112">Wykonawca wykona przedmiot zamówienia (dwa zabiegi dezynsekcyjne) w terminie: <text:s text:c="40"/></text:span><text:span text:style-name="T113">- pierwszy zabieg w terminie uzgodnionym z Zamawiającym (p. …</text:span><text:span text:style-name="T114">..</text:span><text:span text:style-name="T115">……………………….……)<text:s/></text:span></text:p>
        </text:list-item>
      </text:list>
      <text:p text:style-name="P116"><text:span text:style-name="T117"><text:s text:c="2"/></text:span><text:span text:style-name="T118">nie później niż do 29 października 2021</text:span><text:span text:style-name="T119"><text:s/>r.,</text:span></text:p>
      <text:p text:style-name="P120">- drugi zabieg po upływie 14 dni od pierwszego zabiegu.</text:p>
      <text:list text:style-name="LFO9" text:continue-numbering="true">
        <text:list-item>
          <text:p text:style-name="P121"><text:span text:style-name="T122">Zamawiający może wypowiedzieć umowę ze skutkiem natychmiastowym gdy Wykonawca, pomimo wezwania do świadczenia usługi zgodnie z postanowieniami umowy, nie pr</text:span><text:span text:style-name="T123">zystąpił do wykonania przedmiotu umowy.</text:span></text:p>
        </text:list-item>
        <text:list-item>
          <text:p text:style-name="P124"><text:span text:style-name="T125">W razie wystąpienia istotnej zmiany okoliczności powodującej że, wykonanie umowy nie leży w interesie publicznym, czego nie można było przewidzieć w chwili zawarcia umowy, Zamawiający<text:s/></text:span><text:soft-page-break/><text:span text:style-name="T126">może odstąpić od umowy w<text:s/></text:span><text:span text:style-name="T127">terminie 14 dni od powzięcia wiadomości o powyższych okolicznościach. W takim przypadku Wykonawca może żądać jedynie wynagrodzenia należytego mu z tytułu wykonania części umowy.</text:span></text:p>
        </text:list-item>
      </text:list>
      <text:p text:style-name="P128">§ 5 KARY UMOWNE</text:p>
      <text:list text:style-name="LFO11">
        <text:list-item text:start-value="1">
          <text:p text:style-name="P129">Wykonawca zapłaci Zamawiającemu kary umowne:</text:p>
        </text:list-item>
      </text:list>
      <text:list text:style-name="LFO13">
        <text:list-item text:start-value="1">
          <text:p text:style-name="P130"><text:span text:style-name="T131">w przypadku ods</text:span><text:span text:style-name="T132">tąpienia od Umowy w całości lub wypowiedzenia przez którąkolwiek ze Stron z przyczyn leżących po stronie Wykonawcy</text:span><text:span text:style-name="T133"><text:s/>- w wysokości: 10 % wynagrodzenia netto wskazanego w § 2 ust. 1 Umowy;</text:span></text:p>
        </text:list-item>
        <text:list-item>
          <text:p text:style-name="P134"><text:span text:style-name="T135">za zwłokę w rozpoczęciu świadczenia Usług,<text:s/></text:span><text:span text:style-name="T136">z przyczyn leżących po stro</text:span><text:span text:style-name="T137">nie Wykonawcy</text:span><text:span text:style-name="T138"><text:s/>– <text:s text:c="28"/>w wysokości: <text:s/>50 zł <text:s/>za każdy dzień zwłoki;</text:span></text:p>
        </text:list-item>
        <text:list-item>
          <text:p text:style-name="P139">za zwłokę w usunięciu nieprawidłowości z przyczyn leżących po stronie Wykonawcy – <text:s text:c="24"/>w wysokości: 50 zł za każdy dzień zwłoki.</text:p>
        </text:list-item>
      </text:list>
      <text:p text:style-name="P140">2. <text:s/>Kary umowne, o których mowa w ust. 1 podlegają sumowaniu, jednak łączna wysokość kar nie<text:s/></text:p>
      <text:p text:style-name="P141"><text:s text:c="5"/>może przekroczyć 50% wynagrodzenia ogółem netto.</text:p>
      <text:p text:style-name="P142">3. <text:s/>Zamawiający zastrzega sobie prawo dochodzenia odszkodowania uzupełniającego,<text:s/></text:p>
      <text:p text:style-name="P143"><text:s text:c="5"/>przewyższającego wysokość kar umownych, o<text:s/>ile wartość faktycznie poniesionych szkód przekracza<text:s/></text:p>
      <text:p text:style-name="P144"><text:s text:c="5"/>wysokość zastrzeżonych kar umownych.</text:p>
      <text:p text:style-name="P145">4. <text:s/>Zamawiający jest upoważniony do potrącania należnych kar umownych z wynagrodzenia<text:s/></text:p>
      <text:p text:style-name="P146"><text:s text:c="5"/>Wykonawcy.</text:p>
      <text:p text:style-name="P147"><text:span text:style-name="T148">§ 6 GWARANCJA</text:span></text:p>
      <text:list text:style-name="LFO15" text:continue-numbering="true">
        <text:list-item>
          <text:p text:style-name="P149">Wykonawca na wykonane zabiegi<text:s/>dezynsekcji udziela Zamawiającemu 3 miesięcznej gwarancji.<text:s/></text:p>
        </text:list-item>
        <text:list-item>
          <text:p text:style-name="P150"><text:span text:style-name="T151">Gwarancja rozpoczyna swój bieg od dnia wykonania drugiego zabiegu dezynsekcji na nieruchomości</text:span><text:span text:style-name="T152">.</text:span></text:p>
        </text:list-item>
        <text:list-item>
          <text:p text:style-name="P153"><text:span text:style-name="T154">W przypadku zgłoszenia nieefektywności przeprowadzonych zabiegów dezynsekcji, w ramach<text:s/></text:span><text:span text:style-name="T155">udzielonej gw</text:span><text:span text:style-name="T156">arancji, Wykonawca wykona (nieodpłatnie) jeden zabieg dezynsekcji na nieruchomości.</text:span><text:bookmark-start text:name="_Hlk84344834"/></text:p>
        </text:list-item>
      </text:list>
      <text:p text:style-name="P157"/>
      <text:p text:style-name="P158">§<text:s/>7<text:s/><text:bookmark-end text:name="_Hlk84344834"/>POSTANOWIENIA KOŃCOWE</text:p>
      <text:list text:style-name="LFO16">
        <text:list-item text:start-value="1">
          <text:p text:style-name="P159">W sprawach nieuregulowanych w niniejszej umowie będą miały zastosowanie przepisy kodeksu cywilnego.</text:p>
        </text:list-item>
        <text:list-item>
          <text:p text:style-name="P160">Ewentualne spory wynikające z realizacji przedmiotu zamówienia strony poddają pod rozstrzygnięcie sądu właściwego dla siedziby Zamawiającego.</text:p>
        </text:list-item>
        <text:list-item>
          <text:p text:style-name="P161">Wszelkie zmiany i uzupełnienia treści niniejszej umowy wymagają formy pisemnej pod rygorem nieważności.</text:p>
        </text:list-item>
        <text:list-item>
          <text:p text:style-name="P162">Umowę sporządzono w dwóch jednobrzmiących egzemplarzach,<text:s/>po jednym dla każdej ze stron.</text:p>
        </text:list-item>
      </text:list>
      <text:p text:style-name="P163"><text:s text:c="19"/></text:p>
      <text:p text:style-name="P164"/>
      <text:p text:style-name="P165"><text:s text:c="5"/>WYKONAWCA:<text:tab/><text:tab/><text:tab/><text:tab/><text:tab/><text:tab/><text:s text:c="24"/>ZAMAWIAJĄCY:</text:p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4pt" style:font-size-asian="14pt" style:font-size-complex="14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6pt" style:font-size-asian="16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2pt" style:language-asian="pl" style:country-asian="PL"/>
    </style:style>
    <style:style style:name="AkapitzlistąZnak" style:display-name="Akapit z listą Znak" style:family="text">
      <style:text-properties style:font-name="Calibri" style:font-name-asian="Calibri" style:font-name-complex="Calibri"/>
    </style:style>
    <style:style style:name="Akapitzlistą" style:display-name="Akapit z listą" style:family="paragraph" style:parent-style-name="Normalny">
      <style:paragraph-properties fo:margin-left="0.5in" fo:text-indent="-1.964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ksttreści2" style:display-name="Tekst treści (2)" style:family="paragraph" style:parent-style-name="Normalny">
      <style:paragraph-properties fo:widows="0" fo:orphans="0"/>
      <style:text-properties style:font-name="Trebuchet MS" style:font-name-asian="Lucida Sans Unicode" style:letter-kerning="true" fo:font-size="12pt" style:font-size-asian="12pt" style:font-size-complex="12pt" style:language-asian="en" style:country-asian="US" fo:hyphenate="false"/>
    </style:style>
    <style:style style:name="FontStyle36" style:display-name="Font Style36" style:family="text">
      <style:text-properties style:font-name="Arial" style:font-name-complex="Arial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BezodstępówZnak" style:display-name="Bez odstępów Znak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ny">
      <style:paragraph-properties style:vertical-align="auto" fo:margin-top="0.0694in" fo:margin-bottom="0.0694in"/>
      <style:text-properties style:font-name="Arial" style:font-name-complex="Arial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WW_CharLFO3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7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13LVL1" style:family="text">
      <style:text-properties fo:font-size="11pt" style:font-size-asian="11pt" style:font-size-complex="11pt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.ryniewicz</meta:initial-creator>
    <dc:creator>Aleksandra Wysocka</dc:creator>
    <meta:creation-date>2021-10-06T09:25:00Z</meta:creation-date>
    <dc:date>2021-10-06T09:28:00Z</dc:date>
    <meta:print-date>2021-10-06T09:21:00Z</meta:print-date>
    <meta:template xlink:href="Normal" xlink:type="simple"/>
    <meta:editing-cycles>3</meta:editing-cycles>
    <meta:editing-duration>PT240S</meta:editing-duration>
    <meta:document-statistic meta:page-count="3" meta:paragraph-count="17" meta:word-count="1243" meta:character-count="8684" meta:row-count="62" meta:non-whitespace-character-count="7458"/>
  </office:meta>
</office:document-meta>
</file>