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" style:family="table-column">
      <style:table-column-properties style:column-width="3.225in" style:use-optimal-column-width="false"/>
    </style:style>
    <style:style style:name="TableColumn59" style:family="table-column">
      <style:table-column-properties style:column-width="3.2326in" style:use-optimal-column-width="false"/>
    </style:style>
    <style:style style:name="Table57" style:family="table">
      <style:table-properties style:width="6.4576in" fo:margin-left="-0.0784in" table:align="left"/>
    </style:style>
    <style:style style:name="TableRow60" style:family="table-row">
      <style:table-row-properties style:min-row-height="0.242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242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336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1" style:family="table-row">
      <style:table-row-properties style:min-row-height="0.3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3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1" style:family="table-column">
      <style:table-column-properties style:column-width="3.225in" style:use-optimal-column-width="false"/>
    </style:style>
    <style:style style:name="TableColumn112" style:family="table-column">
      <style:table-column-properties style:column-width="3.2326in" style:use-optimal-column-width="false"/>
    </style:style>
    <style:style style:name="Table110" style:family="table">
      <style:table-properties style:width="6.4576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952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1.390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Text1" style:family="paragraph">
      <style:paragraph-properties fo:margin-left="0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7" style:parent-style-name="Footnote" style:family="paragraph">
      <style:paragraph-properties fo:margin-left="0.5in" fo:text-indent="-0.0083in">
        <style:tab-stops/>
      </style:paragraph-properties>
    </style:style>
    <style:style style:name="T16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5" style:parent-style-name="Footnote" style:family="paragraph">
      <style:paragraph-properties fo:margin-left="0.5in" fo:text-indent="-0.0083in">
        <style:tab-stops/>
      </style:paragraph-properties>
    </style:style>
    <style:style style:name="T1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2" style:parent-style-name="Footnote" style:family="paragraph">
      <style:paragraph-properties fo:margin-left="0.5in" fo:text-indent="-0.0083in">
        <style:tab-stops/>
      </style:paragraph-properties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Text1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Text1" style:family="paragraph">
      <style:paragraph-properties fo:margin-left="0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Text1" style:family="paragraph">
      <style:paragraph-properties fo:margin-left="0in">
        <style:tab-stops/>
      </style:paragraph-properties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Text1" style:family="paragraph">
      <style:paragraph-properties fo:margin-left="0in">
        <style:tab-stops/>
      </style:paragraph-properties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1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3" style:family="table-column">
      <style:table-column-properties style:column-width="3.225in" style:use-optimal-column-width="false"/>
    </style:style>
    <style:style style:name="TableColumn314" style:family="table-column">
      <style:table-column-properties style:column-width="3.2326in" style:use-optimal-column-width="false"/>
    </style:style>
    <style:style style:name="Table312" style:family="table">
      <style:table-properties style:width="6.4576in" fo:margin-left="-0.0784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7" style:family="table-column">
      <style:table-column-properties style:column-width="3.225in" style:use-optimal-column-width="false"/>
    </style:style>
    <style:style style:name="TableColumn358" style:family="table-column">
      <style:table-column-properties style:column-width="3.2326in" style:use-optimal-column-width="false"/>
    </style:style>
    <style:style style:name="Table356" style:family="table">
      <style:table-properties style:width="6.4576in" fo:margin-left="-0.078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7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0" style:family="table-column">
      <style:table-column-properties style:column-width="3.225in" style:use-optimal-column-width="false"/>
    </style:style>
    <style:style style:name="TableColumn401" style:family="table-column">
      <style:table-column-properties style:column-width="3.2326in" style:use-optimal-column-width="false"/>
    </style:style>
    <style:style style:name="Table399" style:family="table">
      <style:table-properties style:width="6.4576in" fo:margin-left="-0.0784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5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0" style:family="table-column">
      <style:table-column-properties style:column-width="3.225in" style:use-optimal-column-width="false"/>
    </style:style>
    <style:style style:name="TableColumn471" style:family="table-column">
      <style:table-column-properties style:column-width="3.2326in" style:use-optimal-column-width="false"/>
    </style:style>
    <style:style style:name="Table469" style:family="table">
      <style:table-properties style:width="6.4576in" fo:margin-left="-0.0784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4" style:family="table-column">
      <style:table-column-properties style:column-width="3.225in" style:use-optimal-column-width="false"/>
    </style:style>
    <style:style style:name="TableColumn565" style:family="table-column">
      <style:table-column-properties style:column-width="1.6125in" style:use-optimal-column-width="false"/>
    </style:style>
    <style:style style:name="TableColumn566" style:family="table-column">
      <style:table-column-properties style:column-width="1.6201in" style:use-optimal-column-width="false"/>
    </style:style>
    <style:style style:name="Table563" style:family="table">
      <style:table-properties style:width="6.4576in" fo:margin-left="-0.0784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3263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5" style:parent-style-name="Tiret1" style:family="paragraph">
      <style:text-properties style:font-name="Arial" style:font-name-complex="Arial" fo:font-size="10pt" style:font-size-asian="10pt" style:font-size-complex="10pt"/>
    </style:style>
    <style:style style:name="P606" style:parent-style-name="Tiret1" style:family="paragraph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5" style:family="table-row">
      <style:table-row-properties style:min-row-height="1.3729in" style:use-optimal-row-height="false" fo:keep-together="always"/>
    </style:style>
    <style:style style:name="P62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9" style:parent-style-name="Tiret0" style:family="paragraph">
      <style:text-properties style:font-name="Arial" style:font-name-complex="Arial" fo:font-size="10pt" style:font-size-asian="10pt" style:font-size-complex="10pt"/>
    </style:style>
    <style:style style:name="P630" style:parent-style-name="Tiret0" style:family="paragraph">
      <style:text-properties style:font-name="Arial" style:font-name-complex="Arial" fo:font-size="10pt" style:font-size-asian="10pt" style:font-size-complex="10pt"/>
    </style:style>
    <style:style style:name="P631" style:parent-style-name="Tiret0" style:family="paragraph">
      <style:text-properties style:font-name="Arial" style:font-name-complex="Arial" fo:font-size="10pt" style:font-size-asian="10pt" style:font-size-complex="10pt"/>
    </style:style>
    <style:style style:name="P632" style:parent-style-name="Tiret0" style:family="paragraph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6" style:parent-style-name="Tiret0" style:family="paragraph">
      <style:text-properties style:font-name="Arial" style:font-name-complex="Arial" fo:font-size="10pt" style:font-size-asian="10pt" style:font-size-complex="10pt"/>
    </style:style>
    <style:style style:name="P647" style:parent-style-name="Tiret0" style:family="paragraph">
      <style:text-properties style:font-name="Arial" style:font-name-complex="Arial" fo:font-size="10pt" style:font-size-asian="10pt" style:font-size-complex="10pt"/>
    </style:style>
    <style:style style:name="P648" style:parent-style-name="Tiret0" style:family="paragraph">
      <style:text-properties style:font-name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7" style:family="table-column">
      <style:table-column-properties style:column-width="3.3437in" style:use-optimal-column-width="false"/>
    </style:style>
    <style:style style:name="TableColumn688" style:family="table-column">
      <style:table-column-properties style:column-width="3.3541in" style:use-optimal-column-width="false"/>
    </style:style>
    <style:style style:name="Table686" style:family="table">
      <style:table-properties style:width="6.6979in" fo:margin-left="-0.0784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8" style:family="table-row">
      <style:table-row-properties style:min-row-height="0.2819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2812in" style:use-optimal-row-height="false" fo:keep-together="always"/>
    </style:style>
    <style:style style:name="P71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2" style:parent-style-name="Tiret0" style:family="paragraph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4" style:parent-style-name="Tiret0" style:family="paragraph">
      <style:text-properties style:font-name="Arial" style:font-name-complex="Arial" fo:font-size="10pt" style:font-size-asian="10pt" style:font-size-complex="10pt"/>
    </style:style>
    <style:style style:name="P765" style:parent-style-name="Tiret0" style:family="paragraph">
      <style:text-properties style:font-name="Arial" style:font-name-complex="Arial" fo:font-size="10pt" style:font-size-asian="10pt" style:font-size-complex="10pt"/>
    </style:style>
    <style:style style:name="P766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0" style:family="table-row">
      <style:table-row-properties style:min-row-height="0.2104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 style:min-row-height="0.2104in" style:use-optimal-row-height="false" fo:keep-together="always"/>
    </style:style>
    <style:style style:name="P78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3576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3569in" style:use-optimal-row-height="false" fo:keep-together="always"/>
    </style:style>
    <style:style style:name="P80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 style:min-row-height="0.9138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1.0722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0.6472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6465in" style:use-optimal-row-height="false" fo:keep-together="always"/>
    </style:style>
    <style:style style:name="P85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2" style:family="table-column">
      <style:table-column-properties style:column-width="3.225in" style:use-optimal-column-width="false"/>
    </style:style>
    <style:style style:name="TableColumn883" style:family="table-column">
      <style:table-column-properties style:column-width="3.2326in" style:use-optimal-column-width="false"/>
    </style:style>
    <style:style style:name="Table881" style:family="table">
      <style:table-properties style:width="6.4576in" fo:margin-left="-0.0784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8" style:parent-style-name="Standard" style:family="paragraph">
      <style:paragraph-properties fo:break-before="page"/>
    </style:style>
    <style:style style:name="P92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Symbo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4" style:family="table-column">
      <style:table-column-properties style:column-width="3.1986in" style:use-optimal-column-width="false"/>
    </style:style>
    <style:style style:name="TableColumn945" style:family="table-column">
      <style:table-column-properties style:column-width="3.2062in" style:use-optimal-column-width="false"/>
    </style:style>
    <style:style style:name="Table943" style:family="table">
      <style:table-properties style:width="6.4048in" fo:margin-left="-0.0784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5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3" style:family="table-column">
      <style:table-column-properties style:column-width="3.225in" style:use-optimal-column-width="false"/>
    </style:style>
    <style:style style:name="TableColumn964" style:family="table-column">
      <style:table-column-properties style:column-width="3.2326in" style:use-optimal-column-width="false"/>
    </style:style>
    <style:style style:name="Table962" style:family="table">
      <style:table-properties style:width="6.4576in" fo:margin-left="-0.0784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4" style:family="table-column">
      <style:table-column-properties style:column-width="3.225in" style:use-optimal-column-width="false"/>
    </style:style>
    <style:style style:name="TableColumn1025" style:family="table-column">
      <style:table-column-properties style:column-width="3.2326in" style:use-optimal-column-width="false"/>
    </style:style>
    <style:style style:name="Table1023" style:family="table">
      <style:table-properties style:width="6.4576in" fo:margin-left="-0.0784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9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2" style:family="table-column">
      <style:table-column-properties style:column-width="3.225in" style:use-optimal-column-width="false"/>
    </style:style>
    <style:style style:name="TableColumn1203" style:family="table-column">
      <style:table-column-properties style:column-width="3.2326in" style:use-optimal-column-width="false"/>
    </style:style>
    <style:style style:name="Table1201" style:family="table">
      <style:table-properties style:width="6.4576in" fo:margin-left="-0.0784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1" style:family="table-column">
      <style:table-column-properties style:column-width="0.9277in" style:use-optimal-column-width="false"/>
    </style:style>
    <style:style style:name="TableColumn1282" style:family="table-column">
      <style:table-column-properties style:column-width="0.65in" style:use-optimal-column-width="false"/>
    </style:style>
    <style:style style:name="TableColumn1283" style:family="table-column">
      <style:table-column-properties style:column-width="0.5027in" style:use-optimal-column-width="false"/>
    </style:style>
    <style:style style:name="TableColumn1284" style:family="table-column">
      <style:table-column-properties style:column-width="0.8048in" style:use-optimal-column-width="false"/>
    </style:style>
    <style:style style:name="Table1280" style:family="table">
      <style:table-properties style:width="2.8854in" fo:margin-left="0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08" style:family="table-column">
      <style:table-column-properties style:column-width="3.225in" style:use-optimal-column-width="false"/>
    </style:style>
    <style:style style:name="TableColumn1509" style:family="table-column">
      <style:table-column-properties style:column-width="3.2326in" style:use-optimal-column-width="false"/>
    </style:style>
    <style:style style:name="Table1507" style:family="table">
      <style:table-properties style:width="6.4576in" fo:margin-left="-0.0784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0" style:parent-style-name="Standard" style:family="paragraph">
      <style:paragraph-properties fo:break-before="page"/>
    </style:style>
    <style:style style:name="P158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4" style:family="table-column">
      <style:table-column-properties style:column-width="3.225in" style:use-optimal-column-width="false"/>
    </style:style>
    <style:style style:name="TableColumn1595" style:family="table-column">
      <style:table-column-properties style:column-width="3.2326in" style:use-optimal-column-width="false"/>
    </style:style>
    <style:style style:name="Table1593" style:family="table">
      <style:table-properties style:width="6.4576in" fo:margin-left="-0.0784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4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4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8">Część I: Informacje dotyczące postępowania o udzielenie zamówienia oraz instytucji zamawiającej lub podmiotu<text:s/>zamawiającego</text:p>
      <text:p text:style-name="P9"><text:span text:style-name="T10"><text:s/></text:span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2"><text:s/>do utworzenia i wypełnienia jednolit</text:span><text:span text:style-name="T13">e</text:span><text:span text:style-name="T14">go europejskiego dokumentu zamówienia wykorzystany zostanie elektroniczny serwis poświęcony jednolitemu europejskiemu dokumentowi zamówienia</text:span><text:span text:style-name="T15"><text:note text:note-class="footnote" text:id="_ftn0"><text:note-citation>1</text:note-citation><text:note-body><text:p text:style-name="Footnote"><text:span text:style-name="T16">Służby Komisji udostępnią instytucjom zamawiającym, podmiotom zamawiającym,</text:span><text:span text:style-name="T17"><text:s/>wykonawcom, dostawcom usług elektronicznych i innym zainteresowanym stronom bezpłatny elektroniczny serwis poświęcony jednolitemu europejskiemu dokumentowi zamówienia.</text:span></text:p></text:note-body></text:note></text:span><text:span text:style-name="T18">.</text:span><text:span text:style-name="T19"><text:s/>Adres publikacyjny stosownego ogłoszenia</text:span><text:span text:style-name="T20"><text:note text:note-class="footnote" text:id="_ftn1"><text:note-citation>2</text:note-citation><text:note-body><text:p text:style-name="Footnote"><text:span text:style-name="T21">W przypadku<text:s/></text:span><text:span text:style-name="T22">instytucji zamawiających</text:span><text:span text:style-name="T23">:<text:s/></text:span><text:span text:style-name="T24">wstęp</text:span><text:span text:style-name="T25">ne ogłoszenie informacyjne</text:span><text:span text:style-name="T26"><text:s/>wykorzystywane jako zaproszenie do ubiegania się o zamówienie albo<text:s/></text:span><text:span text:style-name="T27">ogłoszenie o zamówieniu</text:span><text:span text:style-name="T28">.</text:span><text:span text:style-name="T29"><text:line-break/></text:span><text:span text:style-name="T30">W przypadku<text:s/></text:span><text:span text:style-name="T31">podmiotów zamawiających</text:span><text:span text:style-name="T32">:<text:s/></text:span><text:span text:style-name="T33">okresowe ogłoszenie informacyjne</text:span><text:span text:style-name="T34"><text:s/>wykorzystywane jako zaproszenie do ubiegania się o zamówienie,<text:s/></text:span><text:span text:style-name="T35">ogło</text:span><text:span text:style-name="T36">szenie o zamówieniu</text:span><text:span text:style-name="T37"><text:s/>lub<text:s/></text:span><text:span text:style-name="T38">ogłoszenie o istnieniu systemu kwalifikowania</text:span><text:span text:style-name="T39">.</text:span></text:p></text:note-body></text:note></text:span><text:span text:style-name="T40"><text:s/>w Dzienniku Urzędowym Unii Europejskiej:</text:span></text:p>
      <text:p text:style-name="P41">Dz.U. UE S numer [], data [], strona [],</text:p>
      <text:p text:style-name="P42">Numer ogłoszenia w Dz.U. S: [ ][ ][ ][ ]/S [ ][ ][ ]–[ ][ ][ ][ ][ ][ ][ ]</text:p>
      <text:p text:style-name="P43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4"><text:span text:style-name="T45">W przypadku gdy publikacja ogłoszenia w Dzienniku<text:s/></text:span><text:span text:style-name="T46">Urzędowym Unii Europejskiej nie jest wymag</text:span><text:span text:style-name="T47">a</text:span><text:span text:style-name="T48">na, proszę podać inne informacje umożliwiające jednoznaczne zidentyfikowanie postępowania o udzielenie zamówienia (np. adres publikacyjny na poziomie krajowym): [….]</text:span></text:p>
      <text:p text:style-name="P49">Informacje na temat postępowania o udzielenie zamówienia</text:p>
      <text:p text:style-name="P50"><text:span text:style-name="T51">Informacje wymagane w części I zostaną automatycznie wyszukane, pod warunkiem że wyżej w</text:span><text:span text:style-name="T52">y</text:span><text:span text:style-name="T53">mieniony elektroniczny serwis poświęcony jednolitemu europejskiemu dokumentowi zamówienia zostanie wykorzystany do utworzenia i wypełnienia tego dokumentu. W</text:span><text:span text:style-name="T54"><text:s/>przeciwnym przypadku i</text:span><text:span text:style-name="T55">n</text:span><text:span text:style-name="T56">formacje te musi wypełnić wykonawca.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Standard"><text:span text:style-name="T62">Tożsamość zamawiającego</text:span><text:span text:style-name="T63"><text:note text:note-class="footnote" text:id="_ftn2"><text:note-citation>3</text:note-citation><text:note-body><text:p text:style-name="Footnote"><text:span text:style-name="T64">Informacje te należy skopiować z sekcji I pkt I.1 stosownego ogłoszenia</text:span><text:span text:style-name="T65">.</text:span><text:span text:style-name="T66"><text:s/>W przypadku wspólnego zamówienia proszę podać nazwy wszystkich uczestniczących zamawiających.</text:span></text:p></text:note-body></text:note></text:span></text:p>
          </table:table-cell>
          <table:table-cell table:style-name="TableCell67">
            <text:p text:style-name="P68">Odpowiedź:</text:p>
          </table:table-cell>
        </table:table-row>
        <table:table-row table:style-name="TableRow69">
          <table:table-cell table:style-name="TableCell70">
            <text:p text:style-name="P71">Nazwa:</text:p>
          </table:table-cell>
          <table:table-cell table:style-name="TableCell72">
            <text:p text:style-name="P73">Wojewódzki Szpital Specjalistyczny im. J. Gromkowskiego</text:p>
          </table:table-cell>
        </table:table-row>
        <table:table-row table:style-name="TableRow74">
          <table:table-cell table:style-name="TableCell75">
            <text:p text:style-name="Standard"><text:span text:style-name="T76">Jakiego zamówienia dotyczy niniejszy dok</text:span><text:span text:style-name="T77">u</text:span><text:span text:style-name="T78">ment?</text:span></text:p>
          </table:table-cell>
          <table:table-cell table:style-name="TableCell79">
            <text:p text:style-name="P80">Odpowiedź: przetarg nieograniczony</text:p>
          </table:table-cell>
        </table:table-row>
        <table:table-row table:style-name="TableRow81">
          <table:table-cell table:style-name="TableCell82">
            <text:p text:style-name="Standard"><text:span text:style-name="T83">Tytuł lub krótki opis udzielanego zamówienia</text:span><text:span text:style-name="T84"><text:note text:note-class="footnote" text:id="_ftn3"><text:note-citation>4</text:note-citation><text:note-body><text:p text:style-name="Footnote"><text:span text:style-name="T85">Zob. pkt II.1.1 i II.1.3 stosownego ogłoszenia.</text:span></text:p></text:note-body></text:note></text:span><text:span text:style-name="T86">:</text:span></text:p>
          </table:table-cell>
          <table:table-cell table:style-name="TableCell87">
            <text:p text:style-name="P88"><text:span text:style-name="T89">Dostawa leków I</text:span></text:p>
          </table:table-cell>
        </table:table-row>
        <table:table-row table:style-name="TableRow90">
          <table:table-cell table:style-name="TableCell91">
            <text:p text:style-name="Standard"><text:span text:style-name="T92">Numer referencyjny nadany sprawie przez inst</text:span><text:span text:style-name="T93">y</text:span><text:span text:style-name="T94">tucję zamawiającą lub podmiot zamawiający (</text:span><text:span text:style-name="T95">j</text:span><text:span text:style-name="T96">e</text:span><text:span text:style-name="T97">żeli dotyczy</text:span><text:span text:style-name="T98">)</text:span></text:p>
          </table:table-cell>
          <table:table-cell table:style-name="TableCell99">
            <text:p text:style-name="P100"/>
            <text:p text:style-name="P101">PN 08/20</text:p>
          </table:table-cell>
        </table:table-row>
      </table:table>
      <text:p text:style-name="P102"><text:span text:style-name="T103">Wszystkie pozostałe informacje we wszystkich sekcjach jednolitego europejskiego dokumentu z</text:span><text:span text:style-name="T104">a</text:span><text:span text:style-name="T105">mówienia powinien wypełnić<text:s/></text:span><text:span text:style-name="T106">wykonawca</text:span><text:span text:style-name="T107">.</text:span></text:p>
      <text:p text:style-name="P108">Część II: Informacje dotyczące wykonawcy</text:p>
      <text:p text:style-name="P109">A: Informacje na temat wykonawcy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dentyfikacja:</text:p>
          </table:table-cell>
          <table:table-cell table:style-name="TableCell116">
            <text:p text:style-name="P117">Odpowiedź:</text:p>
          </table:table-cell>
        </table:table-row>
        <table:table-row table:style-name="TableRow118">
          <table:table-cell table:style-name="TableCell119">
            <text:p text:style-name="P120">Nazwa:</text:p>
          </table:table-cell>
          <table:table-cell table:style-name="TableCell121">
            <text:p text:style-name="P122">[ <text:s text:c="2"/>]</text:p>
          </table:table-cell>
        </table:table-row>
        <table:table-row table:style-name="TableRow123">
          <table:table-cell table:style-name="TableCell124">
            <text:p text:style-name="P125">Numer VAT, jeżeli dotyczy:</text:p>
            <text:p text:style-name="P126">Jeżeli numer VAT nie ma zastosowania, proszę podać inny krajowy numer identyfikacyjny, jeżeli jest<text:s/>wymagany i ma zastosowanie.</text:p>
          </table:table-cell>
          <table:table-cell table:style-name="TableCell127">
            <text:p text:style-name="P128">[ <text:s text:c="2"/>]</text:p>
            <text:p text:style-name="P129">[ <text:s text:c="2"/>]</text:p>
          </table:table-cell>
        </table:table-row>
        <text:soft-page-break/>
        <table:table-row table:style-name="TableRow130">
          <table:table-cell table:style-name="TableCell131">
            <text:p text:style-name="P132">Adres pocztowy:</text:p>
          </table:table-cell>
          <table:table-cell table:style-name="TableCell133">
            <text:p text:style-name="P134">[……]</text:p>
          </table:table-cell>
        </table:table-row>
        <table:table-row table:style-name="TableRow135">
          <table:table-cell table:style-name="TableCell136">
            <text:p text:style-name="P137"><text:span text:style-name="T138">Osoba lub osoby wyznaczone do kontaktów</text:span><text:span text:style-name="T139"><text:note text:note-class="footnote" text:id="_ftn4"><text:note-citation>5</text:note-citation><text:note-body><text:p text:style-name="Footnote"><text:span text:style-name="T140">Proszę powtórzyć informacje dotyczące osób wyznaczonych do kontaktów tyle razy, ile jest to konieczne.</text:span></text:p></text:note-body></text:note></text:span><text:span text:style-name="T141">:</text:span></text:p>
            <text:p text:style-name="P142">Telefon:</text:p>
            <text:p text:style-name="P143">Adres e-mail:</text:p>
            <text:p text:style-name="P144"><text:span text:style-name="T145">Adres internetowy (adres</text:span><text:span text:style-name="T146"><text:s/>www) (</text:span><text:span text:style-name="T147">jeżeli dotyczy</text:span><text:span text:style-name="T148">):</text:span></text:p>
          </table:table-cell>
          <table:table-cell table:style-name="TableCell149">
            <text:p text:style-name="P150">[……]</text:p>
            <text:p text:style-name="P151">[……]</text:p>
            <text:p text:style-name="P152">[……]</text:p>
            <text:p text:style-name="P153">[……]</text:p>
          </table:table-cell>
        </table:table-row>
        <table:table-row table:style-name="TableRow154">
          <table:table-cell table:style-name="TableCell155">
            <text:p text:style-name="P156">Informacje ogólne:</text:p>
          </table:table-cell>
          <table:table-cell table:style-name="TableCell157">
            <text:p text:style-name="P158">Odpowiedź:</text:p>
          </table:table-cell>
        </table:table-row>
        <table:table-row table:style-name="TableRow159">
          <table:table-cell table:style-name="TableCell160">
            <text:p text:style-name="P161"><text:span text:style-name="T162">Czy wykonawca jest mikroprzedsiębiorstwem bądź małym lub średnim przedsiębiorstwem</text:span><text:span text:style-name="T163"><text:note text:note-class="footnote" text:id="_ftn5"><text:note-citation>6</text:note-citation><text:note-body><text:p text:style-name="Footnote"><text:span text:style-name="T164">Por.<text:s/></text:span><text:span text:style-name="T165">zalecenie Komisji z dnia 6 maja 2003 r. dotyczące definicji mikroprzedsiębiorstw oraz<text:s/></text:span><text:span text:style-name="T166">małych i średnich przedsiębiorstw (Dz.U. L 124 z 20.5.2003, s. 36). Te informacje są wymagane wyłącznie do celów statystycznych.</text:span></text:p><text:p text:style-name="P167"><text:span text:style-name="T168">Mikroprzedsiębiorstwo:</text:span><text:span text:style-name="T169"><text:s/>przedsiębiorstwo, które<text:s/></text:span><text:span text:style-name="T170">zatrudnia mniej niż 10 osób</text:span><text:span text:style-name="T171"><text:s/>i którego roczny obrót lub roczna suma bilansowa<text:s/></text:span><text:span text:style-name="T172">nie</text:span><text:span text:style-name="T173"><text:s/>przekracza 2 milionów EUR</text:span><text:span text:style-name="T174">.</text:span></text:p><text:p text:style-name="P175"><text:span text:style-name="T176">Małe przedsiębiorstwo:</text:span><text:span text:style-name="T177"><text:s/>przedsiębiorstwo, które<text:s/></text:span><text:span text:style-name="T178">zatrudnia mniej niż 50 osób</text:span><text:span text:style-name="T179"><text:s/>i którego roczny obrót lub roczna suma bilansowa<text:s/></text:span><text:span text:style-name="T180">nie przekracza 10 milionów EUR</text:span><text:span text:style-name="T181">.</text:span></text:p><text:p text:style-name="P182"><text:span text:style-name="T183">Średnie przedsiębiorstwa: przedsiębiorstwa, które nie są mikroprzedsiębi</text:span><text:span text:style-name="T184">orstwami ani małymi przedsiębiorstwami</text:span><text:span text:style-name="T185"><text:s/>i które<text:s/></text:span><text:span text:style-name="T186">zatrudniają mniej niż 250 osób</text:span><text:span text:style-name="T187"><text:s/>i których<text:s/></text:span><text:span text:style-name="T188">roczny obrót nie przekracza 50 milionów EUR</text:span><text:span text:style-name="T189"><text:s/></text:span><text:span text:style-name="T190">lub</text:span><text:span text:style-name="T191"><text:s/></text:span><text:span text:style-name="T192">roczna suma bilansowa nie przekracza 43 milionów EUR</text:span><text:span text:style-name="T193">.</text:span></text:p></text:note-body></text:note></text:span><text:span text:style-name="T194">?</text:span></text:p>
          </table:table-cell>
          <table:table-cell table:style-name="TableCell195">
            <text:p text:style-name="P196">[] Tak [] Nie</text:p>
          </table:table-cell>
        </table:table-row>
        <table:table-row table:style-name="TableRow197">
          <table:table-cell table:style-name="TableCell198">
            <text:p text:style-name="P199"><text:span text:style-name="T200">Jedynie w przypadku gdy zamówienie jest zastrzeżon</text:span><text:span text:style-name="T201">e</text:span><text:span text:style-name="T202"><text:note text:note-class="footnote" text:id="_ftn6"><text:note-citation>7</text:note-citation><text:note-body><text:p text:style-name="Footnote"><text:span text:style-name="T203">Zob. ogłoszenie o zamówieniu, pkt III.1.5.</text:span></text:p></text:note-body></text:note></text:span><text:span text:style-name="T204">:</text:span><text:span text:style-name="T205"><text:s/></text:span><text:span text:style-name="T206">czy wykonawca jest zakładem pracy chronionej, „przedsiębiorstwem społecznym”</text:span><text:span text:style-name="T207"><text:note text:note-class="footnote" text:id="_ftn7"><text:note-citation>8</text:note-citation><text:note-body><text:p text:style-name="Footnote"><text:span text:style-name="T208">Tj. przedsiębiorstwem, którego głównym celem jest społeczna i zawodowa integracja os</text:span><text:bookmark-start text:name="_DV_C939"/><text:span text:style-name="T209">ób n</text:span><text:bookmark-end text:name="_DV_C939"/><text:span text:style-name="T210">iepełnosprawnych lub defaworyzowanych.</text:span></text:p></text:note-body></text:note></text:span><text:span text:style-name="T211"><text:s/></text:span><text:span text:style-name="T212">lub czy będzie realizował zamówienie w ramach programów zatrudnienia chronionego?</text:span><text:span text:style-name="T213"><text:line-break/></text:span><text:span text:style-name="T214">Jeżeli tak,</text:span><text:span text:style-name="T215"><text:line-break/></text:span><text:span text:style-name="T216">jaki jest odpowiedni odsetek pracowników niepełnosprawnych lub defaworyzowanych?</text:span><text:span text:style-name="T217"><text:line-break/></text:span><text:span text:style-name="T218">Jeżeli jest to wymagane, proszę określić, do której kategorii lub których kategor</text:span><text:span text:style-name="T219">ii pracowników niepełnosprawnych lub defaworyzowanych należą dani pracownicy.</text:span></text:p>
          </table:table-cell>
          <table:table-cell table:style-name="TableCell220">
            <text:p text:style-name="P22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2">
          <table:table-cell table:style-name="TableCell223">
            <text:p text:style-name="P224">Jeżeli dotyczy, czy wykonawca jest wpisany do urzędowego wykazu zatwierdzonych wykonawców lub posiada równoważne zaświadczenie (np. w ramach<text:s/>krajowego systemu (wstępnego) kwalifikowania)?</text:p>
          </table:table-cell>
          <table:table-cell table:style-name="TableCell225">
            <text:p text:style-name="P226">[] Tak [] Nie [] Nie dotyczy</text:p>
          </table:table-cell>
        </table:table-row>
        <table:table-row table:style-name="TableRow227">
          <table:table-cell table:style-name="TableCell228">
            <text:p text:style-name="P229"><text:span text:style-name="T230">Jeżeli tak</text:span><text:span text:style-name="T231">:</text:span></text:p>
            <text:p text:style-name="P232">Proszę udzielić odpowiedzi w pozostałych fragmentach niniejszej sekcji, w sekcji B i, w odpowiednich przypadkach, sekcji C niniejszej części, uzupełnić część V (w<text:s/>stosownych przypadkach) oraz w każdym przypadku wypełnić i podpisać część VI.</text:p>
            <text:p text:style-name="P233"><text:span text:style-name="T234">a) Proszę podać nazwę wykazu lub zaświadczenia i odpowiedni numer rejestracyjny lub numer zaświadczenia, jeżeli dotyczy:</text:span><text:span text:style-name="T235"><text:line-break/></text:span><text:span text:style-name="T236">b) Jeżeli poświadczenie wpisu do wykazu lub wydania zaświ</text:span><text:span text:style-name="T237">adczenia jest dostępne w formie elektronicznej, proszę podać:</text:span><text:span text:style-name="T238"><text:line-break/></text:span><text:span text:style-name="T239"><text:line-break/></text:span><text:span text:style-name="T240">c) Proszę podać dane referencyjne stanowiące podstawę wpisu do wykazu lub wydania zaświadczenia oraz, w stosownych przypadkach, klasyfikację nadaną w urzędowym wykazie</text:span><text:span text:style-name="T241"><text:note text:note-class="footnote" text:id="_ftn8"><text:note-citation>9</text:note-citation><text:note-body><text:p text:style-name="Footnote"><text:span text:style-name="T242">Dane referencyjne i kla</text:span><text:span text:style-name="T243">syfikacja, o ile istnieją, są określone na zaświadczeniu.</text:span></text:p></text:note-body></text:note></text:span><text:span text:style-name="T244">:</text:span><text:span text:style-name="T245"><text:line-break/></text:span><text:span text:style-name="T246">d) Czy wpis do wykazu lub wydane<text:s/></text:span><text:soft-page-break/><text:span text:style-name="T247">zaświadczenie obejmują wszystkie wymagane kryteria kwalifikacji?</text:span><text:span text:style-name="T248"><text:line-break/></text:span><text:span text:style-name="T249">Jeżeli nie:</text:span><text:span text:style-name="T250"><text:line-break/></text:span><text:span text:style-name="T251">Proszę dodatkowo uzupełnić brakujące informacje w części IV w sekcjach A, B, C lub D, w</text:span><text:span text:style-name="T252"><text:s/>zależności od przypadku.</text:span><text:span text:style-name="T253"><text:s/></text:span><text:span text:style-name="T254"><text:line-break/></text:span><text:span text:style-name="T255">WYŁĄCZNIE jeżeli jest to wymagane w stosownym ogłoszeniu lub dokumentach zamówienia:</text:span><text:span text:style-name="T256"><text:line-break/></text:span><text:span text:style-name="T257">e) Czy wykonawca będzie w stanie przedstawić zaświadczenie odnoszące się do płatności składek na ubezpieczenie społeczne i podatków lub przedsta</text:span><text:span text:style-name="T258">wić informacje, które umożliwią instytucji zamawiającej lub podmiotowi zamawiającemu uzyskanie tego zaświadczenia bezpośrednio za pomocą bezpłatnej krajowej bazy danych w dowolnym państwie członkowskim?</text:span><text:span text:style-name="T259"><text:line-break/></text:span><text:span text:style-name="T260">Jeżeli odnośna dokumentacja jest dostępna w formie el</text:span><text:span text:style-name="T261">ektronicznej, proszę wskazać:</text:span></text:p>
          </table:table-cell>
          <table:table-cell table:style-name="TableCell262">
            <text:p text:style-name="P263"><text:line-break/><text:line-break/><text:line-break/><text:line-break/><text:line-break/><text:line-break/></text:p>
            <text:p text:style-name="P264">a) [……]<text:line-break/><text:line-break/></text:p>
            <text:p text:style-name="P265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soft-pag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<text:s/>organ, dokładne dane referencyjne dokumentacji):<text:line-break/>[……][……][……][……]</text:p>
          </table:table-cell>
        </table:table-row>
        <text:soft-page-break/>
        <table:table-row table:style-name="TableRow266">
          <table:table-cell table:style-name="TableCell267">
            <text:p text:style-name="P268">Rodzaj uczestnictwa:</text:p>
          </table:table-cell>
          <table:table-cell table:style-name="TableCell269">
            <text:p text:style-name="P270">Odpowiedź:</text:p>
          </table:table-cell>
        </table:table-row>
        <table:table-row table:style-name="TableRow271">
          <table:table-cell table:style-name="TableCell272">
            <text:p text:style-name="P273"><text:span text:style-name="T274">Czy wykonawca bierze udział w postępowaniu o udzielenie zamówienia wspólnie z innymi wykonawcami</text:span><text:span text:style-name="T275"><text:note text:note-class="footnote" text:id="_ftn9"><text:note-citation>10</text:note-citation><text:note-body><text:p text:style-name="Footnote"><text:span text:style-name="T276">Zwłaszcza w ramach grupy, konsorcjum, spółki<text:s/></text:span><text:span text:style-name="T277">joint<text:s/></text:span><text:span text:style-name="T278">venture</text:span><text:span text:style-name="T279"><text:s/>lub podobnego podmiotu.</text:span></text:p></text:note-body></text:note></text:span><text:span text:style-name="T280">?</text:span></text:p>
          </table:table-cell>
          <table:table-cell table:style-name="TableCell281">
            <text:p text:style-name="P282">[] Tak [] Nie</text:p>
          </table:table-cell>
        </table:table-row>
        <table:table-row table:style-name="TableRow283">
          <table:table-cell table:style-name="TableCell284" table:number-columns-spanned="2">
            <text:p text:style-name="P285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Jeżeli tak</text:span><text:span text:style-name="T290">:</text:span><text:span text:style-name="T291"><text:line-break/></text:span><text:span text:style-name="T292">a) Proszę wskazać rolę wykonawcy w grupie (lider, odpowiedzialny za określ</text:span><text:span text:style-name="T293">one zadania itd.):</text:span><text:span text:style-name="T294"><text:line-break/></text:span><text:span text:style-name="T295">b) Proszę wskazać pozostałych wykonawców biorących wspólnie udział w postępowaniu o udzielenie zamówienia:</text:span><text:span text:style-name="T296"><text:line-break/></text:span><text:span text:style-name="T297">c) W stosownych przypadkach nazwa grupy biorącej udział:</text:span></text:p>
          </table:table-cell>
          <table:table-cell table:style-name="TableCell298">
            <text:p text:style-name="P299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0">
          <table:table-cell table:style-name="TableCell301">
            <text:p text:style-name="P302">Części</text:p>
          </table:table-cell>
          <table:table-cell table:style-name="TableCell303">
            <text:p text:style-name="P304">Odpowiedź:</text:p>
          </table:table-cell>
        </table:table-row>
        <table:table-row table:style-name="TableRow305">
          <table:table-cell table:style-name="TableCell306">
            <text:p text:style-name="P307">W stosownych<text:s/>przypadkach wskazanie części zamówienia, w odniesieniu do której (których) wykonawca zamierza złożyć ofertę.</text:p>
          </table:table-cell>
          <table:table-cell table:style-name="TableCell308">
            <text:p text:style-name="P309">[ <text:s text:c="2"/>]</text:p>
          </table:table-cell>
        </table:table-row>
      </table:table>
      <text:p text:style-name="P310">B: Informacje na temat przedstawicieli wykonawcy</text:p>
      <text:p text:style-name="P311">W stosownych przypadkach proszę podać imię i nazwisko (imiona i nazwiska) oraz adres(-y)<text:s/>osoby (osób) upoważnionej(-ych) do reprezentowania wykonawcy na potrzeby niniejszego postępowania o udzielenie zamówienia: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Osoby upoważnione do reprezentowania, o ile istnieją:</text:p>
          </table:table-cell>
          <table:table-cell table:style-name="TableCell318">
            <text:p text:style-name="P319">Odpowiedź:</text:p>
          </table:table-cell>
        </table:table-row>
        <table:table-row table:style-name="TableRow320">
          <table:table-cell table:style-name="TableCell321">
            <text:p text:style-name="Standard"><text:span text:style-name="T322">Imię i nazwisko,<text:s/></text:span><text:span text:style-name="T323"><text:line-break/></text:span><text:span text:style-name="T324">wraz z datą i miejscem urodzenia, jeżeli są w</text:span><text:span text:style-name="T325">y</text:span><text:span text:style-name="T326">mag</text:span><text:span text:style-name="T327">ane:</text:span></text:p>
          </table:table-cell>
          <table:table-cell table:style-name="TableCell328">
            <text:p text:style-name="P329">[……],<text:line-break/>[……]</text:p>
          </table:table-cell>
        </table:table-row>
        <table:table-row table:style-name="TableRow330">
          <table:table-cell table:style-name="TableCell331">
            <text:p text:style-name="P332">Stanowisko/Działający(-a) jako:</text:p>
          </table:table-cell>
          <table:table-cell table:style-name="TableCell333">
            <text:p text:style-name="P334">[……]</text:p>
          </table:table-cell>
        </table:table-row>
        <table:table-row table:style-name="TableRow335">
          <table:table-cell table:style-name="TableCell336">
            <text:p text:style-name="P337">Adres pocztowy:</text:p>
          </table:table-cell>
          <table:table-cell table:style-name="TableCell338">
            <text:p text:style-name="P339">[……]</text:p>
          </table:table-cell>
        </table:table-row>
        <table:table-row table:style-name="TableRow340">
          <table:table-cell table:style-name="TableCell341">
            <text:p text:style-name="P342">Telefon:</text:p>
          </table:table-cell>
          <table:table-cell table:style-name="TableCell343">
            <text:p text:style-name="P344">[……]</text:p>
          </table:table-cell>
        </table:table-row>
        <table:table-row table:style-name="TableRow345">
          <table:table-cell table:style-name="TableCell346">
            <text:p text:style-name="P347">Adres e-mail:</text:p>
          </table:table-cell>
          <table:table-cell table:style-name="TableCell348">
            <text:p text:style-name="P349">[……]</text:p>
          </table:table-cell>
        </table:table-row>
        <table:table-row table:style-name="TableRow350">
          <table:table-cell table:style-name="TableCell351">
            <text:p text:style-name="P352">W razie potrzeby proszę podać szczegółowe informacje dotyczące przedstawicielstwa (jego form, zakresu, celu itd.):</text:p>
          </table:table-cell>
          <table:table-cell table:style-name="TableCell353">
            <text:p text:style-name="P354">[……]</text:p>
          </table:table-cell>
        </table:table-row>
      </table:table>
      <text:soft-page-break/>
      <text:p text:style-name="P355">C: Informacje na temat<text:s/>polegania na zdolności innych podmiotów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Zależność od innych podmiotów:</text:p>
          </table:table-cell>
          <table:table-cell table:style-name="TableCell362">
            <text:p text:style-name="P363">Odpowiedź:</text:p>
          </table:table-cell>
        </table:table-row>
        <table:table-row table:style-name="TableRow364">
          <table:table-cell table:style-name="TableCell365">
            <text:p text:style-name="Standard"><text:span text:style-name="T366">Czy wykonawca polega na zdolności innych podmiotów w celu spełnienia kryteriów kwalifikacji określonych poniżej w części IV oraz (ewentua</text:span><text:span text:style-name="T367">l</text:span><text:span text:style-name="T368">nych) kryteriów i zasad określonych</text:span><text:span text:style-name="T369"><text:s/>poniżej w części V?</text:span></text:p>
          </table:table-cell>
          <table:table-cell table:style-name="TableCell370">
            <text:p text:style-name="P371">[] Tak [] Nie</text:p>
          </table:table-cell>
        </table:table-row>
      </table:table>
      <text:p text:style-name="P372"><text:span text:style-name="T373">Jeżeli tak</text:span><text:span text:style-name="T374">, proszę przedstawić –<text:s/></text:span><text:span text:style-name="T375">dla każdego</text:span><text:span text:style-name="T376"><text:s/>z podmiotów, których to dotyczy – odrębny formularz jednol</text:span><text:span text:style-name="T377">i</text:span><text:span text:style-name="T378">tego europejskiego dokumentu zamówienia zawierający informacje wymagane w<text:s/></text:span><text:span text:style-name="T379">niniejszej części sekcja A i B oraz w<text:s/></text:span><text:span text:style-name="T380">części III</text:span><text:span text:style-name="T381">, należycie wypełniony i podpisany przez dane podmioty.<text:s/></text:span><text:span text:style-name="T382"><text:line-break/></text:span><text:span text:style-name="T383">Należy zauważyć, że dotyczy to również wszystkich pracowników technicznych lub służb technicznych, ni</text:span><text:span text:style-name="T384">e</text:span><text:span text:style-name="T385">należących bezpośrednio do przedsiębiorstwa danego wykonawcy, w szczególności tych odpo</text:span><text:span text:style-name="T386">wiedzialnych za kontrolę jakości, a w przypadku zamówień publicznych na roboty budowlane – tych, do których wykona</text:span><text:span text:style-name="T387">w</text:span><text:span text:style-name="T388">ca będzie mógł się zwrócić o wykonanie robót budowlanych.<text:s/></text:span><text:span text:style-name="T389"><text:line-break/></text:span><text:span text:style-name="T390">O ile ma to znaczenie dla określonych zdolności, na których polega wykonawca, pros</text:span><text:span text:style-name="T391">zę dołączyć – dla ka</text:span><text:span text:style-name="T392">ż</text:span><text:span text:style-name="T393">dego z podmiotów, których to dotyczy – informacje wymagane w częściach IV i V</text:span><text:span text:style-name="T394"><text:note text:note-class="footnote" text:id="_ftn10"><text:note-citation>11</text:note-citation><text:note-body><text:p text:style-name="Footnote"><text:span text:style-name="T395">Np. dla służb technicznych zaangażowanych w kontrolę jakości: część IV, sekcja C, pkt 3.</text:span></text:p></text:note-body></text:note></text:span><text:span text:style-name="T396">.</text:span></text:p>
      <text:p text:style-name="P397">D: Informacje dotyczące podwykonawców, na których zdolności wykonawca nie polega</text:p>
      <text:p text:style-name="P398">(Sekcja, którą należy wypełnić jedynie w przypadku gdy instytucja zamawiająca lub podmiot zamawiający wprost tego zażąda.)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odwykonawstwo:</text:p>
          </table:table-cell>
          <table:table-cell table:style-name="TableCell405">
            <text:p text:style-name="P406">Odpowiedź:</text:p>
          </table:table-cell>
        </table:table-row>
        <table:table-row table:style-name="TableRow407">
          <table:table-cell table:style-name="TableCell408">
            <text:p text:style-name="Standard"><text:span text:style-name="T409">Czy wykonawca zamierza zlecić osobom trzecim podwykonawstwo jakiejkolwiek części zamówi</text:span><text:span text:style-name="T410">e</text:span><text:span text:style-name="T411">nia?</text:span></text:p>
          </table:table-cell>
          <table:table-cell table:style-name="TableCell412">
            <text:p text:style-name="Standard"><text:span text:style-name="T413">[] Tak [] Nie</text:span><text:span text:style-name="T414"><text:line-break/></text:span><text:span text:style-name="T415">Jeżeli<text:s/></text:span><text:span text:style-name="T416">tak i o ile jest to wiadome</text:span><text:span text:style-name="T417">, proszę podać wykaz proponowanych podwykonawców:</text:span></text:p>
            <text:p text:style-name="P418">[…]</text:p>
          </table:table-cell>
        </table:table-row>
      </table:table>
      <text:p text:style-name="P419"><text:span text:style-name="T420">Jeżeli instytucja zamawiająca lub podmiot zamawiający wyraźnie żąda przedstawienia tych informacji<text:s/></text:span><text:span text:style-name="T421">oprócz informacji<text:s/></text:span><text:span text:style-name="T422">wymaganych w niniejszej sekcji,</text:span><text:span text:style-name="T423"><text:s/>proszę przedstawić – dla każdego podwykonawcy (każdej kategorii podwykonawców), których to dotyczy – informacje wymagane w niniejszej części sekcja A i B oraz w części III.</text:span></text:p>
      <text:p text:style-name="P424"/>
      <text:p text:style-name="P425">Część III: Podstawy wykluczenia</text:p>
      <text:p text:style-name="P426">A: Podstawy związane z wyrokami skazującymi za<text:s/>przestępstwo</text:p>
      <text:p text:style-name="P427">W art. 57 ust. 1 dyrektywy 2014/24/UE określono następujące powody wykluczenia:</text:p>
      <text:list text:style-name="WW8Num1">
        <text:list-item text:start-value="1">
          <text:p text:style-name="P428"><text:span text:style-name="T429">udział w<text:s/></text:span><text:span text:style-name="T430">organizacji przestępczej</text:span><text:span text:style-name="T431"><text:note text:note-class="footnote" text:id="_ftn11"><text:note-citation>12</text:note-citation><text:note-body><text:p text:style-name="Footnote"><text:span text:style-name="T432">Zgodnie z definicją zawartą w art. 2 decyzji ramowej Rady 2008/841/WSiSW z dnia 24 października 2008 r. w sprawie zwalczania pr</text:span><text:span text:style-name="T433">zestępczości zorganizowanej (Dz.U. L 300 z 11.11.2008, s. 42).</text:span></text:p></text:note-body></text:note></text:span><text:span text:style-name="T434">;</text:span></text:p>
        </text:list-item>
        <text:list-item>
          <text:p text:style-name="P435"><text:span text:style-name="T436">korupcja</text:span><text:span text:style-name="T437"><text:note text:note-class="footnote" text:id="_ftn12"><text:note-citation>13</text:note-citation><text:note-body><text:p text:style-name="Footnote"><text:span text:style-name="T438">Zgodnie z definicją zawartą w art. 3 Konwencji w sprawie zwalczania korupcji urzędników Wspólnot Europejskich i urzędników państw członkowskich Unii Europejskiej (Dz.U. C 195 z 25</text:span><text:span text:style-name="T439">.6.1997, s. 1) i w art. 2 ust. 1 decyzji ramowej Rady 2003/568/WSiSW z dnia 22 lipca 2003 r. w sprawie zwalczania korupcji w sektorze prywatnym (Dz.U. L 192 z 31.7.2003, s. 54). Ta podstawa wykluczenia obejmuje również korupcję zdefiniowaną w prawie krajow</text:span><text:span text:style-name="T440">ym instytucji zamawiającej (podmiotu zamawiającego) lub wykonawcy.</text:span></text:p></text:note-body></text:note></text:span><text:span text:style-name="T441">;</text:span></text:p>
        </text:list-item>
        <text:list-item>
          <text:p text:style-name="P442"><text:bookmark-start text:name="_DV_M1264"/><text:bookmark-end text:name="_DV_M1264"/><text:span text:style-name="T443">nadużycie finansowe</text:span><text:span text:style-name="T444"><text:note text:note-class="footnote" text:id="_ftn13"><text:note-citation>14</text:note-citation><text:note-body><text:p text:style-name="Footnote"><text:span text:style-name="T445">W rozumieniu art. 1 Konwencji w sprawie ochrony interesów finansowych Wspólnot Europejskich (Dz.U. C 316 z 27.11.1995, s. 48).</text:span></text:p></text:note-body></text:note></text:span><text:span text:style-name="T446">;</text:span><text:bookmark-start text:name="_DV_M1266"/><text:bookmark-end text:name="_DV_M1266"/></text:p>
        </text:list-item>
        <text:list-item>
          <text:p text:style-name="P447"><text:span text:style-name="T448">przestępstwa terrorystyczne lub przest</text:span><text:span text:style-name="T449">ępstwa związane z działalnością terrorystyczną</text:span><text:bookmark-start text:name="_DV_M1268"/><text:bookmark-end text:name="_DV_M1268"/><text:span text:style-name="T450"><text:note text:note-class="footnote" text:id="_ftn14"><text:note-citation>15</text:note-citation><text:note-body><text:p text:style-name="Footnote"><text:span text:style-name="T451">Zgodnie z definicją zawartą w art. 1 i 3 decyzji ramowej Rady z dnia 13 czerwca 2002 r. w sprawie zwalczania terroryzmu (Dz.U. L 164 z 22.6.2002, s. 3). Ta podstawa wykluczenia obejmuje również podżeganie do</text:span><text:span text:style-name="T452"><text:s/>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3"><text:span text:style-name="T454">pranie pieniędzy lub finansowanie terroryzmu</text:span><text:span text:style-name="T455"><text:note text:note-class="footnote" text:id="_ftn15"><text:note-citation>16</text:note-citation><text:note-body><text:p text:style-name="Footnote"><text:span text:style-name="T456">Zgodnie z definicją zawartą w art. 1 dyrektywy 2005/60/WE Parlamen</text:span><text:span text:style-name="T457">tu Europejskiego i Rady z dnia 26 października 2005 r. w sprawie przeciwdziałania korzystaniu z systemu finansowego w celu prania pieniędzy oraz finansowania terroryzmu</text:span><text:span text:style-name="T458"><text:s/>(Dz.U. L 309 z 25.11.2005, s. 15).</text:span></text:p></text:note-body></text:note></text:span></text:p>
        </text:list-item>
        <text:list-item>
          <text:p text:style-name="P459"><text:span text:style-name="T460">praca dzieci</text:span><text:span text:style-name="T461"><text:s/>i inne formy<text:s/></text:span><text:span text:style-name="T462">handlu ludźmi</text:span><text:span text:style-name="T463"><text:note text:note-class="footnote" text:id="_ftn16"><text:note-citation>17</text:note-citation><text:note-body><text:p text:style-name="Footnote"><text:span text:style-name="T464">Zgodnie z<text:s/></text:span><text:span text:style-name="T465">definicją zawartą w art. 2 dyrektywy Parlamentu Europejskiego i Rady 2011/36/UE z dnia 5 kwietnia 2011 r. w sprawie zapobiegania handlowi ludźmi i zwalczania tego procederu oraz ochrony ofiar</text:span><text:span text:style-name="T466">, zastępującej decyzję ramową Rady 2002/629/WSiSW (Dz.U. L 101 z<text:s/></text:span><text:span text:style-name="T467">15.4.2011, s. 1).</text:span></text:p></text:note-body></text:note></text:span><text:span text:style-name="T468">.</text:span></text:p>
        </text:list-item>
      </text:list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Standard"><text:span text:style-name="T474">Podstawy związane z wyrokami skazującymi za przestępstwo na podstawie przepisów kr</text:span><text:span text:style-name="T475">a</text:span><text:span text:style-name="T476">jowych stanowiących wdrożenie podstaw określonych w art. 57 ust. 1 wspomnianej d</text:span><text:span text:style-name="T477">y</text:span><text:span text:style-name="T478">rektywy:</text:span></text:p>
          </table:table-cell>
          <table:table-cell table:style-name="TableCell479">
            <text:p text:style-name="P480">Odpowiedź:</text:p>
          </table:table-cell>
        </table:table-row>
        <table:table-row table:style-name="TableRow481">
          <table:table-cell table:style-name="TableCell482">
            <text:p text:style-name="Standard"><text:span text:style-name="T483">Czy w stosunku do<text:s/></text:span><text:span text:style-name="T484">samego wykonawcy</text:span><text:span text:style-name="T485"><text:s/>bądź<text:s/></text:span><text:span text:style-name="T486">jakiejkolwiek</text:span><text:span text:style-name="T487"><text:s/>osoby będącej członkiem organów administracyjnych, zarządzających lub nadzo</text:span><text:span text:style-name="T488">r</text:span><text:span text:style-name="T489">czych wykonawcy, lub posiadającej w przedsi</text:span><text:span text:style-name="T490">ę</text:span><text:span text:style-name="T491">biorstwie wykonawcy uprawnienia do repreze</text:span><text:span text:style-name="T492">n</text:span><text:span text:style-name="T493">towania, uprawnienia decyzyjne lub kontrolne,<text:s/></text:span><text:span text:style-name="T494">wydany został prawomocny wyrok</text:span><text:span text:style-name="T495"><text:s/>z<text:s/></text:span><text:span text:style-name="T496">jednego z wyżej wymienionych powodów, orzeczeniem sprzed najwyżej pięciu lat lub w którym okres wykluczenia określony bezpośrednio w wyroku nadal obowiązuje?</text:span></text:p>
          </table:table-cell>
          <table:table-cell table:style-name="TableCell497">
            <text:p text:style-name="P498">[] Tak [] Nie</text:p>
            <text:p text:style-name="Standard"><text:span text:style-name="T499">Jeżeli odnośna dokumentacja jest dostępna w formie elektronicznej, proszę wskazać: (</text:span><text:span text:style-name="T500">adres internetowy, wydający urząd lub organ, dokładne dane referencyjne dokumentacji):</text:span><text:span text:style-name="T501"><text:line-break/></text:span><text:span text:style-name="T502">[……][……][……][……]</text:span><text:span text:style-name="T503"><text:note text:note-class="footnote" text:id="_ftn17"><text:note-citation>18</text:note-citation><text:note-body><text:p text:style-name="Footnote"><text:span text:style-name="T504">Proszę powtórzyć tyle razy, ile jest to konieczne.</text:span></text:p></text:note-body></text:note></text:span></text:p>
          </table:table-cell>
        </table:table-row>
        <table:table-row table:style-name="TableRow505">
          <table:table-cell table:style-name="TableCell506">
            <text:p text:style-name="Standard"><text:span text:style-name="T507">Jeżeli tak</text:span><text:span text:style-name="T508">, proszę podać</text:span><text:span text:style-name="T509"><text:note text:note-class="footnote" text:id="_ftn18"><text:note-citation>19</text:note-citation><text:note-body><text:p text:style-name="Footnote"><text:span text:style-name="T510">Proszę powtórzyć tyle razy, ile jest to konieczne.</text:span></text:p></text:note-body></text:note></text:span><text:span text:style-name="T511">:</text:span><text:span text:style-name="T512"><text:line-break/></text:span><text:span text:style-name="T513">a) datę wyroku, okr</text:span><text:span text:style-name="T514">eślić, których spośród punktów 1–6 on dotyczy, oraz podać powód(-ody) skaz</text:span><text:span text:style-name="T515">a</text:span><text:span text:style-name="T516">nia;</text:span><text:span text:style-name="T517"><text:line-break/></text:span><text:span text:style-name="T518">b) wskazać, kto został skazany [ ];</text:span><text:span text:style-name="T519"><text:line-break/></text:span><text:span text:style-name="T520">c) w zakresie, w jakim zostało to bezpośrednio ustalone w wyroku:</text:span></text:p>
          </table:table-cell>
          <table:table-cell table:style-name="TableCell521">
            <text:p text:style-name="Standard"><text:span text:style-name="T522"><text:line-break/></text:span><text:span text:style-name="T523">a) data: [ <text:s text:c="2"/>], punkt(-y): [ <text:s text:c="2"/>], powód(-ody): [ <text:s text:c="2"/>]</text:span><text:span text:style-name="T524"><text:s/></text:span><text:span text:style-name="T525"><text:line-break/></text:span><text:span text:style-name="T526"><text:line-break/></text:span><text:span text:style-name="T527"><text:line-break/></text:span><text:span text:style-name="T528">b) [……]</text:span><text:span text:style-name="T529"><text:line-break/></text:span><text:span text:style-name="T530">c) długoś</text:span><text:span text:style-name="T531">ć okresu wykluczenia [……] oraz punkt(-y), którego(-ych) to dotyczy.</text:span></text:p>
            <text:p text:style-name="Standard"><text:span text:style-name="T532">Jeżeli odnośna dokumentacja jest dostępna w formie elektronicznej, proszę wskazać: (adres internetowy, wydający urząd lub organ, dokładne dane referencyjne dokumentacji): [……][……][……][……]</text:span><text:span text:style-name="T533"><text:note text:note-class="footnote" text:id="_ftn19"><text:note-citation>20</text:note-citation><text:note-body><text:p text:style-name="Footnote"><text:span text:style-name="T534">Proszę powtórzyć tyle razy, ile jest to konieczne.</text:span></text:p></text:note-body></text:note></text:span></text:p>
          </table:table-cell>
        </table:table-row>
        <table:table-row table:style-name="TableRow535">
          <table:table-cell table:style-name="TableCell536">
            <text:p text:style-name="Standard"><text:span text:style-name="T537">W przypadku skazania, czy wykonawca prze</text:span><text:span text:style-name="T538">d</text:span><text:soft-page-break/><text:span text:style-name="T539">sięwziął środki w celu wykazania swojej rzeteln</text:span><text:span text:style-name="T540">o</text:span><text:span text:style-name="T541">ści pomimo istnienia odpowiedniej podstawy w</text:span><text:span text:style-name="T542">y</text:span><text:span text:style-name="T543">kluczenia</text:span><text:span text:style-name="T544"><text:note text:note-class="footnote" text:id="_ftn20"><text:note-citation>21</text:note-citation><text:note-body><text:p text:style-name="Footnote"><text:span text:style-name="T545">Zgodnie z przepisami krajowymi wdrażającymi art. 57 ust.</text:span><text:span text:style-name="T546"><text:s/>6 dyrektywy 2014/24/UE.</text:span></text:p></text:note-body></text:note></text:span><text:span text:style-name="T547"><text:s/>(„</text:span><text:span text:style-name="T548">samooczyszczenie”)</text:span><text:span text:style-name="T549">?</text:span></text:p>
          </table:table-cell>
          <table:table-cell table:style-name="TableCell550">
            <text:p text:style-name="P551">[] Tak [] Nie</text:p>
          </table:table-cell>
        </table:table-row>
        <text:soft-page-break/>
        <table:table-row table:style-name="TableRow552">
          <table:table-cell table:style-name="TableCell553">
            <text:p text:style-name="Standard"><text:span text:style-name="T554">Jeżeli tak</text:span><text:span text:style-name="T555">, proszę opisać przedsięwzięte środki</text:span><text:span text:style-name="T556"><text:note text:note-class="footnote" text:id="_ftn21"><text:note-citation>22</text:note-citation><text:note-body><text:p text:style-name="Footnote"><text:span text:style-name="T557">Uwzględniając charakter popełnionych przestępstw (jednorazowe, powtarzające się, systematyczne itd.), objaśnienie powinno wykazywać stosowność p</text:span><text:span text:style-name="T558">rzedsięwziętych środków.</text:span></text:p></text:note-body></text:note></text:span><text:span text:style-name="T559">:</text:span></text:p>
          </table:table-cell>
          <table:table-cell table:style-name="TableCell560">
            <text:p text:style-name="P561">[……]</text:p>
          </table:table-cell>
        </table:table-row>
      </table:table>
      <text:p text:style-name="P562">B: Podstawy związane z płatnością podatków lub składek na ubezpieczenie społeczne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Standard"><text:span text:style-name="T569">Płatność podatków lub składek na ubezpi</text:span><text:span text:style-name="T570">e</text:span><text:span text:style-name="T571">czenie społeczne:</text:span></text:p>
          </table:table-cell>
          <table:table-cell table:style-name="TableCell572" table:number-columns-spanned="2">
            <text:p text:style-name="P573">Odpowiedź:</text:p>
          </table:table-cell>
          <table:covered-table-cell/>
        </table:table-row>
        <table:table-row table:style-name="TableRow574">
          <table:table-cell table:style-name="TableCell575">
            <text:p text:style-name="Standard"><text:span text:style-name="T576">Czy wykonawca wywiązał się ze wszystkich<text:s/></text:span><text:span text:style-name="T577">o</text:span><text:span text:style-name="T578">b</text:span><text:span text:style-name="T579">owiązków dotyczących płatnośc</text:span><text:span text:style-name="T580">i podatków lub składek na ubezpieczenie społeczne</text:span><text:span text:style-name="T581">, z</text:span><text:span text:style-name="T582">a</text:span><text:span text:style-name="T583">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84" table:number-columns-spanned="2">
            <text:p text:style-name="P585">[] Tak [] Nie</text:p>
          </table:table-cell>
          <table:covered-table-cell/>
        </table:table-row>
        <table:table-row table:style-name="TableRow586">
          <table:table-cell table:style-name="TableCell587" table:number-rows-spanned="2">
            <text:p text:style-name="Standard"><text:span text:style-name="T588"><text:line-break/></text:span><text:span text:style-name="T589"><text:line-break/></text:span><text:span text:style-name="T590"><text:line-break/></text:span><text:span text:style-name="T591"><text:line-break/></text:span><text:span text:style-name="T592">Jeżeli nie</text:span><text:span text:style-name="T593">, proszę<text:s/></text:span><text:span text:style-name="T594">wskazać:</text:span><text:span text:style-name="T595"><text:line-break/></text:span><text:span text:style-name="T596">a) państwo lub państwo członkowskie, którego to dotyczy;</text:span><text:span text:style-name="T597"><text:line-break/></text:span><text:span text:style-name="T598">b) jakiej kwoty to dotyczy?</text:span><text:span text:style-name="T599"><text:line-break/></text:span><text:span text:style-name="T600">c) w jaki sposób zostało ustalone to naruszenie obowiązków:</text:span><text:span text:style-name="T601"><text:line-break/></text:span><text:span text:style-name="T602">1) w trybie<text:s/></text:span><text:span text:style-name="T603">decyzji</text:span><text:span text:style-name="T604"><text:s/>sądowej lub administracyjnej:</text:span></text:p>
            <text:list text:style-name="WW8Num2">
              <text:list-item>
                <text:p text:style-name="P605">Czy ta decyzja jest ostateczna i wiążąca?</text:p>
              </text:list-item>
              <text:list-item>
                <text:p text:style-name="P606">Proszę<text:s/>podać datę wyroku lub decyzji.</text:p>
              </text:list-item>
              <text:list-item>
                <text:p text:style-name="Tiret1"><text:span text:style-name="T607">W przypadku wyroku,<text:s/></text:span><text:span text:style-name="T608">o ile została w nim bezpośrednio określona</text:span><text:span text:style-name="T609">, długość okresu wykluczenia:</text:span></text:p>
              </text:list-item>
            </text:list>
            <text:p text:style-name="Standard"><text:span text:style-name="T610">2) w<text:s/></text:span><text:span text:style-name="T611">inny sposób</text:span><text:span text:style-name="T612">? Proszę sprecyzować, w jaki:</text:span></text:p>
            <text:p text:style-name="Standard"><text:span text:style-name="T613">d) Czy wykonawca spełnił lub spełni swoje ob</text:span><text:span text:style-name="T614">o</text:span><text:span text:style-name="T615">wiązki, dokonując płatności należnych poda</text:span><text:span text:style-name="T616">tków lub składek na ubezpieczenie społeczne, lub też zawierając wiążące porozumienia w celu spłaty tych należności, obejmujące w stosownych prz</text:span><text:span text:style-name="T617">y</text:span><text:span text:style-name="T618">padkach narosłe odsetki lub grzywny?</text:span></text:p>
          </table:table-cell>
          <table:table-cell table:style-name="TableCell619">
            <text:p text:style-name="P620">Podatki</text:p>
          </table:table-cell>
          <table:table-cell table:style-name="TableCell621">
            <text:p text:style-name="Standard"><text:span text:style-name="T622">Składki na ubezpi</text:span><text:span text:style-name="T623">e</text:span><text:span text:style-name="T624">czenia społeczne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line-break/>a) [……]<text:line-break/><text:line-break/>b) [……]<text:line-break/><text:line-break/><text:line-break/>c1) [] Tak<text:s/>[] Nie</text:p>
            <text:list text:style-name="WW8Num3">
              <text:list-item>
                <text:p text:style-name="P629">[] Tak [] Nie</text:p>
              </text:list-item>
              <text:list-item>
                <text:p text:style-name="P630">[……]<text:line-break/></text:p>
              </text:list-item>
              <text:list-item>
                <text:p text:style-name="P631">[……]<text:line-break/><text:line-break/></text:p>
              </text:list-item>
            </text:list>
            <text:p text:style-name="P632"/>
            <text:p text:style-name="Standard"><text:span text:style-name="T633">c2) [ …]</text:span><text:span text:style-name="T634"><text:line-break/></text:span><text:span text:style-name="T635"><text:line-break/></text:span><text:span text:style-name="T636">d) [] Tak [] Nie</text:span><text:span text:style-name="T637"><text:line-break/></text:span><text:span text:style-name="T638">Jeżeli tak</text:span><text:span text:style-name="T639">, proszę p</text:span><text:span text:style-name="T640">o</text:span><text:span text:style-name="T641">dać szczegółowe i</text:span><text:span text:style-name="T642">n</text:span><text:span text:style-name="T643">formacje na ten temat: [……]</text:span></text:p>
          </table:table-cell>
          <table:table-cell table:style-name="TableCell644">
            <text:p text:style-name="P645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6">[] Tak [] Nie</text:p>
              </text:list-item>
              <text:list-item>
                <text:p text:style-name="P647">[……]<text:line-break/></text:p>
              </text:list-item>
              <text:list-item>
                <text:p text:style-name="P648">[……]<text:line-break/><text:line-break/></text:p>
              </text:list-item>
            </text:list>
            <text:p text:style-name="P649"/>
            <text:p text:style-name="Standard"><text:span text:style-name="T650">c2) [ …]</text:span><text:span text:style-name="T651"><text:line-break/></text:span><text:span text:style-name="T652"><text:line-break/></text:span><text:span text:style-name="T653">d) [] Tak [] Nie</text:span><text:span text:style-name="T654"><text:line-break/></text:span><text:span text:style-name="T655">Jeżeli tak</text:span><text:span text:style-name="T656">, proszę p</text:span><text:span text:style-name="T657">o</text:span><text:span text:style-name="T658">dać szczegół</text:span><text:span text:style-name="T659">owe i</text:span><text:span text:style-name="T660">n</text:span><text:span text:style-name="T661">formacje na ten temat: [……]</text:span></text:p>
          </table:table-cell>
        </table:table-row>
        <table:table-row table:style-name="TableRow662">
          <table:table-cell table:style-name="TableCell663">
            <text:p text:style-name="Standard"><text:span text:style-name="T664">Jeżeli odnośna dokumentacja dotycząca płatn</text:span><text:span text:style-name="T665">o</text:span><text:span text:style-name="T666">ści podatków lub składek na ubezpieczenie sp</text:span><text:span text:style-name="T667">o</text:span><text:span text:style-name="T668">łeczne jest dostępna w formie elektronicznej, proszę wskazać:</text:span></text:p>
          </table:table-cell>
          <table:table-cell table:style-name="TableCell669" table:number-columns-spanned="2">
            <text:p text:style-name="Standard"><text:span text:style-name="T670">(adres internetowy, wydający urząd lub organ, dokładne dane<text:s/></text:span><text:span text:style-name="T671">referencyjne dokumentacji):</text:span><text:span text:style-name="T672"><text:s/></text:span><text:span text:style-name="T673"><text:note text:note-class="footnote" text:id="_ftn22"><text:note-citation>23</text:note-citation><text:note-body><text:p text:style-name="Footnote"><text:span text:style-name="T674">Proszę powtórzyć tyle razy, ile jest to konieczne.</text:span></text:p></text:note-body></text:note></text:span><text:span text:style-name="T675"><text:line-break/></text:span><text:span text:style-name="T676">[……][……][……]</text:span></text:p>
          </table:table-cell>
          <table:covered-table-cell/>
        </table:table-row>
      </table:table>
      <text:p text:style-name="SectionTitle"><text:span text:style-name="T677">C: Podstawy związane z niewypłacalnością, konfliktem interesów lub wykroczeniami zawodowymi</text:span><text:span text:style-name="T678"><text:note text:note-class="footnote" text:id="_ftn23"><text:note-citation>24</text:note-citation><text:note-body><text:p text:style-name="Footnote"><text:span text:style-name="T679">Zob. art. 57 ust. 4 dyrektywy 2014/24/WE.</text:span></text:p></text:note-body></text:note></text:span></text:p>
      <text:p text:style-name="P680"><text:span text:style-name="T681">Należy zauważyć, że do<text:s/></text:span><text:span text:style-name="T682">celów niniejszego zamówienia niektóre z poniższych podstaw wykluczenia mogą być zdefiniowane bardziej precyzyjnie w prawie krajowym, w stosownym ogłoszeniu lub w dokumentach zamówienia. Tak więc prawo krajowe może na przykład stanowić, że pojęcie „powa</text:span><text:span text:style-name="T683">ż</text:span><text:span text:style-name="T684">neg</text:span><text:span text:style-name="T685">o wykroczenia zawodowego” może obejmować kilka różnych postaci zachowania stanowiącego wykroczenie.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Standard"><text:span text:style-name="T691">Informacje dotyczące ewentualnej niewypłaca</text:span><text:span text:style-name="T692">l</text:span><text:span text:style-name="T693">ności, konfliktu interesów lub wykroczeń zaw</text:span><text:span text:style-name="T694">o</text:span><text:span text:style-name="T695">dowych</text:span></text:p>
          </table:table-cell>
          <table:table-cell table:style-name="TableCell696">
            <text:p text:style-name="P697">Odpowiedź: <text:s text:c="2"/></text:p>
          </table:table-cell>
        </table:table-row>
        <table:table-row table:style-name="TableRow698">
          <table:table-cell table:style-name="TableCell699" table:number-rows-spanned="2">
            <text:p text:style-name="Standard"><text:span text:style-name="T700">Czy wykonawca,<text:s/></text:span><text:span text:style-name="T701">wedle własnej wiedzy</text:span><text:span text:style-name="T702">, naruszył</text:span><text:span text:style-name="T703"><text:s/></text:span><text:soft-page-break/><text:span text:style-name="T704">swoje obowiązki</text:span><text:span text:style-name="T705"><text:s/>w dziedzinie<text:s/></text:span><text:span text:style-name="T706">prawa środowiska, prawa socjalnego i prawa pracy</text:span><text:span text:style-name="T707"><text:note text:note-class="footnote" text:id="_ftn24"><text:note-citation>25</text:note-citation><text:note-body><text:p text:style-name="Footnote"><text:span text:style-name="T708">O których mowa, do celów niniejszego zamówienia, w prawie krajowym, w stosownym ogłoszeniu lub w dokumentach zamówienia bądź w art. 18 ust. 2 dyrektywy 2014/24/UE.</text:span></text:p></text:note-body></text:note></text:span><text:span text:style-name="T709">?</text:span></text:p>
          </table:table-cell>
          <table:table-cell table:style-name="TableCell710">
            <text:p text:style-name="P711">[] Tak []<text:s/>Nie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Standard"><text:span text:style-name="T715">Jeżeli tak</text:span><text:span text:style-name="T716">, czy wykonawca przedsięwziął środki w celu wykazania swojej rzetelności pomimo istnienia odpowiedniej podstawy wykluczenia („samooczys</text:span><text:span text:style-name="T717">z</text:span><text:span text:style-name="T718">czenie”)?</text:span><text:span text:style-name="T719"><text:line-break/></text:span><text:span text:style-name="T720">[] Tak [] Nie</text:span><text:span text:style-name="T721"><text:line-break/></text:span><text:span text:style-name="T722">Jeżeli tak</text:span><text:span text:style-name="T723">, proszę opisać przedsięwzięte środki: [……]</text:span></text:p>
          </table:table-cell>
        </table:table-row>
        <text:soft-page-break/>
        <table:table-row table:style-name="TableRow724">
          <table:table-cell table:style-name="TableCell725">
            <text:p text:style-name="NormalLeft"><text:span text:style-name="T726">Czy wykonawca znajduje<text:s/></text:span><text:span text:style-name="T727">się w jednej z następujących sytuacji:</text:span><text:span text:style-name="T728"><text:line-break/></text:span><text:span text:style-name="T729">a)<text:s/></text:span><text:span text:style-name="T730">zbankrutował</text:span><text:span text:style-name="T731">; lub</text:span><text:span text:style-name="T732"><text:line-break/></text:span><text:span text:style-name="T733">b)<text:s/></text:span><text:span text:style-name="T734">prowadzone jest wobec niego postępowanie upadłościowe</text:span><text:span text:style-name="T735"><text:s/>lub likwidacyjne; lub</text:span><text:span text:style-name="T736"><text:line-break/></text:span><text:span text:style-name="T737">c) zawarł<text:s/></text:span><text:span text:style-name="T738">układ z wierzycielami</text:span><text:span text:style-name="T739">; lub</text:span><text:span text:style-name="T740"><text:line-break/></text:span><text:span text:style-name="T741">d) znajduje się w innej tego rodzaju sytuacji wynikającej z podobnej procedury p</text:span><text:span text:style-name="T742">rzewidzianej w krajowych przepisach ustawowych i wykonawczych</text:span><text:span text:style-name="T743"><text:note text:note-class="footnote" text:id="_ftn25"><text:note-citation>26</text:note-citation><text:note-body><text:p text:style-name="Footnote"><text:span text:style-name="T744">Zob. przepisy krajowe, stosowne ogłoszenie lub dokumenty zamówienia.</text:span></text:p></text:note-body></text:note></text:span><text:span text:style-name="T745">; lub</text:span><text:span text:style-name="T746"><text:line-break/></text:span><text:span text:style-name="T747">e) jego aktywami zarządza likwidator lub sąd; lub</text:span><text:span text:style-name="T748"><text:line-break/></text:span><text:span text:style-name="T749">f) jego działalność gospodarcza jest zawieszona?</text:span><text:span text:style-name="T750"><text:line-break/></text:span><text:span text:style-name="T751">Jeżeli tak:</text:span></text:p>
            <text:list text:style-name="WW8Num3" text:continue-numbering="true">
              <text:list-item>
                <text:p text:style-name="P752">Proszę<text:s/>podać szczegółowe informacje:</text:p>
              </text:list-item>
              <text:list-item>
                <text:p text:style-name="Tiret0"><text:span text:style-name="T753">Proszę podać powody, które pomimo powyższej sytuacji umożliwiają realizację zamówienia, z uwzględnieniem mających zastosowanie przepisów krajowych i środków dotyczących kontynuowania działalności gospodarczej</text:span><text:span text:style-name="T754"><text:note text:note-class="footnote" text:id="_ftn26"><text:note-citation>27</text:note-citation><text:note-body><text:p text:style-name="Footnote"><text:span text:style-name="T755">Nie trzeba poda</text:span><text:span text:style-name="T756">wać tych informacji, jeżeli wykluczenie wykonawców w jednym z przypadków wymienionych w lit. a)–f) stało się obowiązkowe na mocy obowiązującego prawa krajowego bez żadnej możliwości odstępstwa w sytuacji, gdy wykonawcy są pomimo to w stanie zrealizować zam</text:span><text:span text:style-name="T757">ówienie.</text:span></text:p></text:note-body></text:note></text:span><text:span text:style-name="T758">.</text:span></text:p>
              </text:list-item>
            </text:list>
            <text:p text:style-name="P759">Jeżeli odnośna dokumentacja jest dostępna w formie elektronicznej, proszę wskazać:</text:p>
          </table:table-cell>
          <table:table-cell table:style-name="TableCell760">
            <text:p text:style-name="P76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2"/>
            <text:p text:style-name="P763"/>
            <text:list text:style-name="WW8Num3" text:continue-numbering="true">
              <text:list-item>
                <text:p text:style-name="P764">[……]</text:p>
              </text:list-item>
              <text:list-item>
                <text:p text:style-name="P765">[……]<text:line-break/><text:line-break/><text:line-break/><text:line-break/></text:p>
              </text:list-item>
            </text:list>
            <text:p text:style-name="P766"/>
            <text:p text:style-name="Standard"><text:span text:style-name="T767">(adres internetowy, wydający urząd lub organ, d</text:span><text:span text:style-name="T768">o</text:span><text:span text:style-name="T769">kładne dane referencyjne dokumentacji): [……][……][……]</text:span></text:p>
          </table:table-cell>
        </table:table-row>
        <table:table-row table:style-name="TableRow770">
          <table:table-cell table:style-name="TableCell771" table:number-rows-spanned="2">
            <text:p text:style-name="NormalLeft"><text:span text:style-name="T772">Czy wykonawca jest</text:span><text:span text:style-name="T773"><text:s/>winien<text:s/></text:span><text:span text:style-name="T774">poważnego wykroczenia zawodowego</text:span><text:span text:style-name="T775"><text:note text:note-class="footnote" text:id="_ftn27"><text:note-citation>28</text:note-citation><text:note-body><text:p text:style-name="Footnote"><text:span text:style-name="T776">W stosownych przypadkach zob. definicje w prawie krajowym, stosownym ogłoszeniu lub dokumentach zamówienia.</text:span></text:p></text:note-body></text:note></text:span><text:span text:style-name="T777">?<text:s/></text:span><text:span text:style-name="T778"><text:line-break/></text:span><text:span text:style-name="T779">Jeżeli tak, proszę podać szczegółowe informacje na ten temat:</text:span></text:p>
          </table:table-cell>
          <table:table-cell table:style-name="TableCell780">
            <text:p text:style-name="P781">[] Tak [] Nie<text:line-break/><text:line-break/><text:s/>[……]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Standard"><text:span text:style-name="T785">Jeżeli tak</text:span><text:span text:style-name="T786">, czy<text:s/></text:span><text:span text:style-name="T787">wykonawca przedsięwziął środki w celu samooczyszczenia? [] Tak [] Nie</text:span><text:span text:style-name="T788"><text:line-break/></text:span><text:span text:style-name="T789">Jeżeli tak</text:span><text:span text:style-name="T790">, proszę opisać przedsięwzięte środki: [……]</text:span></text:p>
          </table:table-cell>
        </table:table-row>
        <table:table-row table:style-name="TableRow791">
          <table:table-cell table:style-name="TableCell792" table:number-rows-spanned="2">
            <text:p text:style-name="NormalLeft"><text:span text:style-name="T793">Czy wykonawca</text:span><text:span text:style-name="T794"><text:s/>zawarł z innymi wykonawcami<text:s/></text:span><text:span text:style-name="T795">porozumienia mające na celu zakłócenie konkurencji</text:span><text:span text:style-name="T796">?</text:span><text:span text:style-name="T797"><text:line-break/></text:span><text:span text:style-name="T798">Jeżeli tak</text:span><text:span text:style-name="T799">, proszę podać szczegółowe<text:s/></text:span><text:span text:style-name="T800">informacje na ten temat:</text:span></text:p>
          </table:table-cell>
          <table:table-cell table:style-name="TableCell801">
            <text:p text:style-name="P802">[] Tak [] Nie<text:line-break/><text:line-break/><text:line-break/>[…]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Standard"><text:span text:style-name="T806">Jeżeli tak</text:span><text:span text:style-name="T807">, czy wykonawca przedsięwziął środki w celu samooczyszczenia? [] Tak [] Nie</text:span><text:span text:style-name="T808"><text:line-break/></text:span><text:span text:style-name="T809">Jeżeli tak</text:span><text:span text:style-name="T810">, proszę opisać przedsięwzięte środki: [……]</text:span></text:p>
          </table:table-cell>
        </table:table-row>
        <table:table-row table:style-name="TableRow811">
          <table:table-cell table:style-name="TableCell812">
            <text:p text:style-name="NormalLeft"><text:span text:style-name="T813">Czy wykonawca wie o jakimkolwiek<text:s/></text:span><text:span text:style-name="T814">konflikcie interesów</text:span><text:span text:style-name="T815"><text:note text:note-class="footnote" text:id="_ftn28"><text:note-citation>29</text:note-citation><text:note-body><text:p text:style-name="Footnote"><text:span text:style-name="T816">Wskazanym w<text:s/></text:span><text:span text:style-name="T817">prawie krajowym, stosownym ogłoszeniu lub dokumentach zamówienia.</text:span></text:p></text:note-body></text:note></text:span><text:span text:style-name="T818"><text:s/>spowodowanym jego udziałem w postępowaniu o udzielenie zamówienia?</text:span><text:span text:style-name="T819"><text:line-break/></text:span><text:span text:style-name="T820">Jeżeli tak</text:span><text:span text:style-name="T821">, proszę podać szczegółowe informacje na ten temat:</text:span></text:p>
          </table:table-cell>
          <table:table-cell table:style-name="TableCell822">
            <text:p text:style-name="P823">[] Tak [] Nie<text:line-break/><text:line-break/><text:line-break/>[…]</text:p>
          </table:table-cell>
        </table:table-row>
        <text:soft-page-break/>
        <table:table-row table:style-name="TableRow824">
          <table:table-cell table:style-name="TableCell825">
            <text:p text:style-name="NormalLeft"><text:span text:style-name="T826">Czy wykonawca lub<text:s/></text:span><text:span text:style-name="T827">przedsiębiorstwo<text:s/></text:span><text:span text:style-name="T828">związane z wykonawcą<text:s/></text:span><text:span text:style-name="T829">doradzał(-o)</text:span><text:span text:style-name="T830"><text:s/>instytucji zamawiającej lub podmiotowi zamawiającemu bądź był(-o) w inny sposób<text:s/></text:span><text:span text:style-name="T831">zaangażowany(-e) w przygotowanie</text:span><text:span text:style-name="T832"><text:s/>postępowania o udzielenie zamówienia?</text:span><text:span text:style-name="T833"><text:line-break/></text:span><text:span text:style-name="T834">Jeżeli tak</text:span><text:span text:style-name="T835">, proszę podać szczegółowe informacje na ten temat:</text:span></text:p>
          </table:table-cell>
          <table:table-cell table:style-name="TableCell836">
            <text:p text:style-name="P837">[] Tak []<text:s/>Nie<text:line-break/><text:line-break/><text:line-break/><text:line-break/>[…]</text:p>
          </table:table-cell>
        </table:table-row>
        <table:table-row table:style-name="TableRow838">
          <table:table-cell table:style-name="TableCell839" table:number-rows-spanned="2">
            <text:p text:style-name="NormalLeft"><text:span text:style-name="T840">Czy wykonawca znajdował się w sytuacji, w której wcześniejsza umowa w sprawie zamówienia publicznego, wcześniejsza umowa z podmiotem zamawiającym lub wcześniejsza umowa w sprawie koncesji została<text:s/></text:span><text:span text:style-name="T841">rozwiązana przed czasem</text:span><text:span text:style-name="T842">, lub w której nałożone<text:s/></text:span><text:span text:style-name="T843">zostało odszkodowanie bądź inne porównywalne sankcje w związku z tą wcześniejszą umową?</text:span><text:span text:style-name="T844"><text:line-break/></text:span><text:span text:style-name="T845">Jeżeli tak</text:span><text:span text:style-name="T846">, proszę podać szczegółowe informacje na ten temat:</text:span></text:p>
          </table:table-cell>
          <table:table-cell table:style-name="TableCell847">
            <text:p text:style-name="P848">[] Tak [] Nie<text:line-break/><text:line-break/><text:line-break/><text:line-break/><text:line-break/><text:line-break/>[…]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Standard"><text:span text:style-name="T852">Jeżeli tak</text:span><text:span text:style-name="T853">, czy wykonawca przedsięwziął środki w celu samooczyszczenia? [] Tak []</text:span><text:span text:style-name="T854"><text:s/>Nie</text:span><text:span text:style-name="T855"><text:line-break/></text:span><text:span text:style-name="T856">Jeżeli tak</text:span><text:span text:style-name="T857">, proszę opisać przedsięwzięte środki: [……]</text:span></text:p>
          </table:table-cell>
        </table:table-row>
        <table:table-row table:style-name="TableRow858">
          <table:table-cell table:style-name="TableCell859">
            <text:p text:style-name="NormalLeft"><text:span text:style-name="T860">Czy wykonawca może potwierdzić, że:</text:span><text:span text:style-name="T861"><text:line-break/></text:span><text:span text:style-name="T862">nie jest</text:span><text:span text:style-name="T863"><text:s/>winny poważnego<text:s/></text:span><text:span text:style-name="T864">wprowadzenia w błąd</text:span><text:span text:style-name="T865"><text:s/>przy dostarczaniu informacji wymaganych do weryfikacji braku podstaw wykluczenia lub do weryfikacji spełnienia<text:s/></text:span><text:span text:style-name="T866">kryteriów kwalifikacji;</text:span><text:span text:style-name="T867"><text:line-break/></text:span><text:span text:style-name="T868">b)<text:s/></text:span><text:span text:style-name="T869">nie<text:s/></text:span><text:span text:style-name="T870">zataił</text:span><text:span text:style-name="T871"><text:s/>tych informacji;</text:span><text:span text:style-name="T872"><text:line-break/></text:span><text:span text:style-name="T873">c) jest w stanie niezwłocznie przedstawić dokumenty potwierdzające wymagane przez instytucję zamawiającą lub podmiot zamawiający; oraz</text:span><text:span text:style-name="T874"><text:line-break/></text:span><text:span text:style-name="T875">d) nie przedsięwziął kroków, aby w bezprawny sposób wpłynąć na pro</text:span><text:span text:style-name="T876">ces podejmowania decyzji przez instytucję zamawiającą lub podmiot zamawiający, pozyskać informacje poufne, które mogą dać mu nienależną przewagę w postępowaniu o udzielenie zamówienia, lub wskutek zaniedbania przedstawić wprowadzające w błąd informacje, kt</text:span><text:span text:style-name="T877">óre mogą mieć istotny wpływ na decyzje w sprawie wykluczenia, kwalifikacji lub udzielenia zamówienia?</text:span></text:p>
          </table:table-cell>
          <table:table-cell table:style-name="TableCell878">
            <text:p text:style-name="P879">[] Tak [] Nie</text:p>
          </table:table-cell>
        </table:table-row>
      </table:table>
      <text:p text:style-name="P880">D: Inne podstawy wykluczenia, które mogą być przewidziane w przepisach krajowych państwa członkowskiego instytucji zamawiającej lub<text:s/>podmiotu zamawiającego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Standard"><text:span text:style-name="T886">Podstawy wykluczenia o charakterze wyłąc</text:span><text:span text:style-name="T887">z</text:span><text:span text:style-name="T888">nie krajowym</text:span></text:p>
          </table:table-cell>
          <table:table-cell table:style-name="TableCell889">
            <text:p text:style-name="P890">Odpowiedź:</text:p>
          </table:table-cell>
        </table:table-row>
        <table:table-row table:style-name="TableRow891">
          <table:table-cell table:style-name="TableCell892">
            <text:p text:style-name="Standard"><text:span text:style-name="T893">Czy mają zastosowanie<text:s/></text:span><text:span text:style-name="T894">podstawy wykluczenia o charakterze wyłącznie krajowym</text:span><text:span text:style-name="T895"><text:s/>określone w stosownym ogłoszeniu lub w dokumentach z</text:span><text:span text:style-name="T896">a</text:span><text:span text:style-name="T897">mówienia?</text:span><text:span text:style-name="T898"><text:line-break/></text:span><text:span text:style-name="T899">Jeżeli dokumentacja wymagana</text:span><text:span text:style-name="T900"><text:s/>w stosownym ogłoszeniu lub w dokumentach zamówienia jest dostępna w formie elektronicznej, proszę wsk</text:span><text:span text:style-name="T901">a</text:span><text:span text:style-name="T902">zać:</text:span></text:p>
          </table:table-cell>
          <table:table-cell table:style-name="TableCell903">
            <text:p text:style-name="Standard"><text:span text:style-name="T904">[] Tak [] Nie</text:span><text:span text:style-name="T905"><text:line-break/></text:span><text:span text:style-name="T906"><text:line-break/></text:span><text:span text:style-name="T907"><text:line-break/></text:span><text:span text:style-name="T908"><text:line-break/></text:span><text:span text:style-name="T909">(adres internetowy, wydający urząd lub organ, dokładne dane referencyjne dokumentacji):</text:span><text:span text:style-name="T910"><text:line-break/></text:span><text:span text:style-name="T911">[……][……][……]</text:span><text:span text:style-name="T912"><text:note text:note-class="footnote" text:id="_ftn29"><text:note-citation>30</text:note-citation><text:note-body><text:p text:style-name="Footnote"><text:span text:style-name="T913">Proszę powtórzyć tyle razy,<text:s/></text:span><text:span text:style-name="T914">ile jest to konieczne.</text:span></text:p></text:note-body></text:note></text:span></text:p>
          </table:table-cell>
        </table:table-row>
        <table:table-row table:style-name="TableRow915">
          <table:table-cell table:style-name="TableCell916">
            <text:p text:style-name="Standard"><text:span text:style-name="T917">W przypadku gdy ma zastosowanie którako</text:span><text:span text:style-name="T918">l</text:span><text:span text:style-name="T919">wiek z podstaw wykluczenia o charakterze wyłącznie krajowym</text:span><text:span text:style-name="T920">, czy wykonawca przedsi</text:span><text:span text:style-name="T921">ę</text:span><text:span text:style-name="T922">wziął środki w celu samooczyszczenia?<text:s/></text:span><text:span text:style-name="T923"><text:line-break/></text:span><text:span text:style-name="T924">Jeżeli tak</text:span><text:span text:style-name="T925">, proszę opisać przedsięwzięte środki:</text:span></text:p>
          </table:table-cell>
          <table:table-cell table:style-name="TableCell926">
            <text:p text:style-name="P927">[] Tak [] Nie<text:line-break/><text:line-break/><text:line-break/>[……]</text:p>
          </table:table-cell>
        </table:table-row>
      </table:table>
      <text:p text:style-name="P928"/>
      <text:p text:style-name="P929">Część IV: Kryteria kwalifikacji</text:p>
      <text:p text:style-name="Standard"><text:span text:style-name="T930">W odniesieniu do kryteriów kwalifikacji (sekcja<text:s/></text:span><text:span text:style-name="T931"></text:span><text:span text:style-name="T932"><text:s/>lub sekcje A–D w niniejszej części) wykonawca oświadcza, że:</text:span></text:p>
      <text:p text:style-name="SectionTitle"><text:span text:style-name="T933"></text:span><text:span text:style-name="T934">: Ogólne oświadczenie dotyczące wszystkich kryteriów kwalifikacji</text:span></text:p>
      <text:p text:style-name="P935"><text:span text:style-name="T936">Wykonawca powinien wypełnić to pole jedynie<text:s/></text:span><text:span text:style-name="T937">w przypadku gdy instytucja zamawiająca lub podmiot zamawiający wskazały w stosownym ogłoszeniu lub w dokumentach zamówienia, o których mowa w ogłoszeniu, że wykonawca może ograniczyć się do wypełnienia sekcji<text:s/></text:span><text:span text:style-name="T938"></text:span><text:span text:style-name="T939"><text:s/>w części IV i nie musi w</text:span><text:span text:style-name="T940">y</text:span><text:span text:style-name="T941">pełniać żadnej z poz</text:span><text:span text:style-name="T942">ostałych sekcji w części IV:</text:span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Spełnienie wszystkich wymaganych kryteriów kwalifikacji</text:p>
          </table:table-cell>
          <table:table-cell table:style-name="TableCell949">
            <text:p text:style-name="P950">Odpowiedź</text:p>
          </table:table-cell>
        </table:table-row>
        <table:table-row table:style-name="TableRow951">
          <table:table-cell table:style-name="TableCell952">
            <text:p text:style-name="P953">Spełnia wymagane kryteria kwalifikacji:</text:p>
          </table:table-cell>
          <table:table-cell table:style-name="TableCell954">
            <text:p text:style-name="P955">[] Tak [] Nie</text:p>
          </table:table-cell>
        </table:table-row>
      </table:table>
      <text:p text:style-name="P956">A: Kompetencje</text:p>
      <text:p text:style-name="P957"><text:span text:style-name="T958">Wykonawca powinien przedstawić informacje jedynie w przypadku gdy instytucja zamawiająca l</text:span><text:span text:style-name="T959">ub podmiot zamawiający wymagają danych kryteriów kwalifikacji w stosownym ogłoszeniu lub w dok</text:span><text:span text:style-name="T960">u</text:span><text:span text:style-name="T961">mentach zamówienia, o których mowa w ogłoszeniu.</text:span></text:p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Kompetencje</text:p>
          </table:table-cell>
          <table:table-cell table:style-name="TableCell968">
            <text:p text:style-name="P969">Odpowiedź</text:p>
          </table:table-cell>
        </table:table-row>
        <table:table-row table:style-name="TableRow970">
          <table:table-cell table:style-name="TableCell971">
            <text:p text:style-name="Standard"><text:span text:style-name="T972">1) Figuruje w odpowiednim rejestrze zawod</text:span><text:span text:style-name="T973">o</text:span><text:span text:style-name="T974">wym lub handlowym</text:span><text:span text:style-name="T975"><text:s/>prowadzonym w państwie<text:s/></text:span><text:span text:style-name="T976">członkowskim siedziby wykonawcy</text:span><text:span text:style-name="T977"><text:note text:note-class="footnote" text:id="_ftn30"><text:note-citation>31</text:note-citation><text:note-body><text:p text:style-name="Footnote"><text:span text:style-name="T978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79">:</text:span><text:span text:style-name="T980"><text:line-break/></text:span><text:span text:style-name="T981">Jeżeli odnośna dokumentacja jest<text:s/></text:span><text:span text:style-name="T982">dostępna w formie elektronicznej, proszę wskazać:</text:span></text:p>
          </table:table-cell>
          <table:table-cell table:style-name="TableCell983">
            <text:p text:style-name="Standard"><text:span text:style-name="T984">[…]</text:span><text:span text:style-name="T985"><text:line-break/></text:span><text:span text:style-name="T986"><text:line-break/></text:span><text:span text:style-name="T987">(adres internetowy, wydający urząd lub organ, dokładne dane referencyjne dokumentacji): [……][……][……]</text:span></text:p>
          </table:table-cell>
        </table:table-row>
        <table:table-row table:style-name="TableRow988">
          <table:table-cell table:style-name="TableCell989">
            <text:p text:style-name="Standard"><text:span text:style-name="T990">2) W odniesieniu do zamówień publicznych na usługi:</text:span><text:span text:style-name="T991"><text:line-break/></text:span><text:span text:style-name="T992">Czy konieczne jest<text:s/></text:span><text:span text:style-name="T993">posiadanie</text:span><text:span text:style-name="T994"><text:s/>określonego<text:s/></text:span><text:span text:style-name="T995">z</text:span><text:span text:style-name="T996">e</text:span><text:span text:style-name="T997">zwo</text:span><text:span text:style-name="T998">lenia lub bycie członkiem</text:span><text:span text:style-name="T999"><text:s/>określonej org</text:span><text:span text:style-name="T1000">a</text:span><text:span text:style-name="T1001">nizacji, aby mieć możliwość świadczenia usługi, o której mowa, w państwie siedziby wykonawcy?<text:s/></text:span><text:span text:style-name="T1002"><text:line-break/></text:span><text:span text:style-name="T1003"><text:line-break/></text:span><text:span text:style-name="T1004">Jeżeli odnośna dokumentacja jest dostępna w formie elektronicznej, proszę wskazać:</text:span></text:p>
          </table:table-cell>
          <table:table-cell table:style-name="TableCell1005">
            <text:p text:style-name="Standard"><text:span text:style-name="T1006"><text:line-break/></text:span><text:span text:style-name="T1007">[] Tak [] Nie</text:span><text:span text:style-name="T1008"><text:line-break/></text:span><text:span text:style-name="T1009"><text:line-break/></text:span><text:span text:style-name="T1010">Jeżeli tak, proszę o</text:span><text:span text:style-name="T1011">kreślić, o jakie zezwolenie lub status członkowski chodzi, i wskazać, czy wyk</text:span><text:span text:style-name="T1012">o</text:span><text:span text:style-name="T1013">nawca je posiada: [ …] [] Tak [] Nie</text:span><text:span text:style-name="T1014"><text:line-break/></text:span><text:span text:style-name="T1015"><text:line-break/></text:span><text:span text:style-name="T1016">(adres internetowy, wydający urząd lub organ, dokładne dane referencyjne dokumentacji): [……][……][……]</text:span></text:p>
          </table:table-cell>
        </table:table-row>
      </table:table>
      <text:p text:style-name="P1017">B: Sytuacja ekonomiczna i finansowa</text:p>
      <text:p text:style-name="P1018"><text:span text:style-name="T1019">Wy</text:span><text:span text:style-name="T1020">konawca powinien przedstawić informacje jedynie w przypadku gdy instytucja zamawiająca lub podmiot zamawiający wymagają danych kryteriów kwalifikacji w stosownym ogłoszeniu lub w dok</text:span><text:span text:style-name="T1021">u</text:span><text:span text:style-name="T1022">mentach zamówienia, o których mowa w ogłoszeniu.</text:span>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Sytuacja ekonomiczna i<text:s/>finansowa</text:p>
          </table:table-cell>
          <table:table-cell table:style-name="TableCell1029">
            <text:p text:style-name="P1030">Odpowiedź:</text:p>
          </table:table-cell>
        </table:table-row>
        <table:table-row table:style-name="TableRow1031">
          <table:table-cell table:style-name="TableCell1032">
            <text:p text:style-name="Standard"><text:span text:style-name="T1033">1a) Jego („ogólny”)<text:s/></text:span><text:span text:style-name="T1034">roczny obrót</text:span><text:span text:style-name="T1035"><text:s/>w ciągu okr</text:span><text:span text:style-name="T1036">e</text:span><text:span text:style-name="T1037">ślonej liczby lat obrotowych wymaganej w st</text:span><text:span text:style-name="T1038">o</text:span><text:span text:style-name="T1039">sownym ogłoszeniu lub dokumentach zamówi</text:span><text:span text:style-name="T1040">e</text:span><text:span text:style-name="T1041">nia jest następujący</text:span><text:span text:style-name="T1042">:</text:span><text:span text:style-name="T1043"><text:line-break/></text:span><text:span text:style-name="T1044">i/lub</text:span><text:span text:style-name="T1045"><text:line-break/></text:span><text:span text:style-name="T1046">1b) Jego<text:s/></text:span><text:span text:style-name="T1047">średni</text:span><text:span text:style-name="T1048"><text:s/>roczny<text:s/></text:span><text:span text:style-name="T1049">obrót w ciągu określ</text:span><text:span text:style-name="T1050">o</text:span><text:span text:style-name="T1051">nej liczby lat wymaganej w stoso</text:span><text:span text:style-name="T1052">wnym ogł</text:span><text:span text:style-name="T1053">o</text:span><text:span text:style-name="T1054">szeniu lub dokumentach zamówienia jest n</text:span><text:span text:style-name="T1055">a</text:span><text:span text:style-name="T1056">stępujący</text:span><text:span text:style-name="T1057"><text:note text:note-class="footnote" text:id="_ftn31"><text:note-citation>32</text:note-citation><text:note-body><text:p text:style-name="Footnote"><text:span text:style-name="T1058">Jedynie jeżeli jest to dopuszczone w stosownym ogłoszeniu lub dokumentach zamówienia.</text:span></text:p></text:note-body></text:note></text:span><text:span text:style-name="T1059"><text:s/>(</text:span><text:span text:style-name="T1060">)</text:span><text:span text:style-name="T1061">:</text:span><text:span text:style-name="T1062"><text:line-break/></text:span><text:span text:style-name="T1063">Jeżeli odnośna dokumentacja jest dostępna w formie elektronicznej, proszę wskazać:</text:span></text:p>
          </table:table-cell>
          <table:table-cell table:style-name="TableCell1064">
            <text:p text:style-name="Standard"><text:span text:style-name="T1065">rok: [……] obrót: [……]</text:span><text:span text:style-name="T1066"><text:s/>[…] waluta</text:span><text:span text:style-name="T1067"><text:line-break/></text:span><text:span text:style-name="T1068">rok: [……] obrót: [……] […] waluta</text:span><text:span text:style-name="T1069"><text:line-break/></text:span><text:span text:style-name="T1070">rok: [……] obrót: [……] […] waluta</text:span><text:span text:style-name="T1071"><text:line-break/></text:span><text:span text:style-name="T1072"><text:line-break/></text:span><text:span text:style-name="T1073"><text:line-break/></text:span><text:span text:style-name="T1074">(liczba lat, średni obrót)</text:span><text:span text:style-name="T1075">:</text:span><text:span text:style-name="T1076"><text:s/>[……], [……] […] waluta</text:span><text:span text:style-name="T1077"><text:line-break/></text:span></text:p>
            <text:p text:style-name="P1078">(adres internetowy, wydający urząd lub organ, dokładne dane referencyjne dokumentacji): [……][……][……]</text:p>
          </table:table-cell>
        </table:table-row>
        <table:table-row table:style-name="TableRow1079">
          <table:table-cell table:style-name="TableCell1080">
            <text:p text:style-name="Standard"><text:span text:style-name="T1081">2a) Jego roczny<text:s/></text:span><text:span text:style-name="T1082">(„specyficzny”)<text:s/></text:span><text:span text:style-name="T1083">obrót w obsz</text:span><text:span text:style-name="T1084">a</text:span><text:soft-page-break/><text:span text:style-name="T1085">rze działalności gospodarczej objętym zam</text:span><text:span text:style-name="T1086">ó</text:span><text:span text:style-name="T1087">wieniem</text:span><text:span text:style-name="T1088"><text:s/>i określonym w stosownym ogłoszeniu lub dokumentach zamówienia w ciągu wymag</text:span><text:span text:style-name="T1089">a</text:span><text:span text:style-name="T1090">nej liczby lat obrotowych jest następujący:</text:span><text:span text:style-name="T1091"><text:line-break/></text:span><text:span text:style-name="T1092">i/lub</text:span><text:span text:style-name="T1093"><text:line-break/></text:span><text:span text:style-name="T1094">2b) Jego<text:s/></text:span><text:span text:style-name="T1095">średni</text:span><text:span text:style-name="T1096"><text:s/>roczny<text:s/></text:span><text:span text:style-name="T1097">obrót w przedmiot</text:span><text:span text:style-name="T1098">o</text:span><text:span text:style-name="T1099">wym obsza</text:span><text:span text:style-name="T1100">rze i w ciągu określonej liczby lat wymaganej w stosownym ogłoszeniu lub d</text:span><text:span text:style-name="T1101">o</text:span><text:span text:style-name="T1102">kumentach zamówienia jest następujący</text:span><text:span text:style-name="T1103"><text:note text:note-class="footnote" text:id="_ftn32"><text:note-citation>33</text:note-citation><text:note-body><text:p text:style-name="Footnote"><text:span text:style-name="T1104">Jedynie jeżeli jest to dopuszczone w stosownym ogłoszeniu lub dokumentach zamówienia.</text:span></text:p></text:note-body></text:note></text:span><text:span text:style-name="T1105">:</text:span><text:span text:style-name="T1106"><text:line-break/></text:span><text:span text:style-name="T1107">Jeżeli odnośna dokumentacja jest dostępna w formie ele</text:span><text:span text:style-name="T1108">ktronicznej, proszę wskazać:</text:span></text:p>
          </table:table-cell>
          <table:table-cell table:style-name="TableCell1109">
            <text:p text:style-name="Standard"><text:span text:style-name="T1110">rok: [……] obrót: [……] […] waluta</text:span><text:span text:style-name="T1111"><text:line-break/></text:span><text:soft-page-break/><text:span text:style-name="T1112">rok: [……] obrót: [……] […] waluta</text:span><text:span text:style-name="T1113"><text:line-break/></text:span><text:span text:style-name="T1114">rok: [……] obrót: [……] […] waluta</text:span><text:span text:style-name="T1115"><text:line-break/></text:span><text:span text:style-name="T1116"><text:line-break/></text:span><text:span text:style-name="T1117"><text:line-break/></text:span><text:span text:style-name="T1118"><text:line-break/></text:span><text:span text:style-name="T1119"><text:line-break/></text:span><text:span text:style-name="T1120">(liczba lat, średni obrót)</text:span><text:span text:style-name="T1121">:</text:span><text:span text:style-name="T1122"><text:s/>[……], [……] […] waluta</text:span><text:span text:style-name="T1123"><text:line-break/></text:span><text:span text:style-name="T1124"><text:line-break/></text:span><text:span text:style-name="T1125"><text:line-break/></text:span><text:span text:style-name="T1126">(adres internetowy, wydający urząd lub organ, dokładne dane referencyjne</text:span><text:span text:style-name="T1127"><text:s/>dokumentacji): [……][……][……]</text:span></text:p>
          </table:table-cell>
        </table:table-row>
        <text:soft-page-break/>
        <table:table-row table:style-name="TableRow1128">
          <table:table-cell table:style-name="TableCell1129">
            <text:p text:style-name="Standard"><text:span text:style-name="T1130">3) W przypadku gdy informacje dotyczące obrotu (ogólnego lub specyficznego) nie są dostępne za cały wymagany okres, proszę podać datę założ</text:span><text:span text:style-name="T1131">e</text:span><text:span text:style-name="T1132">nia przedsiębiorstwa wykonawcy lub rozpoczęcia działalności przez wykonawcę:</text:span></text:p>
          </table:table-cell>
          <table:table-cell table:style-name="TableCell1133">
            <text:p text:style-name="P1134">[……]</text:p>
          </table:table-cell>
        </table:table-row>
        <table:table-row table:style-name="TableRow1135">
          <table:table-cell table:style-name="TableCell1136">
            <text:p text:style-name="Standard"><text:span text:style-name="T1137">4)<text:s/></text:span><text:span text:style-name="T1138">W odniesieniu do<text:s/></text:span><text:span text:style-name="T1139">wskaźników finansowych</text:span><text:span text:style-name="T1140"><text:note text:note-class="footnote" text:id="_ftn33"><text:note-citation>34</text:note-citation><text:note-body><text:p text:style-name="Footnote"><text:span text:style-name="T1141">Np. stosunek aktywów do zobowiązań.</text:span></text:p></text:note-body></text:note></text:span><text:span text:style-name="T1142"><text:s/>określonych w stosownym ogłoszeniu lub dok</text:span><text:span text:style-name="T1143">u</text:span><text:span text:style-name="T1144">mentach zamówienia wykonawca oświadcza, że aktualna(-e) wartość(-ci) wymaganego(-ych) wskaźnika(-ów) jest (są) następująca(-e):</text:span><text:span text:style-name="T1145"><text:line-break/></text:span><text:span text:style-name="T1146">Jeżeli<text:s/></text:span><text:span text:style-name="T1147">odnośna dokumentacja jest dostępna w formie elektronicznej, proszę wskazać:</text:span></text:p>
          </table:table-cell>
          <table:table-cell table:style-name="TableCell1148">
            <text:p text:style-name="Standard"><text:span text:style-name="T1149">(określenie wymaganego wskaźnika – stosunek X do Y</text:span><text:span text:style-name="T1150"><text:note text:note-class="footnote" text:id="_ftn34"><text:note-citation>35</text:note-citation><text:note-body><text:p text:style-name="Footnote"><text:span text:style-name="T1151">Np. stosunek aktywów do zobowiązań.</text:span></text:p></text:note-body></text:note></text:span><text:span text:style-name="T1152"><text:s/>– oraz wartość):</text:span><text:span text:style-name="T1153"><text:line-break/></text:span><text:span text:style-name="T1154">[……], [……]</text:span><text:span text:style-name="T1155"><text:note text:note-class="footnote" text:id="_ftn35"><text:note-citation>36</text:note-citation><text:note-body><text:p text:style-name="Footnote"><text:span text:style-name="T1156">Proszę powtórzyć tyle razy, ile jest to konieczne.</text:span></text:p></text:note-body></text:note></text:span><text:span text:style-name="T1157"><text:line-break/></text:span><text:span text:style-name="T1158"><text:line-break/></text:span><text:span text:style-name="T1159"><text:line-break/></text:span><text:span text:style-name="T1160">(adres i</text:span><text:span text:style-name="T1161">nternetowy, wydający urząd lub organ, dokładne dane referencyjne dokumentacji): [……][……][……]</text:span></text:p>
          </table:table-cell>
        </table:table-row>
        <table:table-row table:style-name="TableRow1162">
          <table:table-cell table:style-name="TableCell1163">
            <text:p text:style-name="Standard"><text:span text:style-name="T1164">5) W ramach<text:s/></text:span><text:span text:style-name="T1165">ubezpieczenia z tytułu ryzyka zawodowego</text:span><text:span text:style-name="T1166"><text:s/>wykonawca jest ubezpieczony na następującą kwotę:</text:span><text:span text:style-name="T1167"><text:line-break/></text:span><text:span text:style-name="T1168">Jeżeli t</text:span><text:span text:style-name="T1169">e informacje są dostępne w formie ele</text:span><text:span text:style-name="T1170">k</text:span><text:span text:style-name="T1171">tronicznej,<text:s/></text:span><text:span text:style-name="T1172">proszę wskazać:</text:span></text:p>
          </table:table-cell>
          <table:table-cell table:style-name="TableCell1173">
            <text:p text:style-name="P117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75">
          <table:table-cell table:style-name="TableCell1176">
            <text:p text:style-name="Standard"><text:span text:style-name="T1177">6) W odniesieniu do<text:s/></text:span><text:span text:style-name="T1178">innych ewentualnych w</text:span><text:span text:style-name="T1179">y</text:span><text:span text:style-name="T1180">mogów ekonomicznych lub finansowych</text:span><text:span text:style-name="T1181">, kt</text:span><text:span text:style-name="T1182">ó</text:span><text:span text:style-name="T1183">re mogły zostać określone w stosownym o</text:span><text:span text:style-name="T1184">gł</text:span><text:span text:style-name="T1185">o</text:span><text:span text:style-name="T1186">szeniu lub dokumentach zamówienia, wykonawca oświadcza, że</text:span><text:span text:style-name="T1187"><text:line-break/></text:span><text:span text:style-name="T1188">Jeżeli odnośna dokumentacja, która<text:s/></text:span><text:span text:style-name="T1189">mogła</text:span><text:span text:style-name="T1190"><text:s/>z</text:span><text:span text:style-name="T1191">o</text:span><text:span text:style-name="T1192">stać określona w stosownym ogłoszeniu lub w dokumentach zamówienia, jest dostępna w formie elektronicznej, proszę wskazać:</text:span></text:p>
          </table:table-cell>
          <table:table-cell table:style-name="TableCell1193">
            <text:p text:style-name="P119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195">C: Zdolność techniczna i zawodowa</text:p>
      <text:p text:style-name="P1196"><text:span text:style-name="T1197">Wykonawca powinien przedstawić informacje jedynie w przypadku gdy instytucja zamawiająca lub podmiot zamawiający wymagają danych kryteriów</text:span><text:span text:style-name="T1198"><text:s/>kwalifikacji w stosownym ogłoszeniu lub w dok</text:span><text:span text:style-name="T1199">u</text:span><text:span text:style-name="T1200">mentach zamówienia, o których mowa w ogłoszeniu.</text:span>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07">
            <text:p text:style-name="P1208">Odpowiedź:</text:p>
          </table:table-cell>
        </table:table-row>
        <table:table-row table:style-name="TableRow1209">
          <table:table-cell table:style-name="TableCell1210">
            <text:p text:style-name="Standard"><text:span text:style-name="T1211">1a) Jedynie w odniesieniu do<text:s/></text:span><text:span text:style-name="T1212">zamówień p</text:span><text:span text:style-name="T1213">u</text:span><text:span text:style-name="T1214">blicznych na roboty budowlane</text:span><text:span text:style-name="T1215">:</text:span><text:span text:style-name="T1216"><text:line-break/></text:span><text:span text:style-name="T1217">W okresie odniesienia</text:span><text:span text:style-name="T1218"><text:note text:note-class="footnote" text:id="_ftn36"><text:note-citation>37</text:note-citation><text:note-body><text:p text:style-name="Footnote"><text:span text:style-name="T1219">Instytucje zamawiające</text:span><text:span text:style-name="T1220"><text:s/>mogą<text:s/></text:span><text:span text:style-name="T1221">wymagać</text:span><text:span text:style-name="T1222">, aby okres ten wynosił do pięciu lat, i<text:s/></text:span><text:span text:style-name="T1223">dopuszczać</text:span><text:span text:style-name="T1224"><text:s/>legitymowanie się doświadczeniem sprzed<text:s/></text:span><text:span text:style-name="T1225">ponad</text:span><text:span text:style-name="T1226"><text:s/>pięciu lat.</text:span></text:p></text:note-body></text:note></text:span><text:span text:style-name="T1227"><text:s/>wykonawca<text:s/></text:span><text:span text:style-name="T1228">wykonał następujące roboty budowlane określonego rodzaju</text:span><text:span text:style-name="T1229">:<text:s/></text:span><text:span text:style-name="T1230"><text:line-break/></text:span><text:span text:style-name="T1231">Jeżeli odnośna dokumentacja dotycząca zadow</text:span><text:span text:style-name="T1232">a</text:span><text:span text:style-name="T1233">lającego wykonania i</text:span><text:span text:style-name="T1234"><text:s/>rezultatu w odniesieniu do najważniejszych robót budowlanych jest dostępna w formie elektronicznej, proszę wskazać:</text:span></text:p>
          </table:table-cell>
          <table:table-cell table:style-name="TableCell1235">
            <text:p text:style-name="Standard"><text:span text:style-name="T1236">Liczba lat (okres ten został wskazany w stoso</text:span><text:span text:style-name="T1237">w</text:span><text:span text:style-name="T1238">nym ogłoszeniu lub dokumentach zamówienia): […]</text:span><text:span text:style-name="T1239"><text:line-break/></text:span><text:span text:style-name="T1240">Roboty budowlane: [……]</text:span><text:span text:style-name="T1241"><text:line-break/></text:span><text:span text:style-name="T1242"><text:line-break/></text:span><text:span text:style-name="T1243">(adres internetowy, w</text:span><text:span text:style-name="T1244">ydający urząd lub organ, dokładne dane referencyjne dokumentacji): [……][……][……]</text:span></text:p>
          </table:table-cell>
        </table:table-row>
        <text:soft-page-break/>
        <table:table-row table:style-name="TableRow1245">
          <table:table-cell table:style-name="TableCell1246">
            <text:p text:style-name="Standard"><text:span text:style-name="T1247">1b) Jedynie w odniesieniu do<text:s/></text:span><text:span text:style-name="T1248">zamówień p</text:span><text:span text:style-name="T1249">u</text:span><text:span text:style-name="T1250">blicznych na dostawy i zamówień publicznych na usługi</text:span><text:span text:style-name="T1251">:</text:span><text:span text:style-name="T1252"><text:line-break/></text:span><text:span text:style-name="T1253">W okresie odniesienia</text:span><text:span text:style-name="T1254"><text:note text:note-class="footnote" text:id="_ftn37"><text:note-citation>38</text:note-citation><text:note-body><text:p text:style-name="Footnote"><text:span text:style-name="T1255">Instytucje zamawiające mogą<text:s/></text:span><text:span text:style-name="T1256">wymagać</text:span><text:span text:style-name="T1257">, aby okres ten wynos</text:span><text:span text:style-name="T1258">ił do trzech lat, i<text:s/></text:span><text:span text:style-name="T1259">dopuszczać</text:span><text:span text:style-name="T1260"><text:s/>legitymowanie się doświadczeniem sprzed<text:s/></text:span><text:span text:style-name="T1261">ponad</text:span><text:span text:style-name="T1262"><text:s/>trzech lat.</text:span></text:p></text:note-body></text:note></text:span><text:span text:style-name="T1263"><text:s/>wykonawca<text:s/></text:span><text:span text:style-name="T1264">zrealizował następujące główne dostawy określonego rodzaju lub wyświadczył następujące główne usługi określonego rodzaju</text:span><text:span text:style-name="T1265">:</text:span><text:span text:style-name="T1266"><text:s/></text:span><text:span text:style-name="T1267">Przy sporządzaniu wykazu proszę pod</text:span><text:span text:style-name="T1268">ać kwoty, daty i odbiorców, zarówno publicznych, jak i prywatnych</text:span><text:span text:style-name="T1269"><text:note text:note-class="footnote" text:id="_ftn38"><text:note-citation>39</text:note-citation><text:note-body><text:p text:style-name="Footnote"><text:span text:style-name="T1270">Innymi słowy, należy wymienić<text:s/></text:span><text:span text:style-name="T1271">wszystkich</text:span><text:span text:style-name="T1272"><text:s/>odbiorców, a wykaz powinien obejmować zarówno klientów publicznych, jak i prywatnych w odniesieniu do przedmiotowych dostaw lub usług.</text:span></text:p></text:note-body></text:note></text:span><text:span text:style-name="T1273">:</text:span></text:p>
          </table:table-cell>
          <table:table-cell table:style-name="TableCell1274">
            <text:p text:style-name="Standard"><text:span text:style-name="T1275"><text:line-break/></text:span><text:span text:style-name="T1276">Liczba lat</text:span><text:span text:style-name="T1277"><text:s/>(okres ten został wskazany w stoso</text:span><text:span text:style-name="T1278">w</text:span><text:span text:style-name="T1279">nym ogłoszeniu lub dokumentach zamówienia): […]</text:span></text:p>
            <table:table table:style-name="Table1280">
              <table:table-columns>
                <table:table-column table:style-name="TableColumn1281"/>
                <table:table-column table:style-name="TableColumn1282"/>
                <table:table-column table:style-name="TableColumn1283"/>
                <table:table-column table:style-name="TableColumn1284"/>
              </table:table-columns>
              <table:table-row table:style-name="TableRow1285">
                <table:table-cell table:style-name="TableCell1286">
                  <text:p text:style-name="P1287">Opis</text:p>
                </table:table-cell>
                <table:table-cell table:style-name="TableCell1288">
                  <text:p text:style-name="P1289">Kwoty</text:p>
                </table:table-cell>
                <table:table-cell table:style-name="TableCell1290">
                  <text:p text:style-name="P1291">Daty</text:p>
                </table:table-cell>
                <table:table-cell table:style-name="TableCell1292">
                  <text:p text:style-name="P1293">Odbiorcy</text:p>
                </table:table-cell>
              </table:table-row>
              <table:table-row table:style-name="TableRow1294"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</table:table-row>
            </table:table>
            <text:p text:style-name="P1303"/>
          </table:table-cell>
        </table:table-row>
        <table:table-row table:style-name="TableRow1304">
          <table:table-cell table:style-name="TableCell1305">
            <text:p text:style-name="Standard"><text:span text:style-name="T1306">2) Może skorzystać z usług następujących<text:s/></text:span><text:span text:style-name="T1307">pr</text:span><text:span text:style-name="T1308">a</text:span><text:span text:style-name="T1309">cowników technicznych lub służb technic</text:span><text:span text:style-name="T1310">z</text:span><text:span text:style-name="T1311">nych</text:span><text:span text:style-name="T1312"><text:note text:note-class="footnote" text:id="_ftn39"><text:note-citation>40</text:note-citation><text:note-body><text:p text:style-name="Footnote"><text:span text:style-name="T1313">W przypadku pracowników technicznych lub służb<text:s/></text:span><text:span text:style-name="T1314">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315">, w szczegól</text:span><text:span text:style-name="T1316">ności tych odpowiedzialnych za kontrolę jakości:</text:span><text:span text:style-name="T1317"><text:line-break/></text:span><text:span text:style-name="T1318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319">
            <text:p text:style-name="P1320">[……]<text:line-break/><text:line-break/><text:line-break/>[……]</text:p>
          </table:table-cell>
        </table:table-row>
        <table:table-row table:style-name="TableRow1321">
          <table:table-cell table:style-name="TableCell1322">
            <text:p text:style-name="Standard"><text:span text:style-name="T1323">3) Korzysta z następują</text:span><text:span text:style-name="T1324">cych<text:s/></text:span><text:span text:style-name="T1325">urządzeń technic</text:span><text:span text:style-name="T1326">z</text:span><text:span text:style-name="T1327">nych oraz środków w celu zapewnienia jak</text:span><text:span text:style-name="T1328">o</text:span><text:span text:style-name="T1329">ści</text:span><text:span text:style-name="T1330">, a jego<text:s/></text:span><text:span text:style-name="T1331">zaplecze naukowo-badawcze</text:span><text:span text:style-name="T1332"><text:s/>jest następujące:</text:span></text:p>
          </table:table-cell>
          <table:table-cell table:style-name="TableCell1333">
            <text:p text:style-name="P1334">[……]</text:p>
          </table:table-cell>
        </table:table-row>
        <table:table-row table:style-name="TableRow1335">
          <table:table-cell table:style-name="TableCell1336">
            <text:p text:style-name="Standard"><text:span text:style-name="T1337">4) Podczas realizacji zamówienia będzie mógł stosować następujące systemy<text:s/></text:span><text:span text:style-name="T1338">zarządzania ła</text:span><text:span text:style-name="T1339">ń</text:span><text:span text:style-name="T1340">cuchem dostaw</text:span><text:span text:style-name="T1341"><text:s/>i śledzenia łańcucha dostaw:</text:span></text:p>
          </table:table-cell>
          <table:table-cell table:style-name="TableCell1342">
            <text:p text:style-name="P1343">[……]</text:p>
          </table:table-cell>
        </table:table-row>
        <table:table-row table:style-name="TableRow1344">
          <table:table-cell table:style-name="TableCell1345">
            <text:p text:style-name="Standard"><text:span text:style-name="T1346">5)</text:span><text:span text:style-name="T1347"><text:s/>W odniesieniu do produktów lub usług o złożonym charakterze, które mają zostać d</text:span><text:span text:style-name="T1348">o</text:span><text:span text:style-name="T1349">starczone, lub – wyjątkowo – w odniesieniu do produktów lub usług o szczególnym przezn</text:span><text:span text:style-name="T1350">a</text:span><text:span text:style-name="T1351">czeniu:</text:span><text:span text:style-name="T1352"><text:line-break/></text:span><text:span text:style-name="T1353">Czy wykonawca<text:s/></text:span><text:span text:style-name="T1354">zezwoli</text:span><text:span text:style-name="T1355"><text:s/>na przeprowadzenie<text:s/></text:span><text:span text:style-name="T1356">kontroli</text:span><text:span text:style-name="T1357"><text:note text:note-class="footnote" text:id="_ftn40"><text:note-citation>41</text:note-citation><text:note-body><text:p text:style-name="Footnote"><text:span text:style-name="T1358">Kontrolę ma<text:s/></text:span><text:span text:style-name="T1359">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360"><text:s/>swoich<text:s/></text:span><text:span text:style-name="T1361">zdolności produkcyjnych</text:span><text:span text:style-name="T1362"><text:s/>lub<text:s/></text:span><text:span text:style-name="T1363">zdolności technicznych</text:span><text:span text:style-name="T1364">, a w razi</text:span><text:span text:style-name="T1365">e konieczności także dostępnych mu<text:s/></text:span><text:span text:style-name="T1366">środków naukowych i badawczych</text:span><text:span text:style-name="T1367">, jak również<text:s/></text:span><text:span text:style-name="T1368">środków kontroli jakości</text:span><text:span text:style-name="T1369">?</text:span></text:p>
          </table:table-cell>
          <table:table-cell table:style-name="TableCell1370">
            <text:p text:style-name="P1371"><text:line-break/><text:line-break/><text:line-break/>[] Tak [] Nie</text:p>
          </table:table-cell>
        </table:table-row>
        <table:table-row table:style-name="TableRow1372">
          <table:table-cell table:style-name="TableCell1373">
            <text:p text:style-name="Standard"><text:span text:style-name="T1374">6) Następującym<text:s/></text:span><text:span text:style-name="T1375">wykształceniem i kwalifik</text:span><text:span text:style-name="T1376">a</text:span><text:span text:style-name="T1377">cjami zawodowymi</text:span><text:span text:style-name="T1378"><text:s/>legitymuje się:</text:span><text:span text:style-name="T1379"><text:line-break/></text:span><text:span text:style-name="T1380">a) sam usługodawca lub wykonawca:</text:span><text:span text:style-name="T1381"><text:line-break/></text:span><text:span text:style-name="T1382">lub</text:span><text:span text:style-name="T1383"><text:s/>(w zależności od wym</text:span><text:span text:style-name="T1384">ogów określonych w stosownym ogłoszeniu lub dokumentach zam</text:span><text:span text:style-name="T1385">ó</text:span><text:span text:style-name="T1386">wienia):</text:span><text:span text:style-name="T1387"><text:line-break/></text:span><text:span text:style-name="T1388">b) jego kadra kierownicza:</text:span></text:p>
          </table:table-cell>
          <table:table-cell table:style-name="TableCell1389">
            <text:p text:style-name="P1390"><text:line-break/><text:line-break/>a) [……]<text:line-break/><text:line-break/><text:line-break/><text:line-break/>b) [……]</text:p>
          </table:table-cell>
        </table:table-row>
        <table:table-row table:style-name="TableRow1391">
          <table:table-cell table:style-name="TableCell1392">
            <text:p text:style-name="Standard"><text:span text:style-name="T1393">7) Podczas realizacji zamówienia wykonawca będzie mógł stosować następujące<text:s/></text:span><text:span text:style-name="T1394">środki z</text:span><text:span text:style-name="T1395">a</text:span><text:span text:style-name="T1396">rządzania środowiskowego</text:span><text:span text:style-name="T1397">:</text:span></text:p>
          </table:table-cell>
          <table:table-cell table:style-name="TableCell1398">
            <text:p text:style-name="P1399">[……]</text:p>
          </table:table-cell>
        </table:table-row>
        <table:table-row table:style-name="TableRow1400">
          <table:table-cell table:style-name="TableCell1401">
            <text:p text:style-name="Standard"><text:span text:style-name="T1402">8) Wielkość<text:s/></text:span><text:span text:style-name="T1403">średniego</text:span><text:span text:style-name="T1404"><text:s/>rocznego zatrudnienia</text:span><text:span text:style-name="T1405"><text:s/>u wykonawcy oraz liczebność kadry kierowniczej w ostatnich trzech latach są następujące</text:span></text:p>
          </table:table-cell>
          <table:table-cell table:style-name="TableCell1406">
            <text:p text:style-name="P140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08">
          <table:table-cell table:style-name="TableCell1409">
            <text:p text:style-name="Standard"><text:span text:style-name="T1410">9) Będzi</text:span><text:span text:style-name="T1411">e dysponował następującymi<text:s/></text:span><text:span text:style-name="T1412">narz</text:span><text:span text:style-name="T1413">ę</text:span><text:span text:style-name="T1414">dziami, wyposażeniem zakładu i urządzeniami technicznymi</text:span><text:span text:style-name="T1415"><text:s/>na potrzeby realizacji zamówienia:</text:span></text:p>
          </table:table-cell>
          <table:table-cell table:style-name="TableCell1416">
            <text:p text:style-name="P1417">[……]</text:p>
          </table:table-cell>
        </table:table-row>
        <table:table-row table:style-name="TableRow1418">
          <table:table-cell table:style-name="TableCell1419">
            <text:p text:style-name="Standard"><text:span text:style-name="T1420">10) Wykonawca<text:s/></text:span><text:span text:style-name="T1421">zamierza ewentualnie zlecić podwykonawcom</text:span><text:span text:style-name="T1422"><text:note text:note-class="footnote" text:id="_ftn41"><text:note-citation>42</text:note-citation><text:note-body><text:p text:style-name="Footnote"><text:span text:style-name="T1423">Należy zauważyć, że jeżeli wykonawca<text:s/></text:span><text:span text:style-name="T1424">postanowił</text:span><text:span text:style-name="T1425"><text:s/>zlecić podwykonawcom</text:span><text:span text:style-name="T1426"><text:s/>realizację części zamówienia<text:s/></text:span><text:span text:style-name="T1427">oraz</text:span><text:span text:style-name="T1428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429"><text:s/>następującą<text:s/></text:span><text:span text:style-name="T1430">część (proce</text:span><text:span text:style-name="T1431">n</text:span><text:span text:style-name="T1432">t</text:span><text:span text:style-name="T1433">ową)</text:span><text:span text:style-name="T1434"><text:s/>zamówienia:</text:span></text:p>
          </table:table-cell>
          <table:table-cell table:style-name="TableCell1435">
            <text:p text:style-name="P1436">[……]</text:p>
          </table:table-cell>
        </table:table-row>
        <table:table-row table:style-name="TableRow1437">
          <table:table-cell table:style-name="TableCell1438">
            <text:p text:style-name="Standard"><text:span text:style-name="T1439">11) W odniesieniu do<text:s/></text:span><text:span text:style-name="T1440">zamówień publicznych na dostawy</text:span><text:span text:style-name="T1441">:</text:span><text:span text:style-name="T1442"><text:line-break/></text:span><text:span text:style-name="T1443">Wykonawca dostarczy wymagane próbki, opisy lub fotografie produktów, które mają być dosta</text:span><text:span text:style-name="T1444">r</text:span><text:span text:style-name="T1445">czone i którym nie musi towarzyszyć świadectwo autentyczności.</text:span><text:span text:style-name="T1446"><text:line-break/></text:span><text:span text:style-name="T1447">Wykonawca oświadcza<text:s/></text:span><text:span text:style-name="T1448">ponadto, że w stoso</text:span><text:span text:style-name="T1449">w</text:span><text:span text:style-name="T1450">nych przypadkach przedstawi wymagane świ</text:span><text:span text:style-name="T1451">a</text:span><text:span text:style-name="T1452">dectwa autentyczności.</text:span><text:span text:style-name="T1453"><text:line-break/></text:span><text:span text:style-name="T1454">Jeżeli odnośna dokumentacja jest dostępna w formie elektronicznej, proszę wskazać:</text:span></text:p>
          </table:table-cell>
          <table:table-cell table:style-name="TableCell1455">
            <text:p text:style-name="Standard"><text:span text:style-name="T1456"><text:line-break/></text:span><text:span text:style-name="T1457">[] Tak [] Nie</text:span><text:span text:style-name="T1458"><text:line-break/></text:span><text:span text:style-name="T1459"><text:line-break/></text:span><text:span text:style-name="T1460"><text:line-break/></text:span><text:span text:style-name="T1461"><text:line-break/></text:span><text:span text:style-name="T1462">[] Tak [] Nie</text:span><text:span text:style-name="T1463"><text:line-break/></text:span><text:span text:style-name="T1464"><text:line-break/></text:span><text:span text:style-name="T1465"><text:line-break/></text:span><text:span text:style-name="T1466"><text:line-break/></text:span><text:span text:style-name="T1467">(adres internetowy, wydający urząd lub organ,</text:span><text:span text:style-name="T1468"><text:s/></text:span><text:span text:style-name="T1469">dokładne</text:span><text:span text:style-name="T1470"><text:s/>dane referencyjne dokumentacji): [……][……][……]</text:span></text:p>
          </table:table-cell>
        </table:table-row>
        <table:table-row table:style-name="TableRow1471">
          <table:table-cell table:style-name="TableCell1472">
            <text:p text:style-name="Standard"><text:span text:style-name="T1473">12) W odniesieniu do<text:s/></text:span><text:span text:style-name="T1474">zamówień publicznych na dostawy</text:span><text:span text:style-name="T1475">:</text:span><text:span text:style-name="T1476"><text:line-break/></text:span><text:span text:style-name="T1477">Czy wykonawca może przedstawić wymagane<text:s/></text:span><text:span text:style-name="T1478">zaświadczenia</text:span><text:span text:style-name="T1479"><text:s/>sporządzone przez urzędowe<text:s/></text:span><text:span text:style-name="T1480">instytuty</text:span><text:span text:style-name="T1481"><text:s/>lub agencje<text:s/></text:span><text:span text:style-name="T1482">kontroli jakości</text:span><text:span text:style-name="T1483"><text:s/>o uzn</text:span><text:span text:style-name="T1484">a</text:span><text:span text:style-name="T1485">nych kompetencjach, potwierd</text:span><text:span text:style-name="T1486">zające zgodność produktów poprzez wyraźne odniesienie do sp</text:span><text:span text:style-name="T1487">e</text:span><text:span text:style-name="T1488">cyfikacji technicznych lub norm, które zostały określone w stosownym ogłoszeniu lub dokume</text:span><text:span text:style-name="T1489">n</text:span><text:span text:style-name="T1490">tach zamówienia?</text:span><text:span text:style-name="T1491"><text:line-break/></text:span><text:span text:style-name="T1492">Jeżeli nie</text:span><text:span text:style-name="T1493">, proszę wyjaśnić dlaczego, i wskazać, jakie inne środki dowodowe mogą zostać<text:s/></text:span><text:span text:style-name="T1494">prze</text:span><text:span text:style-name="T1495">d</text:span><text:span text:style-name="T1496">stawione:</text:span><text:span text:style-name="T1497"><text:line-break/></text:span><text:span text:style-name="T1498">Jeżeli odnośna dokumentacja jest dostępna w formie elektronicznej, proszę wskazać:</text:span></text:p>
          </table:table-cell>
          <table:table-cell table:style-name="TableCell1499">
            <text:p text:style-name="P150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1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2"><text:span text:style-name="T1503">Wykonawca powinien przedstawić informacje jedynie w przypadku gdy instytucja zamawiająca lub podmiot zamawiający wymagają systemów zapewniania jakości lub norm zarządzania środowisk</text:span><text:span text:style-name="T1504">o</text:span><text:span text:style-name="T1505">wego w stosownym ogłoszeniu lub w do</text:span><text:span text:style-name="T1506">kumentach zamówienia, o których mowa w ogłoszeniu.</text:span></text:p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Standard"><text:span text:style-name="T1512">Systemy zapewniania jakości i normy zarz</text:span><text:span text:style-name="T1513">ą</text:span><text:span text:style-name="T1514">dzania środowiskowego</text:span></text:p>
          </table:table-cell>
          <table:table-cell table:style-name="TableCell1515">
            <text:p text:style-name="P1516">Odpowiedź:</text:p>
          </table:table-cell>
        </table:table-row>
        <table:table-row table:style-name="TableRow1517">
          <table:table-cell table:style-name="TableCell1518">
            <text:p text:style-name="Standard"><text:span text:style-name="T1519">Czy wykonawca będzie w stanie przedstawić<text:s/></text:span><text:span text:style-name="T1520">zaświadczenia</text:span><text:span text:style-name="T1521"><text:s/>sporządzone przez niezależne jednostki, poświadczające spełnienie przez w</text:span><text:span text:style-name="T1522">y</text:span><text:span text:style-name="T1523">konawcę wymaganych<text:s/></text:span><text:span text:style-name="T1524">norm zapewniania jak</text:span><text:span text:style-name="T1525">o</text:span><text:span text:style-name="T1526">ści</text:span><text:span text:style-name="T1527">, w tym w zakresie dostępności dla osób ni</text:span><text:span text:style-name="T1528">e</text:span><text:span text:style-name="T1529">pełnosprawnych?</text:span><text:span text:style-name="T1530"><text:line-break/></text:span><text:span text:style-name="T1531">Jeżeli nie</text:span><text:span text:style-name="T1532">, proszę wyjaśnić dlaczego, i określić, jakie inne środki dowodowe dotyczące systemu zapewniania jakości mogą zostać przedstawione:</text:span><text:span text:style-name="T1533"><text:line-break/></text:span><text:span text:style-name="T1534">Jeżeli odnoś</text:span><text:span text:style-name="T1535">na dokumentacja jest dostępna w formie elektronicznej, proszę wskazać:</text:span></text:p>
          </table:table-cell>
          <table:table-cell table:style-name="TableCell1536">
            <text:p text:style-name="Standard"><text:span text:style-name="T1537">[] Tak [] Nie</text:span><text:span text:style-name="T1538"><text:line-break/></text:span><text:span text:style-name="T1539"><text:line-break/></text:span><text:span text:style-name="T1540"><text:line-break/></text:span><text:span text:style-name="T1541"><text:line-break/></text:span><text:span text:style-name="T1542"><text:line-break/></text:span><text:span text:style-name="T1543">[……] [……]</text:span><text:span text:style-name="T1544"><text:line-break/></text:span><text:span text:style-name="T1545"><text:line-break/></text:span><text:span text:style-name="T1546"><text:line-break/></text:span><text:span text:style-name="T1547">(adres internetowy, wydający urząd lub organ, dokładne dane referencyjne dokumentacji): [……][……][……]</text:span></text:p>
          </table:table-cell>
        </table:table-row>
        <table:table-row table:style-name="TableRow1548">
          <table:table-cell table:style-name="TableCell1549">
            <text:p text:style-name="Standard"><text:span text:style-name="T1550">Czy wykonawca będzie w stanie przedstawić<text:s/></text:span><text:span text:style-name="T1551">zaświadczen</text:span><text:span text:style-name="T1552">ia</text:span><text:span text:style-name="T1553"><text:s/>sporządzone przez niezależne jednostki, poświadczające spełnienie przez w</text:span><text:span text:style-name="T1554">y</text:span><text:span text:style-name="T1555">konawcę wymogów określonych<text:s/></text:span><text:span text:style-name="T1556">systemów lub norm zarządzania środowiskowego</text:span><text:span text:style-name="T1557">?</text:span><text:span text:style-name="T1558"><text:line-break/></text:span><text:span text:style-name="T1559">Jeżeli nie</text:span><text:span text:style-name="T1560">, proszę wyjaśnić dlaczego, i określić,<text:s/></text:span><text:soft-page-break/><text:span text:style-name="T1561">jakie inne środki dowodowe dotyczące<text:s/></text:span><text:span text:style-name="T1562">systemów lub norm<text:s/></text:span><text:span text:style-name="T1563">zarządzania środowiskowego</text:span><text:span text:style-name="T1564"><text:s/>mogą zostać przedstawione:</text:span><text:span text:style-name="T1565"><text:line-break/></text:span><text:span text:style-name="T1566">Jeżeli odnośna dokumentacja jest dostępna w formie elektronicznej, proszę wskazać:</text:span></text:p>
          </table:table-cell>
          <table:table-cell table:style-name="TableCell1567">
            <text:p text:style-name="Standard"><text:span text:style-name="T1568">[] Tak [] Nie</text:span><text:span text:style-name="T1569"><text:line-break/></text:span><text:span text:style-name="T1570"><text:line-break/></text:span><text:span text:style-name="T1571"><text:line-break/></text:span><text:span text:style-name="T1572"><text:line-break/></text:span><text:span text:style-name="T1573"><text:line-break/></text:span><text:span text:style-name="T1574">[……] [……]</text:span><text:span text:style-name="T1575"><text:line-break/></text:span><text:soft-page-break/><text:span text:style-name="T1576"><text:line-break/></text:span><text:span text:style-name="T1577"><text:line-break/></text:span><text:span text:style-name="T1578">(adres internetowy, wydający urząd lub organ, dokładne dane referencyjne dokumentacji): [</text:span><text:span text:style-name="T1579">……][……][……]</text:span></text:p>
          </table:table-cell>
        </table:table-row>
      </table:table>
      <text:p text:style-name="P1580"/>
      <text:p text:style-name="P1581">Część V: Ograniczanie liczby kwalifikujących się kandydatów</text:p>
      <text:p text:style-name="P1582"><text:span text:style-name="T1583">Wykonawca powinien przedstawić informacje jedynie w przypadku gdy instytucja zamawiająca lub podmiot zamawiający określiły obiektywne i niedyskryminacyjne kryteria lub zasady, które<text:s/></text:span><text:span text:style-name="T1584">mają być stosowane w celu ograniczenia liczby kandydatów, którzy zostaną zaproszeni do złożenia ofert lub prowadzenia dialogu. Te informacje, którym mogą towarzyszyć wymogi dotyczące (rodzajów) z</text:span><text:span text:style-name="T1585">a</text:span><text:span text:style-name="T1586">świadczeń lub rodzajów dowodów w formie dokumentów, które ew</text:span><text:span text:style-name="T1587">entualnie należy przedstawić, określono w stosownym ogłoszeniu lub w dokumentach zamówienia, o których mowa w ogłoszeniu.</text:span><text:span text:style-name="T1588"><text:line-break/></text:span><text:span text:style-name="T1589">Dotyczy jedynie procedury ograniczonej, procedury konkurencyjnej z negocjacjami, dialogu konk</text:span><text:span text:style-name="T1590">u</text:span><text:span text:style-name="T1591">rencyjnego i partnerstwa innowacyjnego:</text:span></text:p>
      <text:p text:style-name="P1592">Wykonawca oświadcza, że:</text:p>
      <table:table table:style-name="Table1593">
        <table:table-columns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Ograniczanie liczby kandydatów</text:p>
          </table:table-cell>
          <table:table-cell table:style-name="TableCell1599">
            <text:p text:style-name="P1600">Odpowiedź:</text:p>
          </table:table-cell>
        </table:table-row>
        <table:table-row table:style-name="TableRow1601">
          <table:table-cell table:style-name="TableCell1602">
            <text:p text:style-name="Standard"><text:span text:style-name="T1603">W następujący sposób<text:s/></text:span><text:span text:style-name="T1604">spełnia</text:span><text:span text:style-name="T1605"><text:s/>obiektywne i ni</text:span><text:span text:style-name="T1606">e</text:span><text:span text:style-name="T1607">dyskryminacyjne kryteria lub zasady, które mają być stosowane w celu ograniczenia liczby kand</text:span><text:span text:style-name="T1608">y</text:span><text:span text:style-name="T1609">datów:</text:span><text:span text:style-name="T1610"><text:line-break/></text:span><text:span text:style-name="T1611">W przypadku gdy wymagane są określone z</text:span><text:span text:style-name="T1612">a</text:span><text:span text:style-name="T1613">św</text:span><text:span text:style-name="T1614">iadczenia lub inne rodzaje dowodów w formie dokumentów, proszę wskazać dla<text:s/></text:span><text:span text:style-name="T1615">każdego</text:span><text:span text:style-name="T1616"><text:s/>z nich, czy wykonawca posiada wymagane dok</text:span><text:span text:style-name="T1617">u</text:span><text:span text:style-name="T1618">menty:</text:span><text:span text:style-name="T1619"><text:line-break/></text:span><text:span text:style-name="T1620">Jeżeli niektóre z tych zaświadczeń lub rodzajów dowodów w formie dokumentów są dostępne w postaci elektronicznej</text:span><text:span text:style-name="T1621"><text:note text:note-class="footnote" text:id="_ftn42"><text:note-citation>43</text:note-citation><text:note-body><text:p text:style-name="Footnote"><text:span text:style-name="T1622">Proszę j</text:span><text:span text:style-name="T1623">asno wskazać, do której z pozycji odnosi się odpowiedź.</text:span></text:p></text:note-body></text:note></text:span><text:span text:style-name="T1624">, proszę wskazać dla<text:s/></text:span><text:span text:style-name="T1625">ka</text:span><text:span text:style-name="T1626">ż</text:span><text:span text:style-name="T1627">dego</text:span><text:span text:style-name="T1628"><text:s/>z nich:</text:span></text:p>
          </table:table-cell>
          <table:table-cell table:style-name="TableCell1629">
            <text:p text:style-name="Standard"><text:span text:style-name="T1630">[….]</text:span><text:span text:style-name="T1631"><text:line-break/></text:span><text:span text:style-name="T1632"><text:line-break/></text:span><text:span text:style-name="T1633"><text:line-break/></text:span><text:span text:style-name="T1634"><text:line-break/></text:span><text:span text:style-name="T1635">[] Tak [] Nie</text:span><text:span text:style-name="T1636"><text:note text:note-class="footnote" text:id="_ftn43"><text:note-citation>44</text:note-citation><text:note-body><text:p text:style-name="Footnote"><text:span text:style-name="T1637">Proszę powtórzyć tyle razy, ile jest to konieczne.</text:span></text:p></text:note-body></text:note></text:span><text:span text:style-name="T1638"><text:line-break/></text:span><text:span text:style-name="T1639"><text:line-break/></text:span><text:span text:style-name="T1640"><text:line-break/></text:span><text:span text:style-name="T1641"><text:line-break/></text:span><text:span text:style-name="T1642"><text:line-break/></text:span><text:span text:style-name="T1643"><text:line-break/></text:span><text:span text:style-name="T1644">(adres internetowy, wydający urząd lub organ, dokładne dane referencyjne<text:s/></text:span><text:span text:style-name="T1645">dokumentacji): [……][……][……]</text:span><text:span text:style-name="T1646"><text:note text:note-class="footnote" text:id="_ftn44"><text:note-citation>45</text:note-citation><text:note-body><text:p text:style-name="Footnote"><text:span text:style-name="T1647">Proszę powtórzyć tyle razy, ile jest to konieczne.</text:span></text:p></text:note-body></text:note></text:span></text:p>
          </table:table-cell>
        </table:table-row>
      </table:table>
      <text:p text:style-name="P1648">Część VI: Oświadczenia końcowe</text:p>
      <text:p text:style-name="P164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65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1">a) instytucja zamawiająca lub podmiot zamawiający ma możliwość uzyskania odpowiednich dokumentów potwierdzających bezpośrednio za pomocą bezpłatnej krajowej bazy danych w dowolnym państwie czło</text:span><text:span text:style-name="T1652">n</text:span><text:span text:style-name="T1653">kowskim</text:span><text:span text:style-name="T1654"><text:note text:note-class="footnote" text:id="_ftn45"><text:note-citation>46</text:note-citation><text:note-body><text:p text:style-name="Footnote"><text:span text:style-name="T1655">Pod warunkiem że wykonawca prz</text:span><text:span text:style-name="T1656">ekazał niezbędne informacje (adres internetowy, dane wydającego urzędu lub organu, dokładne dane referencyjne dokumentacji) umożliwiające instytucji zamawiającej lub podmiotowi zamawiającemu tę czynność. W razie potrzeby musi temu towarzyszyć odpowiednia z</text:span><text:span text:style-name="T1657">goda na uzyskanie takiego dostępu.</text:span></text:p></text:note-body></text:note></text:span><text:span text:style-name="T1658">, lub</text:span></text:p>
      <text:p text:style-name="Standard"><text:span text:style-name="T1659">b) najpóźniej od dnia 18 kwietnia 2018 r.</text:span><text:span text:style-name="T1660"><text:note text:note-class="footnote" text:id="_ftn46"><text:note-citation>47</text:note-citation><text:note-body><text:p text:style-name="Footnote"><text:span text:style-name="T1661">W zależności od wdrożenia w danym kraju artykułu 59 ust. 5 akapit drugi dyrektywy 2014/24/UE.</text:span></text:p></text:note-body></text:note></text:span><text:span text:style-name="T1662">, instytucja zamawiająca lub podmiot zamawiający już posiada odpowiednią dokume</text:span><text:span text:style-name="T1663">ntację</text:span><text:span text:style-name="T1664">.</text:span></text:p>
      <text:p text:style-name="Standard"><text:span text:style-name="T1665">Niżej podpisany(-a)(-i) oficjalnie wyraża(-ją) zgodę na to, aby [wskazać instytucję zamawiającą lub podmiot zamawiający określone w części I, sekcja A] uzyskał(-a)(-o) dostęp do dokumentów potwierdzających info</text:span><text:span text:style-name="T1666">r</text:span><text:span text:style-name="T1667">macje, które zostały przedstawione w<text:s/></text:span><text:span text:style-name="T1668">[wskazać część/sekcję/punkt(-y), których to dotyczy] niniejszego je</text:span><text:span text:style-name="T1669">d</text:span><text:span text:style-name="T1670">nolitego europejskiego dokumentu zamówienia, na potrzeby<text:s/></text:span><text:span text:style-name="T1671">[określić postępowanie o udzielenie zamówienia: (skrócony opis, adres publikacyjny w<text:s/></text:span><text:span text:style-name="T1672">Dzienniku Urzędowym Unii Europejskiej</text:span><text:span text:style-name="T1673">, numer r</text:span><text:span text:style-name="T1674">eferencyjny)].</text:span></text:p>
      <text:p text:style-name="P1675"><text:s/></text:p>
      <text:p text:style-name="P1676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08/20 – dostawa leków I <text:s/></text:span></text:p>
        <text:p text:style-name="P4"><text:span text:style-name="T5"><text:s text:c="45"/>Załącznik nr 3 do SIWZ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0-01-30T11:42:00Z</meta:creation-date>
    <dc:date>2020-01-31T06:10:00Z</dc:date>
    <meta:print-date>2020-01-31T06:10:00Z</meta:print-date>
    <meta:template xlink:href="Normal" xlink:type="simple"/>
    <meta:editing-cycles>5</meta:editing-cycles>
    <meta:editing-duration>PT180S</meta:editing-duration>
    <meta:document-statistic meta:page-count="14" meta:paragraph-count="62" meta:word-count="4472" meta:character-count="31246" meta:row-count="223" meta:non-whitespace-character-count="26836"/>
  </office:meta>
</office:document-meta>
</file>