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 style:punctuation-wrap="simpl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16.016cm" style:type="right" style:leader-style="solid" style:leader-text="_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punctuation-wrap="simple">
        <style:tab-stops>
          <style:tab-stop style:position="16.016cm" style:type="right" style:leader-style="solid" style:leader-text="_"/>
        </style:tab-stops>
      </style:paragraph-properties>
      <style:text-properties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16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text-align="justify" style:justify-single-word="false" style:punctuation-wrap="simple">
        <style:tab-stops>
          <style:tab-stop style:position="16.016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6.016cm" style:type="right" style:leader-style="solid" style:leader-text="_"/>
        </style:tab-stops>
      </style:paragraph-properties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5.381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name-complex="Times New Roman" style:font-size-complex="20pt"/>
    </style:style>
    <style:style style:name="P17" style:family="paragraph" style:parent-style-name="Standard" style:list-style-name="L1">
      <style:paragraph-properties>
        <style:tab-stops>
          <style:tab-stop style:position="4.586cm" style:type="right" style:leader-style="solid" style:leader-text="_"/>
        </style:tab-stops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Standard" style:list-style-name="L1">
      <style:paragraph-properties>
        <style:tab-stops>
          <style:tab-stop style:position="5.856cm" style:type="right" style:leader-style="solid" style:leader-text="_"/>
        </style:tab-stops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MOWA DZIERŻAWY</text:p>
      <text:p text:style-name="P1"/>
      <text:p text:style-name="P2"/>
      <text:p text:style-name="P7">zawarta w siedzibie Urzędu Gminy Udanin w dniu ………… roku pomiędzy:</text:p>
      <text:p text:style-name="P7"/>
      <text:list xml:id="list9080714641694858465" text:style-name="L1">
        <text:list-item>
          <text:p text:style-name="P17">Gminą Udanin, z siedzibą Udanin, ul. Kościelna 10, 55-340 Udanin reprezentowaną przez</text:p>
        </text:list-item>
      </text:list>
      <text:p text:style-name="P7">Wójta Gminy Udanin – Pana ……………………,</text:p>
      <text:p text:style-name="P7">zwany w dalszej części umowy Wydzierżawiającym,</text:p>
      <text:p text:style-name="P7">i</text:p>
      <text:list xml:id="list34764699" text:continue-numbering="true" text:style-name="L1">
        <text:list-item>
          <text:p text:style-name="P18">………………………………………………….reprezentowanym przez:</text:p>
        </text:list-item>
      </text:list>
      <text:p text:style-name="P7">…………………………………………</text:p>
      <text:p text:style-name="P7">zwanym w dalszej części umowy Dzierżawcą.</text:p>
      <text:p text:style-name="P3"><text:s text:c="65"/>§ 1</text:p>
      <text:p text:style-name="P10"><text:span text:style-name="Domyślna_20_czcionka_20_akapitu"><text:span text:style-name="T1">Przedmiotem umowy jest część nieruchomości gruntowej położonej w Udaninie oznaczonej nr ewidencyjnym 14 obręb Udanin o pow. 0,650 ha, dla której Sąd Rejonowy w Jaworze IV Wydział Ksiąg Wieczystych prowadzi księgę wieczystą o numerem LE1J/00012049/6,</text:span></text:span></text:p>
      <text:p text:style-name="P13"><text:span text:style-name="Domyślna_20_czcionka_20_akapitu"><text:span text:style-name="T2">§ 2</text:span></text:span></text:p>
      <text:p text:style-name="P14"><text:span text:style-name="Domyślna_20_czcionka_20_akapitu"><text:span text:style-name="T4">Wydzierżawiający oddaje w dzierżawę nieruchomość gruntową oznaczoną w zał. nr 1 i opisaną w </text:span></text:span><text:span text:style-name="Domyślna_20_czcionka_20_akapitu"><text:span text:style-name="T5">§ 1 </text:span></text:span><text:span text:style-name="Domyślna_20_czcionka_20_akapitu"><text:span text:style-name="T4">do używania i pobierania pożytków na czas oznaczony od </text:span></text:span><text:span text:style-name="Domyślna_20_czcionka_20_akapitu"><text:span text:style-name="T4">……..</text:span></text:span><text:span text:style-name="Domyślna_20_czcionka_20_akapitu"><text:span text:style-name="T4"> <text:s text:c="2"/>do </text:span></text:span><text:span text:style-name="Domyślna_20_czcionka_20_akapitu"><text:span text:style-name="T4">………</text:span></text:span><text:span text:style-name="Domyślna_20_czcionka_20_akapitu"><text:span text:style-name="T4">., celem prowadzenia działalności statutowej tj. Punktu Selektywnej Gospodarki Odpadami Komunalnymi.</text:span></text:span></text:p>
      <text:p text:style-name="P12"><text:span text:style-name="Domyślna_20_czcionka_20_akapitu"><text:span text:style-name="T2">§ 3</text:span></text:span></text:p>
      <text:p text:style-name="P8">Strony określają, że miesięczny czynsz dzierżawny naliczany będzie zgodnie z zarządzeniem Wójta Gminy Udanin nr ……. z dnia ……roku, według którego stawka za jeden metr kwadratowy wynosi ……... netto (słownie:……..) za rok. <text:s/></text:p>
      <text:p text:style-name="P5"/>
      <text:p text:style-name="P12"><text:bookmark-start text:name="_Hlk119570885"/><text:span text:style-name="Domyślna_20_czcionka_20_akapitu"><text:span text:style-name="T2">§ 4</text:span></text:span></text:p>
      <text:p text:style-name="P8"><text:bookmark-end text:name="_Hlk119570885"/>Z tytułu dzierżawy Dzierżawca <text:s/>będzie płacić czynsz za grunt w wysokości:</text:p>
      <text:p text:style-name="P8">……………………………………….</text:p>
      <text:p text:style-name="P15">Należność określona w pkt a) <text:s/>płatna będzie w terminie 14 dni od dnia wystawienia faktury, natomiast należności z pkt b) i c) winny być wpłacone do 15 stycznia każdego roku z góry.</text:p>
      <text:p text:style-name="P6"><text:bookmark-start text:name="_Hlk119574198"/>§ 5 </text:p>
      <text:p text:style-name="P15"><text:bookmark-end text:name="_Hlk119574198"/></text:p>
      <text:p text:style-name="P8">Powyższy czynsz należy wpłacać na rachunek bankowy <text:s/>Wydzierżawiającego o numerze <text:bookmark-start text:name="_Hlk119502607"/><text:bookmark-start text:name="_Hlk119502564"/>87 9589 0003 0390 0619 2000 0070 prowadzony przez Bank Spółdzielczy w Środzie Śląskiej.</text:p>
      <text:p text:style-name="P6">§ 6 </text:p>
      <text:p text:style-name="P8">Czynsz dzierżawny będzie waloryzowany corocznie, począwszy od roku 2024, o wskaźnik inflacji za rok ubiegły.</text:p>
      <text:p text:style-name="P8"><text:bookmark-end text:name="_Hlk119502564"/></text:p>
      <text:p text:style-name="P6"><text:bookmark-end text:name="_Hlk119502607"/><text:bookmark-start text:name="_Hlk119504367"/>§ 7</text:p>
      <text:p text:style-name="P8"><text:bookmark-end text:name="_Hlk119504367"/><text:soft-page-break/>Dzierżawcę obciążają koszty podatku od nieruchomości.</text:p>
      <text:p text:style-name="P8"/>
      <text:p text:style-name="P6">§ 8</text:p>
      <text:p text:style-name="P10"><text:span text:style-name="Domyślna_20_czcionka_20_akapitu"><text:span text:style-name="T1">Dzierżawca zobowiązany jest do ponoszenia wszelkich kosztów związanych z zużyciem mediów i w tym zakresie będzie pokrywał je na podstawie faktur wystawianych przez Wydzierżawiającego bądź podmiot wskazany przez Wydzierżawiającego.</text:span></text:span></text:p>
      <text:p text:style-name="P8"/>
      <text:p text:style-name="P12"><text:span text:style-name="Domyślna_20_czcionka_20_akapitu"><text:span text:style-name="T2">§ 8</text:span></text:span></text:p>
      <text:p text:style-name="P8">Wydzierżawiający zastrzega sobie możliwość rozwiązania Umowy dzierżawy za 1 miesięcznym okresem wypowiedzenia, jeżeli Dzierżawca pozostanie w zwłoce z zapłatą czynszu za dwa okresy płatności. Złożone oświadczenie o wypowiedzeniu może nastąpić po wcześniejszym wezwaniu Dzierżawcy do zapłaty oraz jednoczesnym wyznaczeniem 7 dniowego terminu zapłaty.</text:p>
      <text:p text:style-name="P8"/>
      <text:p text:style-name="P6">§ 9</text:p>
      <text:p text:style-name="P8">Dzierżawca zobowiązuje się, że będzie używać przedmiotu dzierżawy zgodnie z jego przeznaczeniem, utrzyma go w należytym stanie, nie odda go do korzystania innym osobom oraz wykona na własny koszt wszelkie naprawy niezbędne do zachowania przedmiotu dzierżawy w stanie niepogorszonym.</text:p>
      <text:p text:style-name="P8"/>
      <text:p text:style-name="P8"/>
      <text:p text:style-name="P12"><text:span text:style-name="Domyślna_20_czcionka_20_akapitu"><text:span text:style-name="T2">§ 10</text:span></text:span></text:p>
      <text:p text:style-name="P8">Dzierżawca nie będzie żądał od Wydzierżawiającego zwrotu kosztów poniesionych na zwykłe utrzymanie przedmiotu dzierżawy.</text:p>
      <text:p text:style-name="P8"/>
      <text:p text:style-name="P12"><text:span text:style-name="Domyślna_20_czcionka_20_akapitu"><text:span text:style-name="T2">§ 11</text:span></text:span></text:p>
      <text:p text:style-name="P8">Wykorzystywanie dzierżawionej nieruchomości w sposób sprzeczny z umową oraz niedotrzymanie warunków określonych w § 8 może spowodować natychmiastowe rozwiązanie umowy przez Wydzierżawiającego.</text:p>
      <text:p text:style-name="P8"/>
      <text:p text:style-name="P8"/>
      <text:p text:style-name="P12"><text:span text:style-name="Domyślna_20_czcionka_20_akapitu"><text:span text:style-name="T2">§ 12</text:span></text:span></text:p>
      <text:p text:style-name="P10"><text:span text:style-name="Domyślna_20_czcionka_20_akapitu"><text:span text:style-name="T1">Wydzierżawiający i Dzierżawca stosownie do art. 41b ustawy o odpadach (t.j. Dz.U. z 202</text:span></text:span><text:span text:style-name="Domyślna_20_czcionka_20_akapitu"><text:span text:style-name="T1">3</text:span></text:span><text:span text:style-name="Domyślna_20_czcionka_20_akapitu"><text:span text:style-name="T1"> r. poz. </text:span></text:span><text:span text:style-name="Domyślna_20_czcionka_20_akapitu"><text:span text:style-name="T1">1587</text:span></text:span><text:span text:style-name="Domyślna_20_czcionka_20_akapitu"><text:span text:style-name="T1">) oświadczają, że są świadomi odpowiedzialności solidarnej, o której mowa w art. 12 ustawy z dnia 13 kwietnia 2007 r. o zapobieganiu szkodom w środowisku i ich naprawie.</text:span></text:span></text:p>
      <text:p text:style-name="P8"/>
      <text:p text:style-name="P6">§ 13</text:p>
      <text:p text:style-name="P8">W sprawach nieuregulowanych niniejszą umową, mają zastosowanie przepisy Kodeksu Cywilnego.</text:p>
      <text:p text:style-name="P8"/>
      <text:p text:style-name="P6">§ 14</text:p>
      <text:p text:style-name="P8">Wszelkie spory związane z realizacją niniejszej umowy, niemożliwe do rozstrzygnięcia w sposób polubowny, rozstrzygać będzie właściwy sąd.</text:p>
      <text:p text:style-name="P8"><text:soft-page-break/></text:p>
      <text:p text:style-name="P12"><text:span text:style-name="Domyślna_20_czcionka_20_akapitu"><text:span text:style-name="T2">§15</text:span></text:span></text:p>
      <text:p text:style-name="P8">Załączniki nr …………. do niniejszej Umowy stanowią jej integralną część.</text:p>
      <text:p text:style-name="P8"/>
      <text:p text:style-name="P12"><text:span text:style-name="Domyślna_20_czcionka_20_akapitu"><text:span text:style-name="T2">§ 16</text:span></text:span></text:p>
      <text:p text:style-name="P8">Umowę niniejszą sporządzono w czterech jednobrzmiących egzemplarzach, po dwa dla każdej ze stron.</text:p>
      <text:p text:style-name="P4"/>
      <text:p text:style-name="P9"/>
      <text:p text:style-name="P11"><text:span text:style-name="Domyślna_20_czcionka_20_akapitu"><text:span text:style-name="T3">DZIERŻAWCA: <text:s text:c="68"/>WYDZIERŻAWIAJĄCY: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Calibri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Anna Sowiak-Rutkowska</dc:creator>
    <meta:creation-date>2009-04-16T11:32:00Z</meta:creation-date>
    <dc:date>2024-01-31T14:02:00Z</dc:date>
    <meta:print-date>2022-11-17T09:01:00Z</meta:print-date>
    <meta:editing-cycles>27</meta:editing-cycles>
    <meta:editing-duration>PT44040S</meta:editing-duration>
    <meta:document-statistic meta:table-count="0" meta:image-count="0" meta:object-count="0" meta:page-count="3" meta:paragraph-count="46" meta:word-count="521" meta:character-count="37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DA112VZM/umowa%20dzierżawy%202024%20PSZOK.odt/Normal"/>
  </office:meta>
</office:document-meta>
</file>