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21bdc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e5203" officeooo:paragraph-rsid="001e520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233f79" officeooo:paragraph-rsid="00233f7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1bc0b4" officeooo:paragraph-rsid="0021bdc2" style:font-size-asian="14pt" style:font-weight-asian="normal" style:font-size-complex="14pt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officeooo:rsid="001bc0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3426d"/>
    </style:style>
    <style:style style:name="T4" style:family="text">
      <style:text-properties officeooo:rsid="00269a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OPIS <text:s/>PRZEDMIOTU <text:s/>ZAMÓWIENIA:</text:p>
      <text:p text:style-name="P2">Oklein<text:span text:style-name="T1">i</text:span>arka <text:span text:style-name="T1">krawędziowa z automatycznym podajnikiem do płyt prostych. Klej nakładany bezpośrednio na płyty. Dostosowana do oklein drewnianych lub PCV <text:s/>w zwojach lub paskach o średnicy do 4 mm. Posiada frezowanie wstępne <text:s text:c="18"/>i obcina okleinę automatycznie <text:s/>po obu stronach materiału obrabianego. <text:s/>Jednostka do frezowania góra-dół wraz zarabianie naroży. Okleiniarka wyposażona w minimum 20 rolek podających oraz <text:s/>w dwie głowice <text:s/>diamentowe, z cykliną promieniową wraz z polerką, powodujące, że krawędzie obrabianego materiału będą <text:s/>całkowite proste w stosunku do materiału klejonego. </text:span></text:p>
      <text:p text:style-name="P5">Pojemnik na klej o pojemności min 1,2 kg.<text:tab/>Klej<text:tab/>nanoszony<text:tab/>za <text:tab/>pomocą regulowanej <text:s/>rolki<text:tab/>klejącej. <text:s text:c="103"/>Panel operacyjny z klawiaturą, elektroniczne ustawienie temperatury kleju. Prowadnica okleiniarki <text:s/>podgrzewana.</text:p>
      <text:p text:style-name="P2"/>
      <text:p text:style-name="P3">Dostawa okleiniarki do wskazanego miejsca przez Zamawiającego, wraz <text:s text:c="19"/>z wyładunkiem, ustawieniem we wskazanym miejscu, <text:s/>podłączeniem oraz wstępnym szkoleniem obsługi <text:s text:c="2"/><text:span text:style-name="T2">w cenie produktu.</text:span></text:p>
      <text:p text:style-name="P3">Wraz z okleiniarką dostarczyć min. 3 kg kleju (<text:span text:style-name="T2">w cenie produktu</text:span>).</text:p>
      <text:p text:style-name="P3">Gwarancja na produkt <text:s/>i <text:s/>wszystkie podzespoły 2 lata. </text:p>
      <text:p text:style-name="P3">Serwis urządzenia na terenie woj. wielkopolskiego.</text:p>
      <text:p text:style-name="P3">Płatność za fakturę do 30 dni od otrzymania prawidłowo wystawionej faktury. </text:p>
      <text:p text:style-name="P4">Powyższe parametry spełnia <text:span text:style-name="T4">np. </text:span>okleiniarka firmy HOLZING 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editing-cycles>8</meta:editing-cycles>
    <meta:creation-date>2019-08-06T08:29:00</meta:creation-date>
    <dc:date>2019-08-09T11:34:41.326000000</dc:date>
    <meta:editing-duration>PT29M51S</meta:editing-duration>
    <meta:generator>LibreOffice/4.3.4.1$Windows_x86 LibreOffice_project/bc356b2f991740509f321d70e4512a6a54c5f243</meta:generator>
    <meta:print-date>2019-08-07T14:00:38.601000000</meta:print-date>
    <meta:document-statistic meta:table-count="0" meta:image-count="0" meta:object-count="0" meta:page-count="1" meta:paragraph-count="9" meta:word-count="173" meta:character-count="1442" meta:non-whitespace-character-count="1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