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fo:font-style="italic" style:font-name-asian="Times New Roman1" style:font-size-asian="10pt" style:language-asian="ar" style:country-asian="SA" style:font-style-asian="italic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style-complex="italic"/>
    </style:style>
    <style:style style:name="P1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9.0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212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style:font-name-asian="SimSun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style:font-name-asian="SimSun" style:language-asian="pl" style:country-asian="PL" style:font-name-complex="Times New Roman1"/>
    </style:style>
    <style:style style:name="P25" style:family="paragraph" style:parent-style-name="Standard" style:list-style-name="WWNum2">
      <style:paragraph-properties fo:margin-left="1.88cm" fo:margin-right="0cm" fo:margin-top="0.212cm" fo:margin-bottom="0cm" loext:contextual-spacing="false" fo:line-height="100%" fo:text-align="justify" style:justify-single-word="false" fo:text-indent="-0.63cm" style:auto-text-indent="false"/>
      <style:text-properties style:font-name="Times New Roman" style:font-name-asian="SimSun" style:language-asian="pl" style:country-asian="PL" style:font-name-complex="Times New Roman1"/>
    </style:style>
    <style:style style:name="P26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style:font-name-asian="SimSun" style:language-asian="pl" style:country-asian="PL" style:font-name-complex="Times New Roman1"/>
    </style:style>
    <style:style style:name="P27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fo:font-size="10pt" fo:font-weight="bold" style:font-name-asian="SimSun" style:font-size-asian="10pt" style:language-asian="pl" style:country-asian="PL" style:font-weight-asian="bold" style:font-name-complex="Times New Roman1" style:font-size-complex="10pt"/>
    </style:style>
    <style:style style:name="P28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tyle="italic" style:font-name-asian="Times New Roman1" style:language-asian="ar" style:country-asian="SA" style:font-style-asian="italic" style:font-name-complex="Times New Roman1" fo:hyphenate="false" fo:hyphenation-remain-char-count="2" fo:hyphenation-push-char-count="2"/>
    </style:style>
    <style:style style:name="T1" style:family="text">
      <style:text-properties style:font-name="Times New Roman" fo:font-style="italic" style:font-name-asian="SimSun" style:language-asian="pl" style:country-asian="PL" style:font-style-asian="italic" style:font-name-complex="Times New Roman1"/>
    </style:style>
    <style:style style:name="T2" style:family="text">
      <style:text-properties style:font-name="Times New Roman" fo:font-style="italic" style:font-name-asian="SimSun" style:language-asian="pl" style:country-asian="PL" style:font-style-asian="italic" style:font-name-complex="Times New Roman1" style:font-style-complex="italic" style:font-weight-complex="bold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name-asian="SimSun" style:language-asian="pl" style:country-asian="PL" style:font-style-asian="italic" style:font-name-complex="Times New Roman1" style:font-style-complex="italic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SimSun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style:font-name-asian="SimSun" style:language-asian="pl" style:country-asian="PL" style:font-name-complex="Times New Roman1"/>
    </style:style>
    <style:style style:name="T11" style:family="text">
      <style:text-properties style:font-name="Times New Roman" style:font-name-asian="SimSun" style:language-asian="pl" style:country-asian="PL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style:font-name-asian="SimSun" style:language-asian="pl" style:country-asian="PL" style:font-name-complex="Times New Roman1"/>
    </style:style>
    <style:style style:name="T13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style:text-position="super 58%" style:font-name="Times New Roman" style:text-underline-style="solid" style:text-underline-width="auto" style:text-underline-color="font-color" style:font-name-asian="SimSun" style:language-asian="pl" style:country-asian="PL" style:font-name-complex="Times New Roman1"/>
    </style:style>
    <style:style style:name="T16" style:family="text">
      <style:text-properties officeooo:rsid="0018a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3 do SWZ </text:p>
      <text:p text:style-name="P2"/>
      <text:p text:style-name="P3"/>
      <text:p text:style-name="P14"><text:s text:c="69"/>MIEJS<text:span text:style-name="T16">K</text:span>O-GMINNY OŚRODEK <text:span text:style-name="T16">KUL</text:span>TURY</text:p>
      <text:p text:style-name="P14"><text:s text:c="91"/>ul. Mostowa 3, 11-210 Sępopol</text:p>
      <text:p text:style-name="P19">Wykonawca:</text:p>
      <text:p text:style-name="P20">…………………………………………………………………</text:p>
      <text:p text:style-name="P21">(pełna nazwa/firma, adres, w zależności <text:s text:c="16"/>od podmiotu: NIP/PESEL, KRS/CEiDG)</text:p>
      <text:p text:style-name="P7"/>
      <text:p text:style-name="P8"/>
      <text:p text:style-name="P8"><text:s/>OŚWIADCZENIE <text:s/>WYKONAWCY</text:p>
      <text:p text:style-name="P8">o przynależności do grupy kapitałowej</text:p>
      <text:p text:style-name="P4"/>
      <text:p text:style-name="P5"/>
      <text:p text:style-name="P10"><text:span text:style-name="T4">Dotyczy: postępowania na udzielenie zamówienia publicznego pn</text:span><text:bookmark-start text:name="_Hlk109120052"/><text:span text:style-name="T6">.”</text:span><text:span text:style-name="T13">DOSTAWA <text:s/>OPAŁU – PELLET DRZEWNY</text:span><text:span text:style-name="T14">”</text:span><text:span text:style-name="T7">,</text:span><text:span text:style-name="T8"> <text:s/></text:span></text:p>
      <text:p text:style-name="P6"><text:bookmark-end text:name="_Hlk109120052"/></text:p>
      <text:p text:style-name="P6"/>
      <text:p text:style-name="P11"><text:span text:style-name="T5">W zakresie art. 108 ust. 1 pkt 5 ustawy pzp o braku przynależności do tej samej grupy kapitałowej w rozumieniu ustawy z dnia 16 lutego 2007 r. o ochronie konkurencji <text:s text:c="41"/>i konsumentów </text:span><text:span text:style-name="T9">(tj. Dz. U. z 2021 r. poz. 275 )</text:span><text:span text:style-name="T5"> </text:span><text:span text:style-name="T11">oświadczam, że <text:s/>/</text:span><text:span text:style-name="T2">należy <text:s/>wypełnić pkt 1 l</text:span><text:span text:style-name="T3">ub</text:span><text:span text:style-name="T2"> pkt 2</text:span><text:span text:style-name="T11">/:</text:span></text:p>
      <text:list xml:id="list78250371" text:style-name="WWNum1">
        <text:list-item>
          <text:p text:style-name="P16"><text:span text:style-name="T11">nie należę do </text:span><text:span text:style-name="T10">grupy kapitałowej, w rozumieniu ustawy z dnia 16 lutego 2007 r. </text:span><text:span text:style-name="T1">o ochronie konkurencji i konsumentów</text:span><text:span text:style-name="T10"> </text:span><text:bookmark-start text:name="_Hlk67469689"/><text:span text:style-name="T10">*</text:span><text:bookmark-end text:name="_Hlk67469689"/></text:p>
        </text:list-item>
        <text:list-item>
          <text:p text:style-name="P22"><text:span text:style-name="T11">należę do </text:span><text:span text:style-name="T10">grupy kapitałowej, w rozumieniu ustawy z dnia 16 lutego 2007 r. </text:span><text:span text:style-name="T1">o ochronie konkurencji<text:line-break/>i konsumentów</text:span><text:span text:style-name="T10">, </text:span><text:span text:style-name="T12">w załączeniu lista podmiotów należących do grupy</text:span><text:span text:style-name="T15">*</text:span><text:span text:style-name="T10">:</text:span></text:p>
        </text:list-item>
      </text:list>
      <text:list xml:id="list726423106" text:style-name="WWNum2">
        <text:list-item>
          <text:p text:style-name="P25">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</text:p>
        </text:list-item>
      </text:list>
      <text:p text:style-name="P23">Jednocześnie w celu wykazania, że powiązania z Wykonawcami wskazanymi nie prowadzą <text:s text:c="17"/>do zakłócenia konkurencyjności w postępowaniu, przedstawiam następujące dowody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Prawidłowość powyższych danych potwierdzam własnoręcznym podpisem <text:s/>świadom odpowiedzialności karnej z art. 305 kodeksu karnego.</text:p>
      <text:p text:style-name="P12"/>
      <text:p text:style-name="P26">Miejscowość …………………….……., dnia ………….……. r.</text:p>
      <text:p text:style-name="P12"/>
      <text:p text:style-name="P12">…………………………………………….………</text:p>
      <text:p text:style-name="P29">(podpis i pieczątka Wykonawcy lub osoby</text:p>
      <text:p text:style-name="P29">upoważnionej do reprezentowania Wykonawcy)</text:p>
      <text:p text:style-name="P27"><text:tab/><text:tab/><text:tab/><text:tab/></text:p>
      <text:p text:style-name="P9"/>
      <text:p text:style-name="P17">Zamawiający wezwie Wykonawcę, którego oferta została najwyżej oceniona, do złożenia w wyznaczonym, <text:s text:c="17"/>nie krótszym niż 5 dni terminie aktualnych na dzień złożenia oświadczeń lub dokumentów potwierdzających okoliczności, o których mowa w art. 274 ust. 1 ustawy pzp. </text:p>
      <text:p text:style-name="P18">Załącznik nr 3 – składa się na wezwanie Zamawiająceg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MT1" style:family="text">
      <style:text-properties officeooo:rsid="0018af64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GOK.25.1.2023</text:span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kretarz</meta:initial-creator>
    <meta:editing-cycles>7</meta:editing-cycles>
    <meta:print-date>2022-11-21T11:35:00</meta:print-date>
    <meta:creation-date>2022-10-11T10:18:00</meta:creation-date>
    <dc:date>2023-01-04T16:31:20.505000000</dc:date>
    <meta:editing-duration>PT57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6" meta:word-count="241" meta:character-count="2136" meta:non-whitespace-character-count="1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