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1111in" fo:line-height="150%"/>
    </style:style>
    <style:style style:name="T2" style:parent-style-name="Domyślnaczcionkaakapitu" style:family="text">
      <style:text-properties fo:font-size="12pt" style:font-size-asian="12pt"/>
    </style:style>
    <style:style style:name="T3" style:parent-style-name="Domyślnaczcionkaakapitu" style:family="text">
      <style:text-properties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size="12pt" style:font-size-asian="12pt"/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P11" style:parent-style-name="Normalny" style:family="paragraph">
      <style:paragraph-properties fo:margin-bottom="0.1111in" fo:line-height="150%"/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text-align="center" fo:margin-bottom="0.1111in" fo:line-height="150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" style:parent-style-name="Nagłówek3" style:family="paragraph">
      <style:paragraph-properties fo:text-align="justify" fo:margin-top="0.1666in" fo:margin-bottom="0.0833in" fo:line-height="150%" fo:margin-left="0.6895in" fo:text-indent="-0.6895in" fo:background-color="#FFFFFF">
        <style:tab-stops/>
      </style:paragraph-properties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weight="normal" style:font-weight-asian="normal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weight="normal" style:font-weight-asian="normal" fo:font-size="12pt" style:font-size-asian="12pt"/>
    </style:style>
    <style:style style:name="T1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1" style:parent-style-name="Domyślnaczcionkaakapitu" style:family="text">
      <style:text-properties fo:font-weight="normal" style:font-weight-asian="normal"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weight="normal" style:font-weight-asian="normal" fo:font-size="12pt" style:font-size-asian="12pt"/>
    </style:style>
    <style:style style:name="P24" style:parent-style-name="Normalny" style:family="paragraph">
      <style:paragraph-properties fo:text-align="justify" fo:margin-bottom="0.1111in" fo:line-height="150%"/>
    </style:style>
    <style:style style:name="T25" style:parent-style-name="Domyślnaczcionkaakapitu" style:family="text">
      <style:text-properties style:font-name="Times New Roman" fo:color="#FF0000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text-align="justify" fo:margin-bottom="0.1111in" fo:line-height="150%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paragraph-properties fo:text-align="justify" fo:margin-bottom="0.1111in" fo:line-height="150%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ableColumn36" style:family="table-column">
      <style:table-column-properties style:column-width="0.5743in"/>
    </style:style>
    <style:style style:name="TableColumn37" style:family="table-column">
      <style:table-column-properties style:column-width="3.4583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3777in"/>
    </style:style>
    <style:style style:name="Table35" style:family="table">
      <style:table-properties style:width="6.6902in" fo:margin-left="0in" table:align="left"/>
    </style:style>
    <style:style style:name="TableRow40" style:family="table-row">
      <style:table-row-properties style:min-row-height="0.859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.1111in" fo:line-height="150%"/>
      <style:text-properties style:font-name="Times New Roman"/>
    </style:style>
    <style:style style:name="P43" style:parent-style-name="Normalny" style:family="paragraph">
      <style:paragraph-properties fo:text-align="center" fo:margin-bottom="0.1111in" fo:line-height="15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.1111in" fo:line-height="150%"/>
      <style:text-properties style:font-name="Times New Roman"/>
    </style:style>
    <style:style style:name="P46" style:parent-style-name="Normalny" style:family="paragraph">
      <style:paragraph-properties fo:text-align="center" fo:margin-bottom="0.1111in" fo:line-height="15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.1111in" fo:line-height="150%"/>
      <style:text-properties style:font-name="Times New Roman"/>
    </style:style>
    <style:style style:name="P49" style:parent-style-name="Normalny" style:family="paragraph">
      <style:paragraph-properties fo:text-align="center" fo:margin-bottom="0.1111in" fo:line-height="15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bottom="0.1111in" fo:line-height="150%"/>
      <style:text-properties style:font-name="Times New Roman"/>
    </style:style>
    <style:style style:name="P52" style:parent-style-name="Normalny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815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7" style:family="table-row">
      <style:table-row-properties style:min-row-height="0.729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TableRow76" style:family="table-row">
      <style:table-row-properties style:min-row-height="1.209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1111in" fo:line-height="150%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 fo:margin-bottom="0.1111in" fo:line-height="15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justify" fo:margin-bottom="0.1111in" fo:line-height="150%"/>
      <style:text-properties style:font-name="Helvetica" fo:color="#666666" fo:font-size="10.5pt" style:font-size-asian="10.5pt" style:font-size-complex="10.5pt" fo:background-color="#FFFFFF"/>
    </style:style>
    <style:style style:name="P87" style:parent-style-name="Normalny" style:family="paragraph">
      <style:paragraph-properties fo:margin-bottom="0.1111in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1" style:parent-style-name="Normalny" style:family="paragraph">
      <style:paragraph-properties fo:line-height="115%">
        <style:tab-stops>
          <style:tab-stop style:type="left" style:position="2.4583in"/>
          <style:tab-stop style:type="center" style:position="5.1166in"/>
          <style:tab-stop style:type="right" style:position="8.2666in"/>
        </style:tab-stops>
      </style:paragraph-properties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<text:s text:c="4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Mińsk Mazowiecki, dnia 17.08.2021 r.</text:span></text:p>
      <text:p text:style-name="P11"/>
      <text:p text:style-name="P12"><text:span text:style-name="T13">INFORMACJA Z OTWARCIA OFERT</text:span></text:p>
      <text:h text:style-name="P14" text:outline-level="3"><text:span text:style-name="T15">Dotyczy:<text:s/></text:span><text:span text:style-name="T16">postępowania na</text:span><text:span text:style-name="T17"><text:s/></text:span><text:span text:style-name="T18">"</text:span><text:span text:style-name="T19">Remont budynku nr 143 Stołówka w kompleksie K - 0951 <text:s text:c="20"/>w<text:s/></text:span><text:span text:style-name="T20">Siedlcach</text:span><text:span text:style-name="T21">", numer</text:span><text:span text:style-name="T22"><text:s/></text:span><text:span text:style-name="T23">referencyjny ZP/18/2021.</text:span></text:h>
      <text:p text:style-name="P24"><text:span text:style-name="T25"><text:tab/></text:span><text:span text:style-name="T26">Na <text:s/>podstawie art. <text:s/>222 <text:s/>ust. <text:s/>5, ustawy <text:s/>z <text:s/>dnia 11 września 2019 r. Prawo zamówień publicznych, Zamawiający - 23 Baza Lotnictwa Taktycznego informuje, że w dniu 17.08.2021 r. o godzinie 08:30 odbyło się otwarci</text:span><text:span text:style-name="T27">e złożonych ofert w <text:s/>postępowaniu <text:s/>o <text:s/>udzielenie <text:s/>zamówienia publicznego prowadzonego w trybie przetargu podstawowego z możliwością <text:s/>negocjacji (wariant II) na „</text:span><text:span text:style-name="T28">Remont budynku nr 143 Stołówka w kompleksie K - 0951 w Siedlcach</text:span><text:span text:style-name="T29"><text:s/>".</text:span></text:p>
      <text:p text:style-name="P30"><text:span text:style-name="T31">W postępowaniu złożono 3 of</text:span><text:span text:style-name="T32">erty:</text:span></text:p>
      <text:p text:style-name="P33"><text:span text:style-name="T34">Poniższa tabela przedstawia oferty złożone w niniejszym postępowani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Numer oferty</text:p>
          </table:table-cell>
          <table:table-cell table:style-name="TableCell44">
            <text:p text:style-name="P45"/>
            <text:p text:style-name="P46">Nazwa (firma) i adres wykonawcy</text:p>
          </table:table-cell>
          <table:table-cell table:style-name="TableCell47">
            <text:p text:style-name="P48"/>
            <text:p text:style-name="P49">Cena</text:p>
          </table:table-cell>
          <table:table-cell table:style-name="TableCell50">
            <text:p text:style-name="P51"/>
            <text:p text:style-name="P52">Gwarancja</text:p>
          </table:table-cell>
        </table:table-row>
        <table:table-row table:style-name="TableRow53">
          <table:table-cell table:style-name="TableCell54">
            <text:p text:style-name="P55"/>
            <text:p text:style-name="P56">1</text:p>
          </table:table-cell>
          <table:table-cell table:style-name="TableCell57">
            <text:p text:style-name="P58">Przedsiębiorstwo Usługowo Handlowe LUX Janina i Bogusław Lejman Spółka Jawna,</text:p>
            <text:p text:style-name="P59"><text:s/>05-300 Mińsk Mazowiecki<text:s/></text:p>
            <text:p text:style-name="P60">ul.<text:s/>Szczecińska 18</text:p>
          </table:table-cell>
          <table:table-cell table:style-name="TableCell61">
            <text:p text:style-name="P62"/>
            <text:p text:style-name="P63"><text:s/>835.000,00 zł</text:p>
          </table:table-cell>
          <table:table-cell table:style-name="TableCell64">
            <text:p text:style-name="P65"/>
            <text:p text:style-name="P66">48 miesięcy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P.U. REMAX Jacek ZWIERZ Dłużew 35A , 05-332 Siennica<text:s/></text:p>
          </table:table-cell>
          <table:table-cell table:style-name="TableCell72">
            <text:p text:style-name="P73">706 429,06<text:s/>zł<text:s/></text:p>
          </table:table-cell>
          <table:table-cell table:style-name="TableCell74">
            <text:p text:style-name="P75">48 miesięcy<text:s/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Zakład Elektrotechniczny Zeltech Stanisław Przesmycki 08-110 Siedlce, ul. Brzeska 139</text:p>
          </table:table-cell>
          <table:table-cell table:style-name="TableCell81">
            <text:p text:style-name="P82"><text:span text:style-name="T83">980 460,53 zł</text:span></text:p>
          </table:table-cell>
          <table:table-cell table:style-name="TableCell84">
            <text:p text:style-name="P85">48 miesięcy</text:p>
          </table:table-cell>
        </table:table-row>
      </table:table>
      <text:p text:style-name="P86"/>
      <text:p text:style-name="P87"><text:span text:style-name="T88"><text:tab/></text:span><text:span text:style-name="T89"><text:s text:c="82"/></text:span><text:span text:style-name="T90">DOWÓDCA BAZY</text:span></text:p>
      <text:p text:style-name="P91"><text:span text:style-name="T92"><text:s text:c="81"/></text:span><text:span text:style-name="T93"><text:s/></text:span><text:span text:style-name="T94">/-/</text:span><text:span text:style-name="T95"><text:s text:c="2"/>płk dypl. pil</text:span><text:span text:style-name="T96">.</text:span><text:span text:style-name="T97"><text:s/>Krzysztof STOBI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3.5pt" style:font-size-asian="13.5pt" style:font-size-complex="13.5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HMAŃSKA Edyta</meta:initial-creator>
    <dc:creator>Reding Teresa</dc:creator>
    <meta:creation-date>2021-04-30T08:05:00Z</meta:creation-date>
    <dc:date>2021-08-17T08:37:00Z</dc:date>
    <meta:print-date>2021-08-17T08:21:00Z</meta:print-date>
    <meta:template xlink:href="Normal" xlink:type="simple"/>
    <meta:editing-cycles>25</meta:editing-cycles>
    <meta:editing-duration>PT8460S</meta:editing-duration>
    <meta:document-statistic meta:page-count="1" meta:paragraph-count="2" meta:word-count="200" meta:character-count="1404" meta:row-count="10" meta:non-whitespace-character-count="1206"/>
  </office:meta>
</office:document-meta>
</file>