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3e8fe" officeooo:paragraph-rsid="0013e8fe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2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justify" style:justify-single-word="false"/>
      <style:text-properties officeooo:paragraph-rsid="00382689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2" fo:font-size="10pt" style:text-underline-style="solid" style:text-underline-width="auto" style:text-underline-color="font-color" fo:font-weight="bold" officeooo:paragraph-rsid="00337489" style:font-name-asian="Times New Roman" style:font-size-asian="10pt" style:language-asian="pl" style:country-asian="PL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pl" fo:country="PL" fo:font-weight="normal" officeooo:rsid="0001a225" officeooo:paragraph-rsid="0039e4e6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8pt" fo:font-weight="bold" officeooo:rsid="00016bc8" officeooo:paragraph-rsid="0039e4e6" style:font-name-asian="Times New Roman1" style:font-size-asian="8pt" style:language-asian="pl" style:country-asian="PL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8pt" fo:font-weight="bold" officeooo:rsid="000619b2" officeooo:paragraph-rsid="0039e4e6" style:font-name-asian="Times New Roman1" style:font-size-asian="8pt" style:language-asian="pl" style:country-asian="PL" style:font-weight-asian="bold" style:font-name-complex="Arial1" style:font-size-complex="8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/>
      <style:text-properties style:font-name="Arial" fo:font-size="10pt" officeooo:rsid="0001a225" officeooo:paragraph-rsid="0039e4e6" style:font-name-asian="Times New Roman1" style:font-size-asian="10pt" style:language-asian="pl" style:country-asian="PL" style:font-name-complex="Arial1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" fo:font-size="10pt" officeooo:rsid="000653ea" officeooo:paragraph-rsid="0039e4e6" fo:background-color="#ffffff" style:font-name-asian="Times New Roman1" style:font-size-asian="10pt" style:language-asian="pl" style:country-asian="PL" style:font-name-complex="Arial1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" fo:font-size="10pt" fo:font-weight="bold" officeooo:rsid="0001a225" officeooo:paragraph-rsid="0039e4e6" style:font-name-asian="Times New Roman1" style:font-size-asian="10pt" style:language-asian="pl" style:country-asian="PL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normal" officeooo:rsid="0001a225" officeooo:paragraph-rsid="0039e4e6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officeooo:paragraph-rsid="003418fc"/>
    </style:style>
    <style:style style:name="P13" style:family="paragraph" style:parent-style-name="Standard_20__28_user_29_">
      <style:paragraph-properties fo:margin-top="0cm" fo:margin-bottom="0cm" style:contextual-spacing="false" fo:text-align="justify" style:justify-single-word="false"/>
      <style:text-properties officeooo:paragraph-rsid="00337489"/>
    </style:style>
    <style:style style:name="P14" style:family="paragraph" style:parent-style-name="Standard" style:master-page-name="">
      <style:paragraph-properties fo:margin-top="0cm" fo:margin-bottom="0cm" style:contextual-spacing="false" fo:line-height="115%" fo:text-align="justify" style:justify-single-word="false" fo:keep-together="always" fo:hyphenation-ladder-count="no-limit" style:page-number="auto"/>
      <style:text-properties style:font-name="Arial" fo:font-size="10pt" officeooo:rsid="00016bc8" officeooo:paragraph-rsid="0039e4e6" style:font-name-asian="Times New Roman1" style:font-size-asian="10pt" style:language-asian="pl" style:country-asian="PL" style:font-name-complex="Arial1" style:font-size-complex="10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margin-top="0cm" fo:margin-bottom="0cm" style:contextual-spacing="false" fo:line-height="115%" fo:text-align="justify" style:justify-single-word="false" fo:keep-together="always" fo:hyphenation-ladder-count="no-limit" style:page-number="auto"/>
      <style:text-properties style:font-name="Arial" fo:font-size="8pt" officeooo:rsid="00016bc8" officeooo:paragraph-rsid="0039e4e6" style:font-name-asian="Times New Roman1" style:font-size-asian="8pt" style:language-asian="pl" style:country-asian="PL" style:font-name-complex="Arial1" style:font-size-complex="8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2" fo:font-size="10pt" fo:language="pl" fo:country="PL" fo:font-weight="normal" officeooo:paragraph-rsid="00337489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" fo:font-size="10pt" officeooo:rsid="000c23e0" officeooo:paragraph-rsid="0039e4e6" style:font-name-asian="Times New Roman1" style:font-size-asian="10pt" style:language-asian="pl" style:country-asian="PL" style:font-name-complex="Arial1" style:font-size-complex="10pt" fo:hyphenate="false" fo:hyphenation-remain-char-count="2" fo:hyphenation-push-char-count="2" loext:hyphenation-no-caps="false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" fo:font-size="10pt" officeooo:rsid="000de1d8" officeooo:paragraph-rsid="0039e4e6" style:font-name-asian="Times New Roman1" style:font-size-asian="10pt" style:language-asian="pl" style:country-asian="PL" style:font-name-complex="Arial1" style:font-size-complex="10pt" fo:hyphenate="false" fo:hyphenation-remain-char-count="2" fo:hyphenation-push-char-count="2" loext:hyphenation-no-caps="false"/>
    </style:style>
    <style:style style:name="P19" style:family="paragraph" style:parent-style-name="Text_20_body">
      <style:text-properties style:text-line-through-style="none" style:text-line-through-type="none" style:font-name="Arial2" fo:font-size="10pt" fo:font-weight="bold" officeooo:paragraph-rsid="0020cb05" style:font-size-asian="10pt" style:font-weight-asian="bold" style:font-size-complex="10pt" style:font-weight-complex="bold"/>
    </style:style>
    <style:style style:name="P20" style:family="paragraph" style:parent-style-name="Text_20_body">
      <style:text-properties style:text-line-through-style="none" style:text-line-through-type="none" style:font-name="Arial2" fo:font-size="10pt" fo:font-weight="bold" officeooo:rsid="003d771d" officeooo:paragraph-rsid="003d771d" style:font-size-asian="10pt" style:font-weight-asian="bold" style:font-size-complex="10pt" style:font-weight-complex="bold"/>
    </style:style>
    <style:style style:name="P21" style:family="paragraph" style:parent-style-name="Text_20_body">
      <style:text-properties style:text-line-through-style="none" style:text-line-through-type="none" officeooo:paragraph-rsid="003d771d"/>
    </style:style>
    <style:style style:name="P22" style:family="paragraph" style:parent-style-name="Text_20_body">
      <style:text-properties officeooo:rsid="002fe82b" officeooo:paragraph-rsid="003d771d"/>
    </style:style>
    <style:style style:name="T1" style:family="text">
      <style:text-properties officeooo:rsid="002a5113"/>
    </style:style>
    <style:style style:name="T2" style:family="text">
      <style:text-properties officeooo:rsid="00382689"/>
    </style:style>
    <style:style style:name="T3" style:family="text">
      <style:text-properties officeooo:rsid="0022eb3c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style:font-name="Arial2" fo:font-size="10pt" officeooo:rsid="000fe945" style:font-size-asian="10pt" style:font-size-complex="10pt"/>
    </style:style>
    <style:style style:name="T6" style:family="text">
      <style:text-properties style:font-name="Arial2" fo:font-size="10pt" officeooo:rsid="00114f89" style:font-size-asian="10pt" style:font-size-complex="10pt"/>
    </style:style>
    <style:style style:name="T7" style:family="text">
      <style:text-properties style:font-name="Arial2" fo:font-size="10pt" officeooo:rsid="00131b72" style:font-size-asian="10pt" style:font-size-complex="10pt"/>
    </style:style>
    <style:style style:name="T8" style:family="text">
      <style:text-properties style:font-name="Arial2" fo:font-size="10pt" officeooo:rsid="0011e648" style:font-size-asian="10pt" style:font-size-complex="10pt"/>
    </style:style>
    <style:style style:name="T9" style:family="text">
      <style:text-properties style:font-name="Arial2" fo:font-size="10pt" officeooo:rsid="002b164c" style:font-size-asian="10pt" style:font-size-complex="10pt"/>
    </style:style>
    <style:style style:name="T10" style:family="text">
      <style:text-properties style:font-name="Arial2" fo:font-size="10pt" officeooo:rsid="0037b24d" style:font-size-asian="10pt" style:font-size-complex="10pt"/>
    </style:style>
    <style:style style:name="T11" style:family="text">
      <style:text-properties style:font-name="Arial2" fo:font-size="10pt" officeooo:rsid="003d771d" style:font-size-asian="10pt" style:font-size-complex="10pt"/>
    </style:style>
    <style:style style:name="T12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Arial2" fo:font-size="10pt" fo:font-weight="bold" officeooo:rsid="000fe945" style:font-size-asian="10pt" style:font-weight-asian="bold" style:font-size-complex="10pt" style:font-weight-complex="bold"/>
    </style:style>
    <style:style style:name="T14" style:family="text">
      <style:text-properties style:font-name="Arial2" fo:font-size="10pt" fo:font-weight="bold" officeooo:rsid="0013e8fe" style:font-size-asian="10pt" style:font-weight-asian="bold" style:font-size-complex="10pt" style:font-weight-complex="bold"/>
    </style:style>
    <style:style style:name="T15" style:family="text">
      <style:text-properties style:font-name="Arial2" fo:font-size="10pt" fo:font-weight="bold" officeooo:rsid="0012c235" style:font-size-asian="10pt" style:font-weight-asian="bold" style:font-size-complex="10pt" style:font-weight-complex="bold"/>
    </style:style>
    <style:style style:name="T16" style:family="text">
      <style:text-properties style:font-name="Arial2" fo:font-size="10pt" fo:font-weight="bold" officeooo:rsid="0037e3b5" style:font-size-asian="10pt" style:font-weight-asian="bold" style:font-size-complex="10pt" style:font-weight-complex="bold"/>
    </style:style>
    <style:style style:name="T17" style:family="text">
      <style:text-properties style:font-name="Arial2" fo:font-size="10pt" fo:font-weight="bold" officeooo:rsid="003aa0f8" style:font-size-asian="10pt" style:font-weight-asian="bold" style:font-size-complex="10pt" style:font-weight-complex="bold"/>
    </style:style>
    <style:style style:name="T18" style:family="text">
      <style:text-properties style:font-name="Arial2" fo:font-size="10pt" fo:font-weight="bold" officeooo:rsid="003d771d" style:font-size-asian="10pt" style:font-weight-asian="bold" style:font-size-complex="10pt" style:font-weight-complex="bold"/>
    </style:style>
    <style:style style:name="T19" style:family="text">
      <style:text-properties style:font-name="Arial2" fo:font-size="10pt" fo:font-weight="bold" style:font-name-asian="Times New Roman" style:font-size-asian="10pt" style:language-asian="pl" style:country-asian="PL" style:font-weight-asian="bold" style:font-name-complex="Arial2" style:font-size-complex="10pt"/>
    </style:style>
    <style:style style:name="T20" style:family="text">
      <style:text-properties style:font-name="Arial2" fo:font-size="10pt" fo:font-weight="bold" officeooo:rsid="003418fc" style:font-name-asian="Times New Roman" style:font-size-asian="10pt" style:language-asian="pl" style:country-asian="PL" style:font-weight-asian="bold" style:font-name-complex="Arial2" style:font-size-complex="10pt"/>
    </style:style>
    <style:style style:name="T21" style:family="text">
      <style:text-properties style:font-name="Arial2" fo:font-size="10pt" fo:font-weight="bold" officeooo:rsid="003aa0f8" style:font-name-asian="Times New Roman" style:font-size-asian="10pt" style:language-asian="pl" style:country-asian="PL" style:font-weight-asian="bold" style:font-name-complex="Arial2" style:font-size-complex="10pt"/>
    </style:style>
    <style:style style:name="T22" style:family="text">
      <style:text-properties style:font-name="Arial2" fo:font-size="10pt" fo:font-weight="normal" officeooo:rsid="0028a213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3" style:family="text">
      <style:text-properties style:font-name="Arial2" fo:font-size="10pt" fo:font-weight="normal" officeooo:rsid="002fe82b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4" style:family="text">
      <style:text-properties style:font-name="Arial2" fo:font-size="10pt" fo:language="pl" fo:country="PL" style:font-size-asian="10pt" style:language-asian="zh" style:country-asian="CN" style:font-size-complex="10pt" style:language-complex="hi" style:country-complex="IN"/>
    </style:style>
    <style:style style:name="T25" style:family="text">
      <style:text-properties style:font-name="Arial2" fo:font-size="10pt" fo:language="pl" fo:country="PL" officeooo:rsid="003418fc" style:font-size-asian="10pt" style:language-asian="zh" style:country-asian="CN" style:font-size-complex="10pt" style:language-complex="hi" style:country-complex="IN"/>
    </style:style>
    <style:style style:name="T26" style:family="text">
      <style:text-properties style:use-window-font-color="true" loext:opacity="0%" style:font-name="Arial2" fo:font-size="10pt" fo:language="pl" fo:country="PL" officeooo:rsid="003418fc" style:letter-kerning="true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0653ea" style:font-size-asian="10pt" style:font-size-complex="10pt"/>
    </style:style>
    <style:style style:name="T29" style:family="text">
      <style:text-properties fo:font-size="10pt" officeooo:rsid="00186177" style:font-size-asian="10pt" style:font-size-complex="10pt"/>
    </style:style>
    <style:style style:name="T30" style:family="text">
      <style:text-properties fo:font-size="10pt" officeooo:rsid="0001a225" style:font-size-asian="10pt" style:font-size-complex="10pt"/>
    </style:style>
    <style:style style:name="T31" style:family="text">
      <style:text-properties fo:font-size="10pt" officeooo:rsid="00184012" style:font-size-asian="10pt" style:font-size-complex="10pt"/>
    </style:style>
    <style:style style:name="T32" style:family="text">
      <style:text-properties fo:font-size="10pt" fo:font-weight="normal" style:font-size-asian="10pt" style:font-weight-asian="normal" style:font-size-complex="10pt" style:font-weight-complex="normal"/>
    </style:style>
    <style:style style:name="T33" style:family="text">
      <style:text-properties fo:font-size="10pt" officeooo:rsid="00119afb" fo:background-color="#ffffff" loext:char-shading-value="0" style:font-size-asian="10pt" style:font-size-complex="10pt"/>
    </style:style>
    <style:style style:name="T34" style:family="text">
      <style:text-properties fo:font-size="10pt" officeooo:rsid="003aa0f8" fo:background-color="#ffffff" loext:char-shading-value="0" style:font-size-asian="10pt" style:font-size-complex="10pt"/>
    </style:style>
    <style:style style:name="T35" style:family="text">
      <style:text-properties style:text-line-through-style="none" style:text-line-through-type="none" style:font-name="Arial2" fo:font-size="10pt" fo:font-weight="bold" style:font-size-asian="10pt" style:font-weight-asian="bold" style:font-size-complex="10pt" style:font-weight-complex="bold"/>
    </style:style>
    <style:style style:name="T36" style:family="text">
      <style:text-properties style:text-line-through-style="none" style:text-line-through-type="none" style:font-name="Arial2" fo:font-size="10pt" fo:font-weight="bold" officeooo:rsid="0013e8fe" style:font-size-asian="10pt" style:font-weight-asian="bold" style:font-size-complex="10pt" style:font-weight-complex="bold"/>
    </style:style>
    <style:style style:name="T37" style:family="text">
      <style:text-properties style:font-name="Arial" fo:font-size="10pt" officeooo:rsid="00016bc8" style:font-name-asian="Times New Roman1" style:font-size-asian="10pt" style:language-asian="pl" style:country-asian="PL" style:font-name-complex="Arial1" style:font-size-complex="10pt"/>
    </style:style>
    <style:style style:name="T38" style:family="text">
      <style:text-properties style:font-name="Arial" fo:font-size="10pt" officeooo:rsid="00382689" style:font-name-asian="Times New Roman1" style:font-size-asian="10pt" style:language-asian="pl" style:country-asian="PL" style:font-name-complex="Arial1" style:font-size-complex="10pt"/>
    </style:style>
    <style:style style:name="T39" style:family="text">
      <style:text-properties style:font-name="Arial" fo:font-size="10pt" fo:font-weight="normal" officeooo:rsid="00016bc8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40" style:family="text">
      <style:text-properties style:font-name="Arial" fo:font-size="10pt" fo:font-weight="normal" officeooo:rsid="000653ea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41" style:family="text">
      <style:text-properties style:font-name="Arial" fo:font-size="10pt" fo:font-weight="normal" officeooo:rsid="00186177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42" style:family="text">
      <style:text-properties style:font-name="Arial" fo:font-size="10pt" fo:font-weight="normal" officeooo:rsid="0001a225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43" style:family="text">
      <style:text-properties style:font-name="Arial" fo:font-size="10pt" fo:font-weight="normal" officeooo:rsid="00184012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44" style:family="text">
      <style:text-properties style:font-name="Arial" officeooo:rsid="001ea824" style:font-name-asian="Times New Roman1" style:language-asian="pl" style:country-asian="PL" style:font-name-complex="Arial1"/>
    </style:style>
    <style:style style:name="T45" style:family="text">
      <style:text-properties style:font-name="Arial" fo:font-weight="normal" officeooo:rsid="001ea824" style:font-name-asian="Times New Roman1" style:language-asian="pl" style:country-asian="PL" style:font-weight-asian="normal" style:font-name-complex="Arial1" style:font-weight-complex="normal"/>
    </style:style>
    <style:style style:name="T46" style:family="text">
      <style:text-properties officeooo:rsid="000619b2"/>
    </style:style>
    <style:style style:name="T47" style:family="text">
      <style:text-properties officeooo:rsid="000653ea"/>
    </style:style>
    <style:style style:name="T48" style:family="text">
      <style:text-properties officeooo:rsid="003aa0f8"/>
    </style:style>
    <style:style style:name="T49" style:family="text">
      <style:text-properties officeooo:rsid="001ea82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PYTANIE O CENĘ</text:p>
      <text:p text:style-name="P3"><text:span text:style-name="T8">W</text:span><text:span text:style-name="T4"> związku z koniecznością przeprowadzenia procedury związanej z udzieleniem zamówienia publicznego dotyczącego </text:span><text:span text:style-name="T37">sukcesywn</text:span><text:span text:style-name="T38">ej</text:span><text:span text:style-name="T37"> dostaw</text:span><text:span text:style-name="T38">y</text:span><text:span text:style-name="T37"> (wg potrzeb) artykułów żywnościowych </text:span><text:span text:style-name="T39">dla Miejskiego Ośrodka Pomocy Rodzinie w Piekarach Śląskich </text:span><text:span text:style-name="T40">w okresie </text:span><text:span text:style-name="T39">od </text:span><text:span text:style-name="T41">01.07</text:span><text:span text:style-name="T39">.2022r. </text:span><text:span text:style-name="T40">d</text:span><text:span text:style-name="T42">o 3</text:span><text:span text:style-name="T41">1</text:span><text:span text:style-name="T42">.</text:span><text:span text:style-name="T43">0</text:span><text:span text:style-name="T41">8</text:span><text:span text:style-name="T42">.2022r.</text:span><text:span text:style-name="T22"> </text:span><text:span text:style-name="T23">zwracam się z uprzejmą prośbą o dokonanie szacowania wartości zamówienia, uwzględniając poniższe:</text:span></text:p>
      <text:p text:style-name="P4"><text:span text:style-name="T48">l. </text:span>Opis przedmiotu zamówienia:</text:p>
      <text:p text:style-name="P14">Przedmiotem zamówienia jest sukcesywna dostawa (wg potrzeb) artykułów żywnościowych zawartych w załączniku nr 1 <text:span text:style-name="T48">do zapytania o cenę</text:span>, <text:span text:style-name="T46">w zakresie:</text:span></text:p>
      <text:p text:style-name="P6"><text:span text:style-name="T27">Część l – </text:span><text:span text:style-name="T32">warzywa i owoce</text:span></text:p>
      <text:p text:style-name="P6"><text:span text:style-name="T27">Część ll – </text:span><text:span text:style-name="T32">napoje</text:span></text:p>
      <text:p text:style-name="P6"><text:span text:style-name="T27">Część lll – </text:span><text:span text:style-name="T32">nabiał</text:span></text:p>
      <text:p text:style-name="P6"><text:span text:style-name="T27">Część lV – </text:span><text:span text:style-name="T32">mięso i przetwory mięsne</text:span></text:p>
      <text:p text:style-name="P6"><text:span text:style-name="T27">Część V – </text:span><text:span text:style-name="T32">pieczywo</text:span></text:p>
      <text:p text:style-name="P6"><text:span text:style-name="T27">Część VI – </text:span><text:span text:style-name="T32">produkty mrożone</text:span></text:p>
      <text:p text:style-name="P6"><text:span text:style-name="T27">Część VII – </text:span><text:span text:style-name="T32">artykuły ogólnospożywcze</text:span></text:p>
      <text:p text:style-name="P7"><text:span text:style-name="T27">Część VIII – </text:span><text:span text:style-name="T32">woda mineralna </text:span></text:p>
      <text:p text:style-name="P15"><text:span text:style-name="T27">dla Miejskiego Ośrodka Pomocy Rodzinie w Piekarach Śląskich </text:span><text:span text:style-name="T28">w okresie </text:span><text:span text:style-name="T27">od </text:span><text:span text:style-name="T29">01.07</text:span><text:span text:style-name="T27">.2022r. </text:span><text:span text:style-name="T28">d</text:span><text:span text:style-name="T30">o 3</text:span><text:span text:style-name="T29">1</text:span><text:span text:style-name="T30">.</text:span><text:span text:style-name="T31">0</text:span><text:span text:style-name="T29">8</text:span><text:span text:style-name="T30">.2022r. lub do wyczerpania środków przewidzianych na realizację umowy. Zapotrzebowanie obejmuje działalność Działów</text:span><text:span text:style-name="T33"> </text:span><text:span text:style-name="T34">MOPR.</text:span></text:p>
      <text:p text:style-name="P8">Realizacja przedmiotu zamówienia następować będzie w ramach sukcesywnych dostaw, na podstawie składanych zamówień Wykonawcy przez wyznaczon<text:span text:style-name="T47">ych</text:span> pracownik<text:span text:style-name="T47">ów</text:span> Zamawiającego. Wykonawca dostarczy zamówione produkty na wskazany w zamówieniu adres na terenie Piekar Śląskich, w ciągu 2 dni od dnia złożenia zamówienia. <text:span text:style-name="T47">Lokalizacja punktów dostaw:</text:span></text:p>
      <text:list xml:id="list3439299542" text:style-name="L1">
        <text:list-item>
          <text:p text:style-name="P17"><text:s/>ul. Biskupa Nankera 103, Piekary Śląskie;</text:p>
        </text:list-item>
        <text:list-item>
          <text:p text:style-name="P17">ul. Kusocińskiego 4, Piekary Śląskie;</text:p>
        </text:list-item>
        <text:list-item>
          <text:p text:style-name="P18">ul. Okrzei 25, Piekary Śląskie.</text:p>
        </text:list-item>
      </text:list>
      <text:p text:style-name="P9"/>
      <text:p text:style-name="P9">Zamawiający dopuszcza możliwość zmiany lokalizacji, z zastrzeżeniem, że będą one na terenie Piekar Śląskich.</text:p>
      <text:p text:style-name="P10"/>
      <text:p text:style-name="P11">Zamawiający dopuszcza możliwość składania ofert częściowych na jedną lub kilka części.</text:p>
      <text:p text:style-name="P5"/>
      <text:p text:style-name="P12"><text:span text:style-name="T21">ll. </text:span><text:span text:style-name="T20">W</text:span><text:span text:style-name="T19">arunk</text:span><text:span text:style-name="T20">i</text:span><text:span text:style-name="T19"> udziału w postępowaniu:</text:span></text:p>
      <text:p text:style-name="P13"><text:span text:style-name="Domyślna_20_czcionka_20_akapitu1"><text:span text:style-name="T24">- </text:span></text:span><text:span text:style-name="Domyślna_20_czcionka_20_akapitu1"><text:span text:style-name="T25">B</text:span></text:span><text:span text:style-name="Domyślna_20_czcionka_20_akapitu1"><text:span text:style-name="T26">rak podstaw do wykluczenia</text:span></text:span><text:span text:style-name="Domyślna_20_czcionka_20_akapitu1"><text:span text:style-name="T24"> z postępowania na podstawie art. 7 ust 1 ustawy z dnia 13 kwietnia 2022r. o szczególnych rozwiązaniach w zakresie przeciwdziałania wspieraniu agresji na Ukrainę oraz służących ochronie bezpieczeństwa narodowego (Dz.U. 2022 poz. 835).</text:span></text:span></text:p>
      <text:p text:style-name="P16"/>
      <text:p text:style-name="P19">W razie dodatkowych pytań proszę o kontakt:</text:p>
      <text:p text:style-name="P20">W kwestiach merytorycznych: <text:span text:style-name="T45">Ewa Kruk – tel. 32 630-75-23 lub 690-488-859; </text:span></text:p>
      <text:p text:style-name="P20"><text:span text:style-name="T45">Piotr Polok – tel. 32 287-95-03 wew. 632;</text:span></text:p>
      <text:p text:style-name="P21"><text:span text:style-name="T18">W kwestiach proceduralnych: </text:span><text:span text:style-name="T9">Kataryn</text:span><text:span text:style-name="T10">a</text:span><text:span text:style-name="T9"> Boruta, </text:span><text:span text:style-name="T10">Agata Banasiak, Magdalena Małota</text:span><text:span text:style-name="T7"> tel. </text:span><text:span text:style-name="T5">32 </text:span><text:span text:style-name="T6">287 95 03</text:span><text:span text:style-name="T7"> wew. 64</text:span><text:span text:style-name="T11">3</text:span></text:p>
      <text:p text:style-name="P21"><text:span text:style-name="T12">Zapraszam do złożenia wyceny </text:span><text:span text:style-name="T13">za pośrednictwem platformy zakupowej </text:span><text:span text:style-name="T12">do </text:span><text:span text:style-name="T17">17.06.</text:span><text:span text:style-name="T12">2022r. do </text:span><text:span text:style-name="T13">godziny </text:span><text:span text:style-name="T16">10</text:span><text:span text:style-name="T13">:00</text:span><text:span text:style-name="T12"> </text:span><text:span text:style-name="T14">na </text:span><text:span text:style-name="T15">Formularz</text:span><text:span text:style-name="T14">u</text:span><text:span text:style-name="T15"> szacowania wartości zamówienia </text:span><text:span text:style-name="T14">stanowiącym załącznik nr 1.</text:span></text:p>
      <text:p text:style-name="P22"><text:span text:style-name="T36">Z</text:span><text:span text:style-name="T35">amawiający dopuszcza złożenie Formularza szacowania wartości zamówienia za pośrednictwem e-maila: </text:span><text:a xlink:type="simple" xlink:href="mailto:zamowienia@mopr.piekary.pl" text:style-name="Internet_20_link" text:visited-style-name="Visited_20_Internet_20_Link"><text:span text:style-name="T35">zamowienia@mopr.piekary.pl</text:span></text:a><text:span text:style-name="T3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 style:next-style-name="Nagłówek42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42" style:family="paragraph" style:parent-style-name="Legenda2" style:next-style-name="Legenda1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style:font-name-asian="SimSun" style:font-family-asian="SimSun, 宋体" style:font-pitch-asian="variable" style:font-name-complex="Mangal1" style:font-family-complex="Mangal, 'Gentium Basic'" style:font-family-generic-complex="roman" style:font-pitch-complex="variable" style:font-size-complex="14p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text-indent="0cm" style:auto-text-indent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text-indent="0cm" style:auto-text-indent="false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Nagłówek42" style:next-style-name="Contents_20_9_20__28_user_29_" style:class="extra">
      <style:paragraph-properties fo:orphans="2" fo:widows="2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text-indent="0cm" style:auto-text-indent="fals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text-indent="0cm" style:auto-text-indent="false"/>
    </style:style>
    <style:style style:name="div.point" style:family="paragraph" style:next-style-name="Table_20_Heading_20__28_user_29_">
      <style:paragraph-properties style:line-height-at-least="0.071cm" fo:orphans="0" fo:widows="0" fo:hyphenation-ladder-count="no-limit" style:text-autospace="none" style:vertical-align="baseline"/>
      <style:text-properties fo:color="#000000" loext:opacity="100%" style:font-name="Helvetica" fo:font-family="Helvetica, Arial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, 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3" style:family="paragraph" style:parent-style-name="Nagłówek42" style:next-style-name="Nagłówek1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style:font-pitch="variable"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kst_20_komentarza2" style:display-name="Tekst komentarza2" style:family="paragraph" style:parent-style-name="Standard_20__28_user_29__20__28_user_29_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43" style:display-name="Domyślna czcionka akapitu4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8z0" style:family="text"/>
    <style:style style:name="WW8Num28z1" style:family="text"/>
    <style:style style:name="WW8Num3z0" style:family="text">
      <style:text-properties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2" style:font-family-complex="Arial" style:font-family-generic-complex="swiss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651cm"/>
        </style:list-level-properties>
        <style:text-properties fo:font-family="Symbol" style:font-family-generic="roman" style:font-pitch="variable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3e8fe" officeooo:paragraph-rsid="0013e8fe" style:font-size-asian="10pt" style:font-size-complex="10pt"/>
    </style:style>
    <style:style style:name="MT1" style:family="text">
      <style:text-properties officeooo:rsid="002a5113"/>
    </style:style>
    <style:style style:name="MT2" style:family="text">
      <style:text-properties officeooo:rsid="00382689"/>
    </style:style>
    <style:style style:name="MT3" style:family="text">
      <style:text-properties officeooo:rsid="0022eb3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7</text:span><text:span text:style-name="MT2">5</text:span><text:span text:style-name="MT3">/</text:span>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6-08T12:44:27</dc:date>
    <meta:editing-duration>PT4H43M41S</meta:editing-duration>
    <meta:editing-cycles>15</meta:editing-cycles>
    <meta:generator>LibreOffice/7.1.3.2$Windows_X86_64 LibreOffice_project/47f78053abe362b9384784d31a6e56f8511eb1c1</meta:generator>
    <meta:print-date>2022-06-08T11:35:21.664000000</meta:print-date>
    <meta:document-statistic meta:table-count="0" meta:image-count="0" meta:object-count="0" meta:page-count="1" meta:paragraph-count="28" meta:word-count="335" meta:character-count="2498" meta:non-whitespace-character-count="2180"/>
  </office:meta>
</office:document-meta>
</file>