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/>
    </style:style>
    <style:style style:name="P3" style:parent-style-name="Standard" style:family="paragraph">
      <style:text-properties fo:font-size="11pt" style:font-size-asian="11pt"/>
    </style:style>
    <style:style style:name="P4" style:parent-style-name="Standard" style:family="paragraph"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Nagłówek8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4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5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6" style:parent-style-name="Standard" style:family="paragraph">
      <style:paragraph-properties fo:line-height="200%"/>
      <style:text-properties fo:font-size="12pt" style:font-size-asian="12pt" style:font-size-complex="12pt"/>
    </style:style>
    <style:style style:name="P17" style:parent-style-name="Standard" style:family="paragraph">
      <style:paragraph-properties fo:line-height="200%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 fo:language="en" fo:country="US"/>
    </style:style>
    <style:style style:name="P20" style:parent-style-name="Standard" style:family="paragraph">
      <style:paragraph-properties fo:line-height="200%"/>
    </style:style>
    <style:style style:name="T21" style:parent-style-name="Domyślnaczcionkaakapitu" style:family="text">
      <style:text-properties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fo:font-size="12pt" style:font-size-asian="12pt" style:font-size-complex="12pt" fo:language="en" fo:country="US"/>
    </style:style>
    <style:style style:name="P25" style:parent-style-name="Standard" style:family="paragraph">
      <style:paragraph-properties fo:text-align="justify" fo:line-height="150%" fo:text-indent="0.25in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color="#000000" fo:font-size="11pt" style:font-size-asian="11pt" style:font-size-complex="11pt"/>
    </style:style>
    <style:style style:name="T31" style:parent-style-name="Domyślnaczcionkaakapitu" style:family="text">
      <style:text-properties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xtbody" style:family="paragraph">
      <style:paragraph-properties fo:widows="2" fo:orphans="2" fo:text-indent="0.25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3.4972in"/>
        </style:tab-stops>
      </style:paragraph-properties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4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4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5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6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6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6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7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7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7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4" style:parent-style-name="Normalny" style:family="paragraph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P8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8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9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9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9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P10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0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1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1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1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2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3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3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3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4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4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47" style:parent-style-name="Normalny" style:family="paragraph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P14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4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5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5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5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1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5" style:parent-style-name="Normalny" style:family="paragraph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P16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6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0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7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7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7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8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8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8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89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9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192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3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4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5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6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7" style:parent-style-name="Normalny" style:family="paragraph">
      <style:paragraph-properties fo:widows="2" fo:orphans="2" fo:text-align="justify" style:vertical-align="auto" fo:text-indent="0.25in"/>
      <style:text-properties style:letter-kerning="false" fo:font-size="11pt" style:font-size-asian="11pt" fo:hyphenate="true"/>
    </style:style>
    <style:style style:name="P198" style:parent-style-name="Normalny" style:family="paragraph">
      <style:paragraph-properties fo:widows="2" fo:orphans="2" fo:text-align="justify" style:vertical-align="auto"/>
      <style:text-properties style:letter-kerning="false" fo:font-size="11pt" style:font-size-asian="11pt" fo:hyphenate="true"/>
    </style:style>
    <style:style style:name="P19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0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1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2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3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4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5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6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7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8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29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0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1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2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3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4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5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6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7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8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7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80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81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82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83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letter-kerning="false" fo:font-size="11pt" style:font-size-asian="11pt" fo:hyphenate="true"/>
    </style:style>
    <style:style style:name="P3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6" style:parent-style-name="Standard" style:family="paragraph">
      <style:paragraph-properties fo:text-align="justify" fo:line-height="200%" fo:margin-left="0.2958in">
        <style:tab-stops/>
      </style:paragraph-properties>
      <style:text-properties fo:color="#000000" fo:font-size="11pt" style:font-size-asian="11pt" style:font-size-complex="11pt"/>
    </style:style>
    <style:style style:name="P387" style:parent-style-name="Standard" style:family="paragraph">
      <style:paragraph-properties fo:text-align="justify" fo:line-height="115%" fo:margin-left="0.2958in">
        <style:tab-stops/>
      </style:paragraph-properties>
      <style:text-properties fo:color="#000000" fo:font-size="11pt" style:font-size-asian="11pt" style:font-size-complex="11pt"/>
    </style:style>
    <style:style style:name="P388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justify" fo:line-height="115%" fo:margin-left="0.2958in">
        <style:tab-stops/>
      </style:paragraph-properties>
    </style:style>
    <style:style style:name="T390" style:parent-style-name="Domyślnaczcionkaakapitu" style:family="text">
      <style:text-properties fo:color="#000000" fo:font-size="11pt" style:font-size-asian="11pt" style:font-size-complex="11pt"/>
    </style:style>
    <style:style style:name="T391" style:parent-style-name="Domyślnaczcionkaakapitu" style:family="text">
      <style:text-properties fo:font-size="11pt" style:font-size-asian="11pt" style:font-size-complex="11pt"/>
    </style:style>
    <style:style style:name="T392" style:parent-style-name="Domyślnaczcionkaakapitu" style:family="text">
      <style:text-properties style:text-position="super 63.6%" fo:font-size="11pt" style:font-size-asian="11pt" style:font-size-complex="11pt"/>
    </style:style>
    <style:style style:name="P393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394" style:parent-style-name="Standard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7" style:parent-style-name="Standard" style:family="paragraph">
      <style:paragraph-properties fo:widows="0" fo:orphans="0" fo:text-align="justify" fo:line-height="150%" fo:margin-right="-0.4576in" fo:text-indent="0.25in"/>
    </style:style>
    <style:style style:name="T398" style:parent-style-name="Domyślnaczcionkaakapitu" style:family="text">
      <style:text-properties fo:font-size="11pt" style:font-size-asian="11pt" style:font-size-complex="11pt"/>
    </style:style>
    <style:style style:name="T399" style:parent-style-name="Domyślnaczcionkaakapitu" style:family="text">
      <style:text-properties style:text-position="super 63.6%" fo:font-size="11pt" style:font-size-asian="11pt" style:font-size-complex="11pt"/>
    </style:style>
    <style:style style:name="T400" style:parent-style-name="Domyślnaczcionkaakapitu" style:family="text">
      <style:text-properties fo:font-size="11pt" style:font-size-asian="11pt" style:font-size-complex="11pt"/>
    </style:style>
    <style:style style:name="P401" style:parent-style-name="Standard" style:family="paragraph">
      <style:paragraph-properties fo:text-align="justify" fo:line-height="115%" fo:margin-left="0.25in">
        <style:tab-stops>
          <style:tab-stop style:type="left" style:position="-1.4541in"/>
        </style:tab-stops>
      </style:paragraph-properties>
      <style:text-properties fo:color="#000000" fo:font-size="11pt" style:font-size-asian="11pt" style:font-size-complex="11pt"/>
    </style:style>
    <style:style style:name="P402" style:parent-style-name="Standard" style:family="paragraph">
      <style:paragraph-properties fo:text-align="justify" fo:line-height="115%" fo:margin-left="0.0458in" fo:text-indent="-0.2958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403" style:parent-style-name="Standard" style:family="paragraph">
      <style:paragraph-properties fo:text-align="justify" fo:line-height="115%" fo:margin-left="0.25in">
        <style:tab-stops>
          <style:tab-stop style:type="left" style:position="-1.4541in"/>
        </style:tab-stops>
      </style:paragraph-properties>
    </style:style>
    <style:style style:name="T404" style:parent-style-name="Domyślnaczcionkaakapitu" style:family="text">
      <style:text-properties fo:color="#000000" fo:font-size="11pt" style:font-size-asian="11pt" style:font-size-complex="11pt"/>
    </style:style>
    <style:style style:name="T405" style:parent-style-name="Domyślnaczcionkaakapitu" style:family="text">
      <style:text-properties fo:color="#000000" fo:font-size="11pt" style:font-size-asian="11pt" style:font-size-complex="11pt"/>
    </style:style>
    <style:style style:name="P40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1pt" style:font-size-asian="11pt" style:font-size-complex="11pt"/>
    </style:style>
    <style:style style:name="P407" style:parent-style-name="Standard" style:family="paragraph">
      <style:paragraph-properties fo:text-align="justify" fo:margin-left="0.25in">
        <style:tab-stops>
          <style:tab-stop style:type="left" style:position="-1.4541in"/>
          <style:tab-stop style:type="left" style:position="-1.2576in"/>
        </style:tab-stops>
      </style:paragraph-properties>
    </style:style>
    <style:style style:name="T408" style:parent-style-name="Domyślnaczcionkaakapitu" style:family="text">
      <style:text-properties fo:font-size="11pt" style:font-size-asian="11pt" style:font-size-complex="11pt"/>
    </style:style>
    <style:style style:name="T409" style:parent-style-name="Domyślnaczcionkaakapitu" style:family="text">
      <style:text-properties fo:font-size="11pt" style:font-size-asian="11pt" style:font-size-complex="11pt"/>
    </style:style>
    <style:style style:name="T410" style:parent-style-name="Domyślnaczcionkaakapitu" style:family="text">
      <style:text-properties style:font-weight-complex="bold" fo:font-size="11pt" style:font-size-asian="11pt" style:font-size-complex="11pt"/>
    </style:style>
    <style:style style:name="T411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412" style:parent-style-name="DeltaViewInsertion" style:family="text">
      <style:text-properties fo:font-weight="normal" style:font-weight-asian="normal" fo:font-size="11pt" style:font-size-asian="11pt" style:font-size-complex="11pt"/>
    </style:style>
    <style:style style:name="T413" style:parent-style-name="DeltaViewInsertion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T414" style:parent-style-name="Domyślnaczcionkaakapitu" style:family="text">
      <style:text-properties style:font-weight-complex="bold" fo:font-size="11pt" style:font-size-asian="11pt" style:font-size-complex="11pt"/>
    </style:style>
    <style:style style:name="P415" style:parent-style-name="Standard" style:family="paragraph">
      <style:paragraph-properties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419" style:parent-style-name="Standard" style:family="paragraph">
      <style:paragraph-properties fo:text-align="justify" fo:margin-left="-0.0104in" fo:text-indent="-0.2708in">
        <style:tab-stops/>
      </style:paragraph-properties>
    </style:style>
    <style:style style:name="T420" style:parent-style-name="Domyślnaczcionkaakapitu" style:family="text">
      <style:text-properties fo:font-size="11pt" style:font-size-asian="11pt" style:font-size-complex="11pt"/>
    </style:style>
    <style:style style:name="T421" style:parent-style-name="Domyślnaczcionkaakapitu" style:family="text">
      <style:text-properties style:text-position="super 63.6%" fo:font-size="11pt" style:font-size-asian="11pt" style:font-size-complex="11pt"/>
    </style:style>
    <style:style style:name="T422" style:parent-style-name="Domyślnaczcionkaakapitu" style:family="text">
      <style:text-properties fo:font-size="11pt" style:font-size-asian="11pt" style:font-size-complex="11pt"/>
    </style:style>
    <style:style style:name="T423" style:parent-style-name="Domyślnaczcionkaakapitu" style:family="text">
      <style:text-properties fo:font-size="11pt" style:font-size-asian="11pt" style:font-size-complex="11pt"/>
    </style:style>
    <style:style style:name="P424" style:parent-style-name="Tekstprzypisudolnego" style:family="paragraph">
      <style:paragraph-properties fo:text-align="justify"/>
    </style:style>
    <style:style style:name="T425" style:parent-style-name="Domyślnaczcionkaakapitu" style:family="text">
      <style:text-properties style:font-name="Times New Roman" fo:font-style="italic" style:font-style-asian="italic" fo:color="#000000" style:text-position="super 63.6%" fo:font-size="11pt" style:font-size-asian="11pt" style:font-size-complex="11pt"/>
    </style:style>
    <style:style style:name="T426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T427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  <style:style style:name="P428" style:parent-style-name="Tekstprzypisudolnego" style:family="paragraph">
      <style:paragraph-properties fo:text-align="justify" fo:margin-left="0.1972in">
        <style:tab-stops/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9" style:parent-style-name="NormalnyWeb" style:family="paragraph">
      <style:paragraph-properties fo:text-align="justify" fo:line-height="115%"/>
    </style:style>
    <style:style style:name="T430" style:parent-style-name="Domyślnaczcionkaakapitu" style:family="text">
      <style:text-properties fo:font-style="italic" style:font-style-asian="italic" fo:color="#000000" fo:font-size="11pt" style:font-size-asian="11pt" style:font-size-complex="11pt" fo:language="pl" fo:country="PL"/>
    </style:style>
    <style:style style:name="T431" style:parent-style-name="Domyślnaczcionkaakapitu" style:family="text">
      <style:text-properties fo:font-style="italic" style:font-style-asian="italic" fo:color="#000000" fo:font-size="11pt" style:font-size-asian="11pt" style:font-size-complex="11pt" fo:language="pl" fo:country="PL"/>
    </style:style>
    <style:style style:name="T432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433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P434" style:parent-style-name="Tekstkomentarza" style:family="paragraph">
      <style:text-properties fo:color="#000000" fo:font-size="11pt" style:font-size-asian="11pt" style:font-size-complex="11pt"/>
    </style:style>
    <style:style style:name="P435" style:parent-style-name="Tekstkomentarza" style:family="paragraph">
      <style:text-properties fo:color="#000000" fo:font-size="11pt" style:font-size-asian="11pt" style:font-size-complex="11pt"/>
    </style:style>
    <style:style style:name="P436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437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438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439" style:parent-style-name="Standard" style:family="paragraph">
      <style:paragraph-properties fo:margin-left="0.25in">
        <style:tab-stops/>
      </style:paragraph-properties>
      <style:text-properties fo:color="#000000" fo:font-size="11pt" style:font-size-asian="11pt" style:font-size-complex="11pt"/>
    </style:style>
    <style:style style:name="P440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441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442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443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 style:font-size-complex="11pt"/>
    </style:style>
    <style:style style:name="P444" style:parent-style-name="Standard" style:family="paragraph">
      <style:paragraph-properties fo:margin-left="1.25in" fo:text-indent="0.25in">
        <style:tab-stops/>
      </style:paragraph-properties>
      <style:text-properties fo:font-size="11pt" style:font-size-asian="11pt"/>
    </style:style>
    <style:style style:name="P445" style:parent-style-name="Tekstprzypisudolnego" style:family="paragraph">
      <style:text-properties style:font-name="Times New Roman"/>
    </style:style>
    <style:style style:name="P446" style:parent-style-name="Tekstprzypisudolnego" style:family="paragraph"/>
    <style:style style:name="T447" style:parent-style-name="Domyślnaczcionkaakapitu" style:family="text">
      <style:text-properties style:font-name="Times New Roman" fo:font-weight="bold" style:font-weight-asian="bold" style:font-weight-complex="bold"/>
    </style:style>
    <style:style style:name="T448" style:parent-style-name="Domyślnaczcionkaakapitu" style:family="text">
      <style:text-properties style:font-name="Times New Roman"/>
    </style:style>
    <style:style style:name="T449" style:parent-style-name="Domyślnaczcionkaakapitu" style:family="text">
      <style:text-properties style:font-name="Times New Roman"/>
    </style:style>
    <style:style style:name="P450" style:parent-style-name="Standard" style:family="paragraph"/>
    <style:style style:name="T451" style:parent-style-name="Domyślnaczcionkaakapitu" style:family="text">
      <style:text-properties fo:font-weight="bold" style:font-weight-asian="bold" style:font-weight-complex="bold"/>
    </style:style>
    <style:style style:name="P452" style:parent-style-name="Standard" style:family="paragraph"/>
    <style:style style:name="T453" style:parent-style-name="Domyślnaczcionkaakapitu" style:family="text">
      <style:text-properties fo:font-weight="bold" style:font-weight-asian="bold" style:font-weight-complex="bold"/>
    </style:style>
    <style:style style:name="P454" style:parent-style-name="Standard" style:family="paragraph">
      <style:paragraph-properties fo:margin-left="1.25in" fo:text-indent="0.25in">
        <style:tab-stops/>
      </style:paragraph-properties>
    </style:style>
  </office:automatic-styles>
  <office:body>
    <office:text text:use-soft-page-breaks="true">
      <text:p text:style-name="P1">OFERTA</text:p>
      <text:p text:style-name="P2"/>
      <text:p text:style-name="P3">.............................................................</text:p>
      <text:p text:style-name="P4"><text:s text:c="6"/>(nazwa i siedziba Wykonawcy</text:p>
      <text:p text:style-name="P5"><text:tab/><text:tab/></text:p>
      <text:p text:style-name="P6"><text:tab/><text:tab/><text:tab/><text:tab/><text:tab/><text:tab/>Do</text:p>
      <text:p text:style-name="P7"><text:tab/><text:tab/><text:tab/><text:tab/><text:tab/><text:tab/>Regionalnego Szpitala Specjalistycznego</text:p>
      <text:p text:style-name="P8"><text:tab/><text:tab/><text:tab/><text:tab/><text:tab/><text:tab/>im. dr.<text:s/>Władysława Biegańskiego</text:p>
      <text:p text:style-name="P9"><text:tab/><text:tab/>w Grudziądzu</text:p>
      <text:p text:style-name="P10"/>
      <text:h text:style-name="P11" text:outline-level="8">Znak sprawy: Z/30/PN/19</text:h>
      <text:p text:style-name="P12"/>
      <text:p text:style-name="P13"/>
      <text:p text:style-name="P14">Wykonawca:</text:p>
      <text:p text:style-name="P15">Nazwa: ........................................................................................................................................</text:p>
      <text:p text:style-name="P16">Adres: ..........................................................................................................................................</text:p>
      <text:p text:style-name="P17"><text:span text:style-name="T18">Tel. (…..) …………………………..…………. , Faks.<text:s/></text:span><text:span text:style-name="T19">(…..) …………….……………….</text:span></text:p>
      <text:p text:style-name="P20"><text:span text:style-name="T21">Adres www ............................................<text:s/></text:span><text:span text:style-name="T22">Adres e-mail:</text:span><text:span text:style-name="T23"><text:s/></text:span><text:span text:style-name="T24">..............................................................</text:span></text:p>
      <text:p text:style-name="P25"><text:span text:style-name="T26">Nawiązując do ogłoszenia o przetargu nieograniczonym na dostawy</text:span><text:span text:style-name="T27"><text:s/></text:span><text:span text:style-name="T28">artykułów medycznych jednorazowego użytku,</text:span><text:span text:style-name="T29"><text:s/>opublikowanego w D</text:span><text:span text:style-name="T30">zienniku Urzędowym UE Nr<text:s/></text:span><text:span text:style-name="T31">2019/S 172-419255</text:span><text:span text:style-name="T32"><text:s/>z dnia<text:s/></text:span><text:span text:style-name="T33">06.09.2019</text:span><text:span text:style-name="T34"><text:s/>r.,<text:s/></text:span><text:span text:style-name="T35">pr</text:span><text:span text:style-name="T36">zedkładamy następującą ofertę:</text:span></text:p>
      <text:p text:style-name="P37"/>
      <text:list text:style-name="LFO48" text:continue-numbering="true">
        <text:list-item>
          <text:p text:style-name="P38">Oferujemy zrealizowanie przedmiotu zamówienia za cenę brutto:</text:p>
        </text:list-item>
      </text:list>
      <text:p text:style-name="P39"/>
      <text:p text:style-name="P40">Zadanie 1............................ zł., słownie ............................................................................................,<text:s/></text:p>
      <text:p text:style-name="P41"/>
      <text:p text:style-name="P42">Zadanie<text:s/>2............................ zł., słownie ............................................................................................,<text:s/></text:p>
      <text:p text:style-name="P43"/>
      <text:p text:style-name="P44">Zadanie 3............................ zł., słownie ............................................................................................,<text:s/></text:p>
      <text:p text:style-name="P45"/>
      <text:p text:style-name="P46">Zadanie 4............................ zł., słownie ............................................................................................,<text:s/></text:p>
      <text:p text:style-name="P47"/>
      <text:p text:style-name="P48">Zadanie 5............................ zł., słownie ............................................................................................,<text:s/></text:p>
      <text:p text:style-name="P49"/>
      <text:p text:style-name="P50">Zadanie 6............................ zł., słownie ............................................................................................,<text:s/></text:p>
      <text:p text:style-name="P51"/>
      <text:p text:style-name="P52">Zadanie 7............................ zł., słownie ............................................................................................,<text:s/></text:p>
      <text:p text:style-name="P53"/>
      <text:p text:style-name="P54">Zadanie 8............................ zł., słownie ............................................................................................,<text:s/></text:p>
      <text:p text:style-name="P55"/>
      <text:p text:style-name="P56">Zadanie 9............................ zł., słownie ............................................................................................,<text:s/></text:p>
      <text:p text:style-name="P57"/>
      <text:p text:style-name="P58">Zadanie10........................... zł., słownie ............................................................................................,<text:s/></text:p>
      <text:p text:style-name="P59"/>
      <text:p text:style-name="P60">Zadanie 11.......................... zł., słownie ............................................................................................,<text:s/></text:p>
      <text:p text:style-name="P61"/>
      <text:p text:style-name="P62">Zadanie 12.......................... zł., słownie ............................................................................................,<text:s/></text:p>
      <text:p text:style-name="P63"/>
      <text:p text:style-name="P64">Zadanie 13.......................... zł., słownie ............................................................................................,<text:s/></text:p>
      <text:p text:style-name="P65"/>
      <text:p text:style-name="P66">Zadanie 14..........................<text:s/>zł., słownie ............................................................................................,<text:s/></text:p>
      <text:soft-page-break/>
      <text:p text:style-name="P67">Zadanie 15.......................... zł., słownie ............................................................................................,<text:s/></text:p>
      <text:p text:style-name="P68"/>
      <text:p text:style-name="P69">Zadanie 16.......................... zł., słownie ............................................................................................,<text:s/></text:p>
      <text:p text:style-name="P70"/>
      <text:p text:style-name="P71">Zadanie 17.......................... zł., słownie ............................................................................................,<text:s/></text:p>
      <text:p text:style-name="P72"/>
      <text:p text:style-name="P73">Zadanie 18.......................... zł., słownie ............................................................................................,<text:s/></text:p>
      <text:p text:style-name="P74"/>
      <text:p text:style-name="P75">Zadanie 19........................... zł., słownie ............................................................................................,<text:s/></text:p>
      <text:p text:style-name="P76"/>
      <text:p text:style-name="P77">Zadanie 20........................... zł., słownie ............................................................................................,<text:s/></text:p>
      <text:p text:style-name="P78"/>
      <text:p text:style-name="P79">Zadanie 21...........................<text:s/>zł., słownie ............................................................................................,<text:s/></text:p>
      <text:p text:style-name="P80"/>
      <text:p text:style-name="P81">Zadanie 22........................... zł., słownie ............................................................................................,<text:s/></text:p>
      <text:p text:style-name="P82"/>
      <text:p text:style-name="P83">Zadanie 23......................... <text:s text:c="2"/>zł., słownie ............................................................................................,<text:s/></text:p>
      <text:p text:style-name="P84"/>
      <text:p text:style-name="P85">Zadanie 24........................... zł., słownie ............................................................................................,<text:s/></text:p>
      <text:p text:style-name="P86"/>
      <text:p text:style-name="P87">Zadanie 25......................... . zł., słownie ............................................................................................,<text:s/></text:p>
      <text:p text:style-name="P88"/>
      <text:p text:style-name="P89">Zadanie 26........................... zł., słownie ............................................................................................,<text:s/></text:p>
      <text:p text:style-name="P90"/>
      <text:p text:style-name="P91">Zadanie 27........................... zł., słownie ............................................................................................,<text:s/></text:p>
      <text:p text:style-name="P92"/>
      <text:p text:style-name="P93">Zadanie 28........................... zł., słownie ............................................................................................,<text:s/></text:p>
      <text:p text:style-name="P94"/>
      <text:p text:style-name="P95">Zadanie 29........................... zł., słownie ............................................................................................,<text:s/></text:p>
      <text:p text:style-name="P96"/>
      <text:p text:style-name="P97">Zadanie 30.......................... <text:s/>zł., słownie ............................................................................................,<text:s/></text:p>
      <text:p text:style-name="P98"/>
      <text:p text:style-name="P99">Zadanie 31........................... zł., słownie ............................................................................................,<text:s/></text:p>
      <text:p text:style-name="P100"/>
      <text:p text:style-name="P101">Zadanie 32......................... . zł., słownie ............................................................................................,<text:s/></text:p>
      <text:p text:style-name="P102"/>
      <text:p text:style-name="P103">Zadanie 33........................... zł., słownie ............................................................................................,<text:s/></text:p>
      <text:p text:style-name="P104"/>
      <text:p text:style-name="P105">Zadanie 34........................... zł., słownie ............................................................................................,<text:s/></text:p>
      <text:p text:style-name="P106"/>
      <text:p text:style-name="P107">Zadanie<text:s/>35........................... zł., słownie ............................................................................................,<text:s/></text:p>
      <text:p text:style-name="P108"/>
      <text:p text:style-name="P109">Zadanie 36........................... zł., słownie ............................................................................................,<text:s/></text:p>
      <text:p text:style-name="P110"/>
      <text:p text:style-name="P111">Zadanie 37........................... zł., słownie ............................................................................................,</text:p>
      <text:p text:style-name="P112"/>
      <text:p text:style-name="P113">Zadanie 38........................... zł., słownie ............................................................................................,<text:s/></text:p>
      <text:p text:style-name="P114"/>
      <text:p text:style-name="P115">Zadanie 39........................... zł., słownie ............................................................................................,</text:p>
      <text:p text:style-name="P116"/>
      <text:p text:style-name="P117">Zadanie 40.......................... zł., słownie ............................................................................................,<text:s/></text:p>
      <text:p text:style-name="P118"/>
      <text:p text:style-name="P119">Zadanie 41.......................... zł., słownie ............................................................................................,<text:s/></text:p>
      <text:p text:style-name="P120"/>
      <text:p text:style-name="P121">Zadanie<text:s/>42.......................... zł., słownie ............................................................................................,<text:s/></text:p>
      <text:p text:style-name="P122"/>
      <text:p text:style-name="P123">Zadanie 43........................... zł., słownie ............................................................................................,<text:s/></text:p>
      <text:p text:style-name="P124"/>
      <text:p text:style-name="P125">Zadanie 44........................... zł., słownie ............................................................................................,<text:s/></text:p>
      <text:soft-page-break/>
      <text:p text:style-name="P126">Zadanie 45........................... zł., słownie ............................................................................................,<text:s/></text:p>
      <text:p text:style-name="P127"/>
      <text:p text:style-name="P128">Zadanie 46........................... zł., słownie ............................................................................................,<text:s/></text:p>
      <text:p text:style-name="P129"/>
      <text:p text:style-name="P130">Zadanie 47........................... zł.,<text:s/>słownie ............................................................................................,</text:p>
      <text:p text:style-name="P131"/>
      <text:p text:style-name="P132">Zadanie 48........................... zł., słownie ............................................................................................,<text:s/></text:p>
      <text:p text:style-name="P133"/>
      <text:p text:style-name="P134">Zadanie 49........................... zł., słownie ............................................................................................,<text:s/></text:p>
      <text:p text:style-name="P135"/>
      <text:p text:style-name="P136">Zadanie 50........................... zł., słownie ............................................................................................,<text:s/></text:p>
      <text:p text:style-name="P137"/>
      <text:p text:style-name="P138">Zadanie 51.......................... zł., słownie .............................................................................................,</text:p>
      <text:p text:style-name="P139"/>
      <text:p text:style-name="P140">Zadanie 52.......................... zł., słownie .............................................................................................,</text:p>
      <text:p text:style-name="P141"/>
      <text:p text:style-name="P142">Zadanie 53........................... zł., słownie ............................................................................................,<text:s/></text:p>
      <text:p text:style-name="P143"/>
      <text:p text:style-name="P144">Zadanie 54.......................... zł., słownie .............................................................................................,</text:p>
      <text:p text:style-name="P145"/>
      <text:p text:style-name="P146">Zadanie 55.......................... zł., słownie .............................................................................................,</text:p>
      <text:p text:style-name="P147"/>
      <text:p text:style-name="P148">Zadanie 56........................... zł., słownie ............................................................................................,<text:s/></text:p>
      <text:p text:style-name="P149"/>
      <text:p text:style-name="P150">Zadanie 57........................... zł., słownie ............................................................................................,<text:s/></text:p>
      <text:p text:style-name="P151"/>
      <text:p text:style-name="P152">Zadanie 58........................... zł., słownie ............................................................................................,</text:p>
      <text:p text:style-name="P153"/>
      <text:p text:style-name="P154">Zadanie 59........................... zł., słownie ............................................................................................,<text:s/></text:p>
      <text:p text:style-name="P155"/>
      <text:p text:style-name="P156">Zadanie 60........................... zł., słownie ............................................................................................,<text:s/></text:p>
      <text:p text:style-name="P157"/>
      <text:p text:style-name="P158">Zadanie<text:s/>61.......................... zł., słownie ............................................................................................,<text:s/></text:p>
      <text:p text:style-name="P159"/>
      <text:p text:style-name="P160">Zadanie 62.......................... zł., słownie ............................................................................................,<text:s/></text:p>
      <text:p text:style-name="P161"/>
      <text:p text:style-name="P162">Zadanie 63.......................... zł., słownie ............................................................................................,<text:s/></text:p>
      <text:p text:style-name="P163"/>
      <text:p text:style-name="P164">Zadanie 64........................... zł., słownie ............................................................................................,<text:s/></text:p>
      <text:p text:style-name="P165"/>
      <text:p text:style-name="P166">Zadanie 65........................... zł., słownie ............................................................................................,<text:s/></text:p>
      <text:p text:style-name="P167"/>
      <text:p text:style-name="P168">Zadanie 66........................... zł., słownie ............................................................................................,<text:s/></text:p>
      <text:p text:style-name="P169"/>
      <text:p text:style-name="P170">Zadanie 67........................... zł., słownie ............................................................................................,</text:p>
      <text:p text:style-name="P171"/>
      <text:p text:style-name="P172">Zadanie<text:s/>68........................... zł., słownie ............................................................................................,<text:s/></text:p>
      <text:p text:style-name="P173"/>
      <text:p text:style-name="P174">Zadanie 69........................... zł., słownie ............................................................................................,<text:s/></text:p>
      <text:p text:style-name="P175"/>
      <text:p text:style-name="P176">Zadanie 70........................... zł., słownie ............................................................................................,<text:s/></text:p>
      <text:p text:style-name="P177"/>
      <text:p text:style-name="P178">Zadanie 71.......................... zł., słownie .............................................................................................,</text:p>
      <text:p text:style-name="P179"/>
      <text:p text:style-name="P180">Zadanie 72.......................... zł., słownie .............................................................................................,</text:p>
      <text:p text:style-name="P181"/>
      <text:p text:style-name="P182">Zadanie 73........................... zł.,<text:s/>słownie ............................................................................................,<text:s/></text:p>
      <text:p text:style-name="P183"/>
      <text:p text:style-name="P184">Zadanie 74.......................... zł., słownie .............................................................................................,</text:p>
      <text:soft-page-break/>
      <text:p text:style-name="P185">Zadanie 75.......................... zł., słownie .............................................................................................,</text:p>
      <text:p text:style-name="P186"/>
      <text:p text:style-name="P187">Zadanie 76........................... zł., słownie ............................................................................................,<text:s/></text:p>
      <text:p text:style-name="P188"/>
      <text:p text:style-name="P189">Zadanie 77........................... zł., słownie ............................................................................................,</text:p>
      <text:p text:style-name="P190"/>
      <text:p text:style-name="P191">Zadanie 78........................... zł., słownie ............................................................................................,<text:s/></text:p>
      <text:p text:style-name="P192"/>
      <text:p text:style-name="P193">Zadanie 79........................... zł., słownie ............................................................................................,<text:s/></text:p>
      <text:p text:style-name="P194"/>
      <text:p text:style-name="P195">Zadanie 80........................... zł., słownie ............................................................................................,<text:s/></text:p>
      <text:p text:style-name="P196"/>
      <text:p text:style-name="P197">Zadanie 81.......................... zł., słownie .............................................................................................,</text:p>
      <text:p text:style-name="P198"/>
      <text:p text:style-name="P199">Zadanie 82........................... zł., słownie ............................................................................................,<text:s/></text:p>
      <text:p text:style-name="P200"/>
      <text:p text:style-name="P201">Zadanie 83........................... zł., słownie ............................................................................................,<text:s/></text:p>
      <text:p text:style-name="P202"/>
      <text:p text:style-name="P203">Zadanie 84........................... zł., słownie ............................................................................................,<text:s/></text:p>
      <text:p text:style-name="P204"/>
      <text:p text:style-name="P205">Zadanie 85........................... zł., słownie ............................................................................................,<text:s/></text:p>
      <text:p text:style-name="P206"/>
      <text:p text:style-name="P207">Zadanie 86........................... zł., słownie ............................................................................................,<text:s/></text:p>
      <text:p text:style-name="P208"/>
      <text:p text:style-name="P209">Zadanie<text:s/>87........................... zł., słownie ............................................................................................,<text:s/></text:p>
      <text:p text:style-name="P210"/>
      <text:p text:style-name="P211">Zadanie 88........................... zł., słownie ............................................................................................,<text:s/></text:p>
      <text:p text:style-name="P212"/>
      <text:p text:style-name="P213">Zadanie 89........................... zł., słownie ............................................................................................,<text:s/></text:p>
      <text:p text:style-name="P214"/>
      <text:p text:style-name="P215">Zadanie 90........................... zł., słownie ............................................................................................,<text:s/></text:p>
      <text:p text:style-name="P216"/>
      <text:p text:style-name="P217">Zadanie 91.......................... zł., słownie ............................................................................................,<text:s/></text:p>
      <text:p text:style-name="P218"/>
      <text:p text:style-name="P219">Zadanie 92.......................... zł.,<text:s/>słownie ............................................................................................,<text:s/></text:p>
      <text:p text:style-name="P220"/>
      <text:p text:style-name="P221">Zadanie 93.......................... zł., słownie ............................................................................................,<text:s/></text:p>
      <text:p text:style-name="P222"/>
      <text:p text:style-name="P223">Zadanie 94.......................... zł., słownie ............................................................................................,<text:s/></text:p>
      <text:p text:style-name="P224"/>
      <text:p text:style-name="P225">Zadanie 95.......................... zł., słownie<text:s/>............................................................................................,<text:s/></text:p>
      <text:p text:style-name="P226"/>
      <text:p text:style-name="P227">Zadanie 96.......................... zł., słownie ............................................................................................,<text:s/></text:p>
      <text:p text:style-name="P228"/>
      <text:p text:style-name="P229">Zadanie 97.......................... zł., słownie ............................................................................................,<text:s/></text:p>
      <text:p text:style-name="P230"/>
      <text:p text:style-name="P231">Zadanie 98.......................... zł., słownie ............................................................................................,<text:s/></text:p>
      <text:p text:style-name="P232"/>
      <text:p text:style-name="P233">Zadanie 99........................... zł., słownie ............................................................................................,<text:s/></text:p>
      <text:p text:style-name="P234"/>
      <text:p text:style-name="P235">Zadanie 100......................... zł., słownie ............................................................................................,<text:s/></text:p>
      <text:p text:style-name="P236"/>
      <text:p text:style-name="P237">Zadanie 101......................... zł., słownie ............................................................................................,<text:s/></text:p>
      <text:p text:style-name="P238"/>
      <text:p text:style-name="P239">Zadanie 102......................... zł., słownie<text:s/>............................................................................................,<text:s/></text:p>
      <text:p text:style-name="P240"/>
      <text:p text:style-name="P241">Zadanie 103....................... <text:s text:c="2"/>zł., słownie ............................................................................................,<text:s/></text:p>
      <text:p text:style-name="P242"/>
      <text:p text:style-name="P243">Zadanie 104......................... zł., słownie ............................................................................................,<text:s/></text:p>
      <text:soft-page-break/>
      <text:p text:style-name="P244">Zadanie 105....................... . zł., słownie ............................................................................................,<text:s/></text:p>
      <text:p text:style-name="P245"/>
      <text:p text:style-name="P246">Zadanie 106......................... zł., słownie ............................................................................................,<text:s/></text:p>
      <text:p text:style-name="P247"/>
      <text:p text:style-name="P248">Zadanie 107......................... zł., słownie ............................................................................................,<text:s/></text:p>
      <text:p text:style-name="P249"/>
      <text:p text:style-name="P250">Zadanie 108......................... zł., słownie ............................................................................................,<text:s/></text:p>
      <text:p text:style-name="P251"/>
      <text:p text:style-name="P252">Zadanie 109......................... zł., słownie ............................................................................................,<text:s/></text:p>
      <text:p text:style-name="P253"/>
      <text:p text:style-name="P254">Zadanie 110........................ <text:s/>zł., słownie ............................................................................................,<text:s/></text:p>
      <text:p text:style-name="P255"/>
      <text:p text:style-name="P256">Zadanie 111......................... zł., słownie ............................................................................................,<text:s/></text:p>
      <text:p text:style-name="P257"/>
      <text:p text:style-name="P258">Zadanie 112....................... . zł., słownie ............................................................................................,<text:s/></text:p>
      <text:p text:style-name="P259"/>
      <text:p text:style-name="P260">Zadanie 113......................... zł., słownie ............................................................................................,<text:s/></text:p>
      <text:p text:style-name="P261"/>
      <text:p text:style-name="P262">Zadanie 114......................... zł., słownie ............................................................................................,<text:s/></text:p>
      <text:p text:style-name="P263"/>
      <text:p text:style-name="P264">Zadanie 115......................... zł., słownie ............................................................................................,<text:s/></text:p>
      <text:p text:style-name="P265"/>
      <text:p text:style-name="P266">Zadanie 116......................... zł., słownie<text:s/>............................................................................................,<text:s/></text:p>
      <text:p text:style-name="P267"/>
      <text:p text:style-name="P268">Zadanie 117......................... zł., słownie ............................................................................................,</text:p>
      <text:p text:style-name="P269"/>
      <text:p text:style-name="P270">Zadanie 118......................... zł., słownie ............................................................................................,<text:s/></text:p>
      <text:p text:style-name="P271"/>
      <text:p text:style-name="P272">Zadanie 119......................... zł., słownie ............................................................................................,<text:s/></text:p>
      <text:p text:style-name="P273"/>
      <text:p text:style-name="P274">Zadanie 120........................ zł., słownie ............................................................................................,<text:s/></text:p>
      <text:p text:style-name="P275"/>
      <text:p text:style-name="P276">Zadanie 121......................... zł., słownie ............................................................................................,<text:s/></text:p>
      <text:p text:style-name="P277"/>
      <text:p text:style-name="P278">Zadanie 122......................... zł., słownie ............................................................................................,<text:s/></text:p>
      <text:p text:style-name="P279"/>
      <text:p text:style-name="P280">Zadanie 123......................... zł., słownie ............................................................................................,<text:s/></text:p>
      <text:p text:style-name="P281"/>
      <text:p text:style-name="P282">Zadanie 124......................... zł., słownie ............................................................................................,<text:s/></text:p>
      <text:p text:style-name="P283"/>
      <text:p text:style-name="P284">Zadanie 125......................... zł., słownie ............................................................................................,<text:s/></text:p>
      <text:p text:style-name="P285"/>
      <text:p text:style-name="P286">Zadanie 126......................... zł., słownie ............................................................................................,<text:s/></text:p>
      <text:p text:style-name="P287"/>
      <text:p text:style-name="P288">Zadanie 127......................... zł., słownie ............................................................................................,</text:p>
      <text:p text:style-name="P289"/>
      <text:p text:style-name="P290">Zadanie 128......................... zł., słownie ............................................................................................,<text:s/></text:p>
      <text:p text:style-name="P291"/>
      <text:p text:style-name="P292">Zadanie 129......................... zł., słownie ............................................................................................,<text:s/></text:p>
      <text:p text:style-name="P293"/>
      <text:p text:style-name="P294">Zadanie 130......................... zł., słownie<text:s/>............................................................................................,<text:s/></text:p>
      <text:p text:style-name="P295"/>
      <text:p text:style-name="P296">Zadanie 131........................ zł., słownie .............................................................................................,</text:p>
      <text:p text:style-name="P297"/>
      <text:p text:style-name="P298">Zadanie 132........................ zł., słownie .............................................................................................,</text:p>
      <text:p text:style-name="P299"/>
      <text:p text:style-name="P300">Zadanie 133......................... zł., słownie ............................................................................................,<text:s/></text:p>
      <text:p text:style-name="P301"/>
      <text:p text:style-name="P302">Zadanie 134........................ zł., słownie .............................................................................................,</text:p>
      <text:soft-page-break/>
      <text:p text:style-name="P303">Zadanie 135........................ zł., słownie .............................................................................................,</text:p>
      <text:p text:style-name="P304"/>
      <text:p text:style-name="P305">Zadanie 136......................... zł., słownie ............................................................................................,<text:s/></text:p>
      <text:p text:style-name="P306"/>
      <text:p text:style-name="P307">Zadanie 137......................... zł., słownie ............................................................................................,<text:s/></text:p>
      <text:p text:style-name="P308"/>
      <text:p text:style-name="P309">Zadanie 138......................... zł., słownie ............................................................................................,</text:p>
      <text:p text:style-name="P310"/>
      <text:p text:style-name="P311">Zadanie 139......................... zł., słownie ............................................................................................,<text:s/></text:p>
      <text:p text:style-name="P312"/>
      <text:p text:style-name="P313">Zadanie 140......................... zł., słownie ............................................................................................,<text:s/></text:p>
      <text:p text:style-name="P314"/>
      <text:p text:style-name="P315">Zadanie 141........................ zł., słownie ............................................................................................,<text:s/></text:p>
      <text:p text:style-name="P316"/>
      <text:p text:style-name="P317">Zadanie 142........................ zł., słownie ............................................................................................,<text:s/></text:p>
      <text:p text:style-name="P318"/>
      <text:p text:style-name="P319">Zadanie 143......................... zł., słownie ............................................................................................,<text:s/></text:p>
      <text:p text:style-name="P320"/>
      <text:p text:style-name="P321">Zadanie 144......................... zł., słownie<text:s/>............................................................................................,<text:s/></text:p>
      <text:p text:style-name="P322"/>
      <text:p text:style-name="P323">Zadanie 145......................... zł., słownie ............................................................................................,<text:s/></text:p>
      <text:p text:style-name="P324"/>
      <text:p text:style-name="P325">Zadanie 146......................... zł., słownie ............................................................................................,<text:s/></text:p>
      <text:p text:style-name="P326"/>
      <text:p text:style-name="P327">Zadanie 147......................... zł., słownie ............................................................................................,</text:p>
      <text:p text:style-name="P328"/>
      <text:p text:style-name="P329">Zadanie 148......................... zł., słownie ............................................................................................,<text:s/></text:p>
      <text:p text:style-name="P330"/>
      <text:p text:style-name="P331">Zadanie 149......................... zł., słownie ............................................................................................,<text:s/></text:p>
      <text:p text:style-name="P332"/>
      <text:p text:style-name="P333">Zadanie 150......................... zł., słownie ............................................................................................,<text:s/></text:p>
      <text:p text:style-name="P334"/>
      <text:p text:style-name="P335">Zadanie 151........................ zł., słownie .............................................................................................,</text:p>
      <text:p text:style-name="P336"/>
      <text:p text:style-name="P337">Zadanie 152........................ zł., słownie .............................................................................................,</text:p>
      <text:p text:style-name="P338"/>
      <text:p text:style-name="P339">Zadanie 153......................... zł., słownie ............................................................................................,<text:s/></text:p>
      <text:p text:style-name="P340"/>
      <text:p text:style-name="P341">Zadanie 154........................ zł., słownie .............................................................................................,</text:p>
      <text:p text:style-name="P342"/>
      <text:p text:style-name="P343">Zadanie 155........................ zł., słownie .............................................................................................,</text:p>
      <text:p text:style-name="P344"/>
      <text:p text:style-name="P345">Zadanie 156......................... zł., słownie ............................................................................................,<text:s/></text:p>
      <text:p text:style-name="P346"/>
      <text:p text:style-name="P347">Zadanie 157......................... zł., słownie ............................................................................................,</text:p>
      <text:p text:style-name="P348"/>
      <text:p text:style-name="P349">Zadanie 158......................... zł., słownie<text:s/>............................................................................................,<text:s/></text:p>
      <text:p text:style-name="P350"/>
      <text:p text:style-name="P351">Zadanie 159......................... zł., słownie ............................................................................................,<text:s/></text:p>
      <text:p text:style-name="P352"/>
      <text:p text:style-name="P353">Zadanie 160......................... zł., słownie ............................................................................................,<text:s/></text:p>
      <text:p text:style-name="P354"/>
      <text:p text:style-name="P355">Zadanie 161........................ zł., słownie .............................................................................................,</text:p>
      <text:p text:style-name="P356"/>
      <text:p text:style-name="P357">Zadanie 162........................ zł., słownie .............................................................................................,</text:p>
      <text:p text:style-name="P358"/>
      <text:p text:style-name="P359">Zadanie 163......................... zł., słownie ............................................................................................,<text:s/></text:p>
      <text:p text:style-name="P360"/>
      <text:p text:style-name="P361">Zadanie 164........................ zł., słownie .............................................................................................,</text:p>
      <text:soft-page-break/>
      <text:p text:style-name="P362">Zadanie 165........................ zł., słownie .............................................................................................,</text:p>
      <text:p text:style-name="P363"/>
      <text:p text:style-name="P364">Zadanie 166......................... zł., słownie ............................................................................................,<text:s/></text:p>
      <text:p text:style-name="P365"/>
      <text:p text:style-name="P366">Zadanie 167......................... zł., słownie ............................................................................................,</text:p>
      <text:p text:style-name="P367"/>
      <text:p text:style-name="P368">Zadanie 168......................... zł., słownie ............................................................................................,<text:s/></text:p>
      <text:p text:style-name="P369"/>
      <text:p text:style-name="P370">Zadanie 169......................... zł., słownie ............................................................................................,<text:s/></text:p>
      <text:p text:style-name="P371"/>
      <text:p text:style-name="P372">Zadanie 170......................... zł., słownie ............................................................................................,<text:s/></text:p>
      <text:p text:style-name="P373"/>
      <text:p text:style-name="P374">Zadanie 171........................ zł., słownie .............................................................................................,</text:p>
      <text:p text:style-name="P375"/>
      <text:p text:style-name="P376">Zadanie 172........................ zł., słownie<text:s/>.............................................................................................,</text:p>
      <text:p text:style-name="P377"/>
      <text:p text:style-name="P378">Zadanie 173......................... zł., słownie ............................................................................................,<text:s/></text:p>
      <text:p text:style-name="P379"/>
      <text:p text:style-name="P380">Zadanie 174........................ zł., słownie .............................................................................................,</text:p>
      <text:p text:style-name="P381"/>
      <text:p text:style-name="P382">Zadanie 175........................ zł., słownie .............................................................................................,</text:p>
      <text:p text:style-name="P383"/>
      <text:p text:style-name="P384">zgodnie z wypełnionym formularzem cenowym stanowiącym załącznik do SIWZ, a także zgodnie z modyfikacjami i wyjaśnieniami zamieszczanymi na stronie internetowej Zamawiającego w toku postępowania.</text:p>
      <text:p text:style-name="P385"/>
      <text:list text:style-name="LFO48" text:continue-numbering="true">
        <text:list-item>
          <text:p text:style-name="P386">Wadium w kwocie .................................. zł. zostało wniesione dnia .............................. w formie .............................................................................. (zgodnie z pkt. VIII. <text:s/>specyfikacji istotnych warunków zamówienia).</text:p>
        </text:list-item>
        <text:list-item>
          <text:p text:style-name="P387">Cena oferty obejmuje wszystkie<text:s/>zobowiązania finansowe Zamawiającego względem Wykonawcy <text:s/>z tytułu realizacji zamówienia.</text:p>
        </text:list-item>
      </text:list>
      <text:p text:style-name="P388"/>
      <text:list text:style-name="LFO48" text:continue-numbering="true">
        <text:list-item>
          <text:p text:style-name="P389"><text:span text:style-name="T390"><text:s/></text:span><text:span text:style-name="T391">Oświadczamy, że przedmiotowe zamówienie *</text:span><text:span text:style-name="T392">)</text:span></text:p>
        </text:list-item>
      </text:list>
      <text:list text:style-name="LFO49" text:continue-numbering="true">
        <text:list-item>
          <text:p text:style-name="P393">zamierzamy wykonać sami</text:p>
        </text:list-item>
        <text:list-item>
          <text:p text:style-name="P394">następujące części zamówienia zamierzamy powierzyć następującym podwykonawcom:</text:p>
        </text:list-item>
      </text:list>
      <text:p text:style-name="P395"/>
      <text:p text:style-name="P396">……………………………........................………………………………………………</text:p>
      <text:p text:style-name="P397"><text:span text:style-name="T398">*</text:span><text:span text:style-name="T399">)</text:span><text:span text:style-name="T400"><text:s/>zaznaczyć właściwy kwadrat</text:span></text:p>
      <text:list text:style-name="LFO48" text:continue-numbering="true">
        <text:list-item>
          <text:p text:style-name="P401">Oświadczamy, że zapoznaliśmy się z SIWZ i nie wnosimy do niej zastrzeżeń oraz zdobyliśmy informacje konieczne do przygotowania oferty.</text:p>
        </text:list-item>
      </text:list>
      <text:p text:style-name="P402"/>
      <text:list text:style-name="LFO48" text:continue-numbering="true">
        <text:list-item>
          <text:p text:style-name="P403"><text:span text:style-name="T404">Oświadczamy, że zawarte w pkt. XVI.<text:s/></text:span><text:span text:style-name="T405">specyfikacji istotnych warunków zamówienia ogólne warunki umowy zostały przez nas zaakceptowane i zobowiązujemy się w przypadku wyboru naszej oferty do zawarcia umowy na wymienionych warunkach.</text:span></text:p>
        </text:list-item>
      </text:list>
      <text:p text:style-name="P406"/>
      <text:list text:style-name="LFO48" text:continue-numbering="true">
        <text:list-item>
          <text:p text:style-name="P407"><text:span text:style-name="T408">Ocena wielkości przedsiębiorstwa w kategoriach: mikro, <text:s/>małe,</text:span><text:span text:style-name="T409"><text:s/>średnie</text:span><text:span text:style-name="T410"><text:s/>-<text:s/></text:span><text:span text:style-name="T411">(</text:span><text:span text:style-name="T412">Informacje są wymagane wyłącznie do celów statystycznyc</text:span><text:span text:style-name="T413">h)</text:span><text:span text:style-name="T414"><text:s/>*</text:span></text:p>
        </text:list-item>
      </text:list>
      <text:p text:style-name="P415"><text:s text:c="5"/></text:p>
      <text:list text:style-name="WWNum42" text:continue-numbering="true">
        <text:list-item>
          <text:p text:style-name="P416">oświadczam że jestem: ……………………………………………. przedsiębiorcą.</text:p>
        </text:list-item>
      </text:list>
      <text:p text:style-name="P417"/>
      <text:p text:style-name="P418"/>
      <text:soft-page-break/>
      <text:p text:style-name="P419"><text:span text:style-name="T420">8. <text:s text:c="2"/>Oświadczam, że wypełniłem obowiązki informacyjne przewidziane w art. 13 lub art. 14 RODO</text:span><text:span text:style-name="T421">1)</text:span><text:span text:style-name="T422"><text:s/>wobec osób fizycznych,<text:s/></text:span><text:span text:style-name="T423">od których dane osobowe bezpośrednio lub pośrednio pozyskałem w celu ubiegania się o udzielenie zamówienia publicznego w niniejszym postępowaniu.**</text:span></text:p>
      <text:p text:style-name="P424"><text:span text:style-name="T425">1)</text:span><text:span text:style-name="T426">rozporządzenie Parlamentu Europejskiego i Rady (UE) 2016/679 z dnia 27 kwietnia 2016 r. <text:s text:c="15"/>w s</text:span><text:span text:style-name="T427">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28"/>
      <text:p text:style-name="P429"><text:span text:style-name="T430">** W przypadku<text:s/></text:span><text:span text:style-name="T431">gdy wykonawca<text:s/></text:span><text:span text:style-name="T432">nie przekazuje danych osobowych innych niż bezpośrednio jego dotyczących lub zachodzi wyłączenie stosowania obowiązku informacyjnego, stosownie do art. 13 ust. 4 lub art. 14 ust. 5 RODO treści oświadczenia wykonawca nie składa (usunięcie treś</text:span><text:span text:style-name="T433">ci oświadczenia np. przez jego wykreślenie).</text:span></text:p>
      <text:p text:style-name="P434"/>
      <text:p text:style-name="P435">Załącznikami do niniejszej oferty są wymagane dokumenty opisane w pkt. VI. 1. SIWZ.</text:p>
      <text:p text:style-name="P436"/>
      <text:p text:style-name="P437"/>
      <text:p text:style-name="P438"/>
      <text:p text:style-name="P439"/>
      <text:p text:style-name="P440">....................<text:tab/><text:tab/>................................................................................. <text:s text:c="2"/></text:p>
      <text:p text:style-name="P441"><text:s text:c="5"/>data<text:tab/><text:tab/><text:tab/>podpis upoważnionego przedstawiciela Wykonawcy</text:p>
      <text:p text:style-name="P442"/>
      <text:p text:style-name="P443"/>
      <text:p text:style-name="P444"/>
      <text:p text:style-name="P445">*definicje przedsiębiorstw:</text:p>
      <text:list text:style-name="WWNum43" text:continue-numbering="true">
        <text:list-item>
          <text:p text:style-name="P446"><text:span text:style-name="T447">średnie przedsiębiorstwo</text:span><text:span text:style-name="T448"><text:s/>– średnie przedsiębiorstwo to przedsiębiorstwo, które zatrudnia mniej niż 250 pracowników oraz jego roczny obrót nie przekracza 50 milionów euro lub całkowi</text:span><text:span text:style-name="T449">ty bilans roczny nie przekracza 43 milionów euro;</text:span></text:p>
        </text:list-item>
        <text:list-item>
          <text:p text:style-name="P450"><text:span text:style-name="T451">małe przedsiębiorstwo</text:span><text:s/>– małe przedsiębiorstwo to przedsiębiorstwo, które zatrudnia mniej niż 50 pracowników oraz jego roczny obrót nie przekracza 10 milionów euro lub całkowity bilans roczny nie przekracza<text:s/>10 milionów euro;</text:p>
        </text:list-item>
        <text:list-item>
          <text:p text:style-name="P452"><text:span text:style-name="T453">mikroprzedsiębiorstwo</text:span><text:s/>- mikroprzedsiębiorstwo to przedsiębiorstwo, które zatrudnia mniej niż 10 pracowników oraz jego roczny obrót nie przekracza 2 milionów euro lub całkowity bilans roczny nie przekracza 2 milionów euro.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fo:text-align="justify" fo:text-indent="0.25in"/>
      <style:text-properties fo:color="#FF0000"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0979in" fo:text-indent="0.3937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">
      <style:paragraph-properties fo:widows="0" fo:orphans="0" fo:margin-left="1in">
        <style:tab-stops/>
      </style:paragraph-properties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fo:margin-left="0.4916in">
        <style:tab-stops/>
      </style:paragraph-properties>
      <style:text-properties fo:color="#FF0000" fo:font-size="11pt" style:font-size-asian="11pt" fo:hyphenate="false"/>
    </style:style>
    <style:style style:name="pkt1" style:display-name="pkt1" style:family="paragraph" style:parent-style-name="pkt">
      <style:paragraph-properties fo:margin-top="0in" fo:margin-bottom="0in" fo:margin-left="0.5902in" fo:text-indent="-0.2951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Zwykłytekst" style:display-name="Zwykły tekst" style:family="paragraph" style:parent-style-name="Standard">
      <style:text-properties style:font-name="Courier New" fo:hyphenate="false"/>
    </style:style>
    <style:style style:name="Tekstpodstawowywcięty2" style:display-name="Tekst podstawowy wcięty 2" style:family="paragraph" style:parent-style-name="Standard">
      <style:paragraph-properties fo:widows="0" fo:orphans="0" fo:text-align="justify" fo:margin-left="0.75in">
        <style:tab-stops/>
      </style:paragraph-properties>
      <style:text-properties fo:color="#FF0000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1in">
        <style:tab-stops/>
      </style:paragraph-properties>
      <style:text-properties fo:font-size="12pt" style:font-size-asian="12pt" fo:hyphenate="false"/>
    </style:style>
    <style:style style:name="Tekstpodstawowy.Tekstwcięty2st.b.Tekstwci.ęty2st.Tekstwciety2st.ety2st" style:display-name="Tekst podstawowy.Tekst wcięty 2 st.b.Tekst wci.ęty 2 st.Tekst wciety 2 st.ety 2 st" style:family="paragraph" style:parent-style-name="Standard">
      <style:paragraph-properties fo:widows="0" fo:orphans="0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ZnakZnak" style:display-name="Znak Znak Znak Znak" style:family="paragraph" style:parent-style-name="Standard">
      <style:text-properties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style:font-name="Tahom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SimSun" fo:font-size="12pt" style:font-size-asian="12pt" fo:language="en" fo:country="US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fo:language="pl" fo:country="PL" style:language-asian="pl" style:country-asian="PL" style:language-complex="ar" style:country-complex="SA"/>
    </style:style>
    <style:style style:name="NagłówekZnak" style:display-name="Nagłówek Znak" style:family="text" style:parent-style-name="Domyślnaczcionkaakapitu">
      <style:text-properties fo:language="pl" fo:country="PL" style:language-asian="pl" style:country-asian="PL" style:language-complex="ar" style:country-complex="SA"/>
    </style:style>
    <style:style style:name="TekstkomentarzaZnak" style:display-name="Tekst komentarza Znak" style:family="text" style:parent-style-name="Domyślnaczcionkaakapitu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rzypisudolnegoZnak" style:display-name="Tekst przypisu dolnego Znak" style:family="text" style:parent-style-name="Domyślnaczcionkaakapitu">
      <style:text-properties style:font-name="Tahoma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I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I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I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5" style:display-name="WWNum1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Symbol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Symbol" fo:font-size="14pt" style:font-size-asian="14pt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fo:font-size="14pt" style:font-size-asian="14pt"/>
    </style:style>
    <text:list-style style:name="WWNum35" style:display-name="WWNum35">
      <text:list-level-style-bullet text:level="1" text:style-name="WW_CharLFO3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Symbol" fo:font-size="14pt" style:font-size-asian="14pt"/>
    </style:style>
    <text:list-style style:name="WWNum36" style:display-name="WWNum36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Symbol" fo:font-size="10pt" style:font-size-asian="10pt"/>
    </style:style>
    <text:list-style style:name="WWNum40" style:display-name="WWNum40">
      <text:list-level-style-bullet text:level="1" text:style-name="WW_CharLFO40LVL1" text:bullet-char="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Symbol" fo:font-size="10pt" style:font-size-asian="10pt"/>
    </style:style>
    <text:list-style style:name="WWNum41" style:display-name="WWNum41">
      <text:list-level-style-bullet text:level="1" text:style-name="WW_CharLFO41LVL1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/>
        <style:text-properties style:font-name="Symbol"/>
      </text:list-level-style-bullet>
      <text:list-level-style-bullet text:level="2" text:style-name="WW_CharLFO42LVL2" text:bullet-char="o">
        <style:list-level-properties/>
        <style:text-properties style:font-name="Courier New"/>
      </text:list-level-style-bullet>
      <text:list-level-style-bullet text:level="3" text:style-name="WW_CharLFO42LVL3" text:bullet-char="">
        <style:list-level-properties/>
        <style:text-properties style:font-name="Wingdings"/>
      </text:list-level-style-bullet>
      <text:list-level-style-bullet text:level="4" text:style-name="WW_CharLFO42LVL4" text:bullet-char="">
        <style:list-level-properties/>
        <style:text-properties style:font-name="Symbol"/>
      </text:list-level-style-bullet>
      <text:list-level-style-bullet text:level="5" text:style-name="WW_CharLFO42LVL5" text:bullet-char="o">
        <style:list-level-properties/>
        <style:text-properties style:font-name="Courier New"/>
      </text:list-level-style-bullet>
      <text:list-level-style-bullet text:level="6" text:style-name="WW_CharLFO42LVL6" text:bullet-char="">
        <style:list-level-properties/>
        <style:text-properties style:font-name="Wingdings"/>
      </text:list-level-style-bullet>
      <text:list-level-style-bullet text:level="7" text:style-name="WW_CharLFO42LVL7" text:bullet-char="">
        <style:list-level-properties/>
        <style:text-properties style:font-name="Symbol"/>
      </text:list-level-style-bullet>
      <text:list-level-style-bullet text:level="8" text:style-name="WW_CharLFO42LVL8" text:bullet-char="o">
        <style:list-level-properties/>
        <style:text-properties style:font-name="Courier New"/>
      </text:list-level-style-bullet>
      <text:list-level-style-bullet text:level="9" text:style-name="WW_CharLFO42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bullet text:level="1" text:style-name="WW_CharLFO4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MAWIAJĄCY:</dc:title>
    <meta:initial-creator>maria</meta:initial-creator>
    <dc:creator>mradtke</dc:creator>
    <meta:creation-date>2019-07-30T11:19:00Z</meta:creation-date>
    <dc:date>2019-09-06T09:26:00Z</dc:date>
    <meta:print-date>2019-06-12T11:57:00Z</meta:print-date>
    <meta:template xlink:href="Normal" xlink:type="simple"/>
    <meta:editing-cycles>14</meta:editing-cycles>
    <meta:editing-duration>PT1980S</meta:editing-duration>
    <meta:user-defined meta:name="AppVersion">12.0000</meta:user-defined>
    <meta:user-defined meta:name="Company">szpital specjalistycz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9" meta:word-count="4267" meta:character-count="29815" meta:row-count="213" meta:non-whitespace-character-count="25607"/>
  </office:meta>
</office:document-meta>
</file>