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3" text:style-name="WW_CharLFO14LVL3" style:num-format="i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4" text:style-name="WW_CharLFO14LVL4" style:num-format="1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6" text:style-name="WW_CharLFO14LVL6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7" text:style-name="WW_CharLFO14LVL7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9" text:style-name="WW_CharLFO14LVL9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7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7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7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7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.2805in" fo:line-height="149%" fo:margin-left="0.0736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line-height="115%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 fo:line-height="115%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2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line-height="115%"/>
    </style:style>
    <style:style style:name="T55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6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nyWeb" style:list-style-name="LFO9" style:family="paragraph">
      <style:paragraph-properties fo:text-align="justify" fo:margin-top="0in" fo:margin-bottom="0in" fo:line-height="115%" fo:margin-left="0.4722in" fo:text-indent="-0.4722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NormalnyWeb" style:list-style-name="LFO9" style:family="paragraph">
      <style:paragraph-properties style:text-autospace="none" fo:text-align="justify" fo:margin-top="0in" fo:margin-bottom="0in" fo:line-height="115%" fo:margin-left="0.3937in" fo:text-indent="-0.3937in">
        <style:tab-stops/>
      </style:paragraph-properties>
    </style:style>
    <style:style style:name="T73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75" style:parent-style-name="Textbody" style:list-style-name="LFO9" style:family="paragraph">
      <style:paragraph-properties style:text-autospace="none" fo:text-align="justify" fo:margin-bottom="0in" fo:line-height="115%" fo:margin-left="0.3937in" fo:text-indent="-0.3937in">
        <style:tab-stops/>
      </style:paragraph-properties>
    </style:style>
    <style:style style:name="T76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78" style:parent-style-name="Textbody" style:family="paragraph">
      <style:paragraph-properties style:text-autospace="none" fo:text-align="justify" fo:margin-bottom="0in" fo:line-height="115%" fo:text-indent="-0.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Textbody" style:list-style-name="LFO10" style:family="paragraph">
      <style:paragraph-properties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108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Textbody" style:family="paragraph">
      <style:paragraph-properties fo:text-align="justify" fo:margin-bottom="0in" fo:line-height="115%" fo:text-indent="-0.25in"/>
      <style:text-properties style:font-name="Calibri" style:font-name-complex="Calibri" fo:color="#CE181E" fo:font-size="11pt" style:font-size-asian="11pt" style:font-size-complex="11pt"/>
    </style:style>
    <style:style style:name="P11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color="#CE181E" fo:font-size="11pt" style:font-size-asian="11pt" style:font-size-complex="11pt"/>
    </style:style>
    <style:style style:name="P11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19" style:parent-style-name="Domyślnaczcionkaakapitu" style:family="text">
      <style:text-properties style:font-name="Calibri" style:font-name-asian="Verdana" style:font-name-complex="Calibri" style:font-size-complex="11pt"/>
    </style:style>
    <style:style style:name="P120" style:parent-style-name="ListParagraphISCGNumerowanielp1" style:list-style-name="LFO12" style:family="paragraph">
      <style:paragraph-properties fo:text-align="justify" fo:line-height="115%" fo:margin-left="0.0395in" fo:text-indent="0in">
        <style:tab-stops/>
      </style:paragraph-properties>
      <style:text-properties style:font-name="Calibri" style:font-name-complex="Calibri" style:font-size-complex="11pt"/>
    </style:style>
    <style:style style:name="P121" style:parent-style-name="ListParagraphISCGNumerowanielp1" style:list-style-name="LFO12" style:family="paragraph">
      <style:paragraph-properties fo:text-align="justify" fo:line-height="115%" fo:margin-left="0.0395in" fo:text-indent="0in">
        <style:tab-stops/>
      </style:paragraph-properties>
      <style:text-properties style:font-name="Calibri" style:font-name-complex="Calibri" style:font-size-complex="11pt"/>
    </style:style>
    <style:style style:name="P122" style:parent-style-name="ListParagraphISCGNumerowanielp1" style:list-style-name="LFO12" style:family="paragraph">
      <style:paragraph-properties fo:text-align="justify" fo:line-height="115%" fo:margin-left="0.0395in" fo:text-indent="0in">
        <style:tab-stops/>
      </style:paragraph-properties>
      <style:text-properties style:font-name="Calibri" style:font-name-complex="Calibri" style:font-size-complex="11pt"/>
    </style:style>
    <style:style style:name="P123" style:parent-style-name="ListParagraphISCGNumerowanielp1" style:list-style-name="LFO12" style:family="paragraph">
      <style:paragraph-properties fo:text-align="justify" fo:line-height="115%" fo:margin-left="0.0395in" fo:text-indent="0in">
        <style:tab-stops/>
      </style:paragraph-properties>
      <style:text-properties style:font-name="Calibri" style:font-name-complex="Calibri" style:font-size-complex="11pt"/>
    </style:style>
    <style:style style:name="P124" style:parent-style-name="Textbody" style:list-style-name="LFO12" style:family="paragraph">
      <style:paragraph-properties fo:text-align="justify" fo:margin-bottom="0in" fo:line-height="115%" fo:margin-left="0.039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" style:list-style-name="LFO12" style:family="paragraph">
      <style:paragraph-properties style:text-autospace="none" fo:text-align="justify" fo:line-height="115%" fo:margin-left="0.0395in" fo:text-indent="0in">
        <style:tab-stops/>
      </style:paragraph-properties>
      <style:text-properties style:font-name="Calibri" style:font-name-asian="Verdana" style:font-name-complex="Calibri" fo:font-size="11pt" style:font-size-asian="11pt" style:font-size-complex="11pt"/>
    </style:style>
    <style:style style:name="P126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Textbody" style:list-style-name="LFO13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ListParagraphISCGNumerowanielp1" style:list-style-name="LFO13" style:family="paragraph">
      <style:paragraph-properties fo:text-align="justify" fo:line-height="115%" fo:margin-left="0in" fo:text-indent="0in">
        <style:tab-stops/>
      </style:paragraph-properties>
      <style:text-properties style:font-name="Calibri" style:font-name-complex="Calibri" style:font-size-complex="11pt"/>
    </style:style>
    <style:style style:name="P13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31" style:parent-style-name="Textbody" style:family="paragraph">
      <style:paragraph-properties fo:text-align="center" fo:margin-bottom="0in" fo:line-height="115%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3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Textbodyindent" style:family="paragraph">
      <style:paragraph-properties fo:widows="2" fo:orphans="2" fo:line-height="115%" fo:text-indent="0in">
        <style:tab-stops>
          <style:tab-stop style:type="left" style:position="0.2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4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Normalny" style:family="paragraph">
      <style:paragraph-properties fo:keep-with-next="always" fo:keep-together="always" fo:widows="2" fo:orphans="2" fo:text-align="center" style:vertical-align="auto" fo:margin-bottom="0.0881in" fo:line-height="115%" fo:margin-left="0.06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3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Normalny" style:list-style-name="LFO14" style:family="paragraph">
      <style:paragraph-properties fo:widows="2" fo:orphans="2" fo:text-align="justify" style:vertical-align="auto" fo:line-height="115%" fo:margin-right="0.002in" fo:text-indent="-0.2513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6" style:parent-style-name="Normalny" style:list-style-name="LFO14" style:family="paragraph">
      <style:paragraph-properties fo:widows="2" fo:orphans="2" fo:text-align="justify" style:vertical-align="auto" fo:line-height="115%" fo:margin-right="0.002in" fo:text-indent="-0.2513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7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8" style:parent-style-name="Normalny" style:list-style-name="LFO17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9" style:parent-style-name="Normalny" style:list-style-name="LFO17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0" style:parent-style-name="Normalny" style:list-style-name="LFO17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fo:text-align="justify" style:vertical-align="auto" fo:line-height="115%" fo:margin-left="0.0173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2" style:parent-style-name="Normalny" style:list-style-name="LFO15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3" style:parent-style-name="Normalny" style:list-style-name="LFO15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4" style:parent-style-name="Normalny" style:list-style-name="LFO15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9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1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2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3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4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5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6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7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8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list-style-name="LFO16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justify" style:vertical-align="auto" fo:line-height="115%" fo:margin-left="0.1208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7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8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NormalnyWeb" style:family="paragraph">
      <style:paragraph-properties fo:text-align="justify" style:vertical-align="auto" fo:margin-top="0in" fo:margin-bottom="0in" fo:line-height="115%"/>
      <style:text-properties fo:hyphenate="true"/>
    </style:style>
    <style:style style:name="T1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6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8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8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8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90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91" style:parent-style-name="Textbody" style:family="paragraph">
      <style:paragraph-properties fo:text-align="justify" fo:margin-bottom="0in"/>
    </style:style>
    <style:style style:name="T192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0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Ostateczna treść umowy może ulec zmianie w zakresie niezmieniającym istotnych postanowień wzoru umowy i zapytania ofertowego.</text:span></text:p>
      <text:p text:style-name="P5"><text:span text:style-name="T6">Załącznik 1</text:span></text:p>
      <text:p text:style-name="P7"><text:bookmark-start text:name="__DdeLink__7498_1861558584"/><text:span text:style-name="T8">nr sprawy: DKw.2233.1</text:span><text:span text:style-name="T9">3</text:span><text:span text:style-name="T10">.2023.</text:span><text:bookmark-end text:name="__DdeLink__7498_1861558584"/><text:span text:style-name="T11">MM</text:span></text:p>
      <text:p text:style-name="P12"><text:span text:style-name="T13">UMOWA</text:span></text:p>
      <text:p text:style-name="P14"><text:span text:style-name="T15">(wzór)</text:span>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2"/></text:span><text:span text:style-name="T26"><text:tab/></text:span><text:span text:style-name="T27"><text:tab/></text:span><text:span text:style-name="T28"><text:tab/><text:s text:c="9"/></text:span></text:p>
      <text:p text:style-name="P29"/>
      <text:p text:style-name="P30">zawarta w dniu .... .............2023<text:s/>roku w Płocku pomiędzy:<text:tab/></text:p>
      <text:p text:style-name="P31"/>
      <text:p text:style-name="P32"><text:span text:style-name="T33">Skarbem Państwa - Zakładem Karnym w Płocku</text:span><text:span text:style-name="T34"><text:s/>znajdującym się w Płocku (09-402) przy ulicy Henryka Sienkiewicza 22, NIP 774-10-27</text:span><text:span text:style-name="T35">-332, REGON 000320466, reprezentowanym przez:</text:span></text:p>
      <text:p text:style-name="P36"><text:span text:style-name="T37">..........................– Dyrektora Zakładu Karnego w Płocku,</text:span></text:p>
      <text:p text:style-name="P38"><text:span text:style-name="T39">- zwanym dalej<text:s/></text:span><text:span text:style-name="T40">„Zamawiającym”</text:span><text:span text:style-name="T41"><text:s text:c="116"/></text:span></text:p>
      <text:p text:style-name="P42">a</text:p>
      <text:p text:style-name="P43"><text:span text:style-name="T44">............................z siedzibą znajdującą się w</text:span><text:span text:style-name="T45">................................</text:span><text:span text:style-name="T46">, NIP ........................, REGON ..............................</text:span></text:p>
      <text:p text:style-name="P47"><text:span text:style-name="T48"><text:s text:c="10"/></text:span><text:span text:style-name="T49"><text:s text:c="2"/>..........................................</text:span></text:p>
      <text:p text:style-name="P50"><text:span text:style-name="T51">- zwanym dalej<text:s/></text:span><text:span text:style-name="T52">“Wykonawcą”</text:span></text:p>
      <text:p text:style-name="P53">została<text:s/>zawarta umowa następującej treści:</text:p>
      <text:p text:style-name="P54"><text:span text:style-name="T55">Niniejsza umowa jest umową jawną i jest następstwem wyboru przez Zamawiającego oferty w trybie zapytania ofertowego Dkw.2233.</text:span><text:span text:style-name="T56">13</text:span><text:span text:style-name="T57">.202</text:span><text:span text:style-name="T58">3</text:span><text:span text:style-name="T59">.</text:span><text:span text:style-name="T60">MM</text:span><text:span text:style-name="T61"><text:s/></text:span><text:span text:style-name="T62">„Dostawa testów narkotykowych</text:span><text:span text:style-name="T63"><text:s/></text:span><text:span text:style-name="T64">do Zakładu Karnego w Płocku”</text:span><text:span text:style-name="T65"><text:s/>przeprowadzonego zgodnie<text:s/></text:span><text:span text:style-name="T66">Z</text:span><text:span text:style-name="T67">arządzeniem nr 94/2021 Dyrektora Zakładu Karnego w Płocku z dnia 19 kwietnia 2021 roku</text:span></text:p>
      <text:p text:style-name="P68"/>
      <text:p text:style-name="P69">§ 1</text:p>
      <text:list text:style-name="LFO9" text:continue-numbering="true">
        <text:list-item>
          <text:p text:style-name="P70"><text:span text:style-name="T71">W wyniku rozstrzygnięcia przeprowadzonego postępowania, Wykonawca przyjmuje do realizacji przedmiot zamówienia zgodnie ze złożoną ofertą.</text:span></text:p>
        </text:list-item>
        <text:list-item>
          <text:p text:style-name="P72"><text:span text:style-name="T73">Wykonawca<text:s/></text:span><text:span text:style-name="T74">zobowiązuje się do zrealizowania przedmiotu umowy w sposób kompletny, zgodnie z opisem przedmiotu zamówienia, z obowiązującymi przepisami oraz ustaleniami dokonanymi z Zamawiającym.</text:span></text:p>
        </text:list-item>
        <text:list-item>
          <text:p text:style-name="P75"><text:span text:style-name="T76">Wykonawca gwarantuje, iż nabywany przez Zamawiającego asortyment jest nowy</text:span><text:span text:style-name="T77">, pozbawiony wad lub braków.</text:span></text:p>
        </text:list-item>
      </text:list>
      <text:p text:style-name="P78"/>
      <text:p text:style-name="P79">§ 2</text:p>
      <text:list text:style-name="LFO10" text:continue-numbering="true">
        <text:list-item>
          <text:p text:style-name="P80"><text:span text:style-name="T81">Dostawa<text:s/></text:span><text:span text:style-name="T82">przedmiotu zamówienia</text:span><text:span text:style-name="T83"><text:s/>od</text:span><text:span text:style-name="T84">będzie się transportem<text:s/></text:span><text:span text:style-name="T85">Wykonawcy</text:span><text:span text:style-name="T86"><text:s/>w nieprzekraczalnym terminie<text:s/></text:span><text:span text:style-name="T87">do dnia<text:s/></text:span><text:span text:style-name="T88">31 marca</text:span><text:span text:style-name="T89"><text:s/>202</text:span><text:span text:style-name="T90">3</text:span><text:span text:style-name="T91"><text:s/>roku<text:s/></text:span><text:span text:style-name="T92">do Zakładu Karnego w Płocku, (ul. Sienkiewicza 22, 09 – 402 Płock).</text:span></text:p>
        </text:list-item>
        <text:list-item>
          <text:p text:style-name="P93">Wykonawca zobowiązuje się uwzględnić w cenie<text:s/>przedmiotu zamówienia<text:s/>koszt transportu.</text:p>
        </text:list-item>
        <text:list-item>
          <text:p text:style-name="P94">Wartość całkowita za dostawę przedmiotu zamówienia zgodnie ze złożoną ofertą do zapytania ofertowego wynosi:</text:p>
        </text:list-item>
      </text:list>
      <text:p text:style-name="P95"><text:s text:c="5"/>netto: <text:s/><text:tab/><text:tab/><text:s text:c="9"/>.................... zł <text:s/></text:p>
      <text:p text:style-name="P96"><text:s text:c="5"/>podatek (......%) VAT: ....................zł</text:p>
      <text:p text:style-name="P97"><text:span text:style-name="T98"><text:s text:c="5"/>brutto:<text:s/></text:span><text:span text:style-name="T99"><text:tab/></text:span><text:span text:style-name="T100"><text:tab/><text:s text:c="9"/>................... zł (słownie: ..........................................)</text:span></text:p>
      <text:list text:style-name="LFO10" text:continue-numbering="true">
        <text:list-item>
          <text:p text:style-name="P101"><text:span text:style-name="T102">Zapłata nastąpi przelewem na konto bankowe Wykonawcy.................</text:span><text:span text:style-name="T103">........., wskazane na fakturze, w<text:s/></text:span><text:span text:style-name="T104">prowadzone w …………………………..,<text:s/></text:span><text:span text:style-name="T105">w terminie do 30 dni od daty dostarczenia prawidłowo</text:span><text:span text:style-name="T106"><text:s/>wystawionej<text:s/></text:span><text:soft-page-break/><text:span text:style-name="T107">faktury VAT.</text:span></text:p>
        </text:list-item>
        <text:list-item>
          <text:p text:style-name="P108">W przypadku niedotrzymania przez Zamawiającego określonego terminu zapłaty, Wykonawca będzie uprawniony do naliczenia odsetek zgodnie z ustawą o przeciwdziałaniu nadmiernym opóźnieniom w transakcjach handlowych.</text:p>
        </text:list-item>
        <text:list-item>
          <text:p text:style-name="P109">W przypadku zmiany wysokości podatku VAT, cena dostawy ulega automatycznie zmianie z dniem wejścia w życie odpowiednich przepisów, poprzez doliczenia do kwoty netto nowej stawki podatku VAT. Zmiana ta nie wymaga aneksu.</text:p>
        </text:list-item>
      </text:list>
      <text:p text:style-name="P110"/>
      <text:p text:style-name="P111">§ 3</text:p>
      <text:list text:style-name="LFO11" text:continue-numbering="true">
        <text:list-item>
          <text:p text:style-name="P112">Wykonawca jest zobowiązany do należytego wykonania przedmiotu umowy na zasadach w niej określonych tj. dostarczania towaru na własny koszt i ryzyko, środkiem transportu do miejsca wskazanego<text:s/>przez Zamawiającego.</text:p>
        </text:list-item>
        <text:list-item>
          <text:p text:style-name="P113">Wykonawca zobowiązuje się dostarczyć przedmiot umowy spełniający wszystkie normy jakościowe zgodnie z obowiązującymi przepisami.</text:p>
        </text:list-item>
        <text:list-item>
          <text:p text:style-name="P114">Wykonawca zobowiązuje się do wymiany na własny koszt zakwestionowanego towaru na towar pełnowartościowy najpóźniej w ciągu 5 dni roboczych od zgłoszenia przez Zamawiającego.</text:p>
        </text:list-item>
      </text:list>
      <text:p text:style-name="P115"/>
      <text:p text:style-name="P116"/>
      <text:p text:style-name="P117">§ 4</text:p>
      <text:list text:style-name="LFO12" text:continue-numbering="true">
        <text:list-item>
          <text:p text:style-name="P118"><text:span text:style-name="T119">Wykonawca zobowiązuje się do naprawienia szkody wynikłej z niewykonania lub nienależytego wykonania przedmiotu umowy.</text:span></text:p>
        </text:list-item>
        <text:list-item>
          <text:p text:style-name="P120">W razie opóźnienia w realizacji przedmiotu umowy, o którym mowa<text:s/>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121">W razie odstąpienia od umowy przez którąkolwiek ze stron z winy Wykonawcy, Wykonawca zapłaci karę w wysokości 10 % wartości brutto przedmiotu umowy określonego w § 2 ust. 3.</text:p>
        </text:list-item>
        <text:list-item>
          <text:p text:style-name="P122">Łączna wartość kar umownych nie może przekroczyć 10 %<text:s/>wynagrodzenia brutto określonego § 2 ust. 3.</text:p>
        </text:list-item>
        <text:list-item>
          <text:p text:style-name="P123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124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25"><text:s/>Wykonawca nie może zbywać na rzecz osób trzecich wierzytelności powstałych w wyniku realizacji niniejszej umowy.</text:p>
        </text:list-item>
      </text:list>
      <text:p text:style-name="P126"/>
      <text:p text:style-name="P127">§ 5</text:p>
      <text:list text:style-name="LFO13" text:continue-numbering="true">
        <text:list-item>
          <text:p text:style-name="P128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129">Rozwiązanie umowy, o którym mowa w ust. 1 wymaga formy pisemnej pod rygorem nieważności.</text:p>
        </text:list-item>
      </text:list>
      <text:p text:style-name="P130"/>
      <text:p text:style-name="P131"><text:span text:style-name="T132">§ 6</text:span></text:p>
      <text:p text:style-name="P133">W kwestiach nieuregulowanych niniejsza umową, wiążące dla Wykonawcy są treść złożonej przezeń oferty. a<text:s/><text:soft-page-break/>ponadto zastosowanie znajdują przepisy ustawy z dnia 23 kwietnia 1964 roku Kodeks Cywilny</text:p>
      <text:p text:style-name="P134"/>
      <text:p text:style-name="P135">§ 7</text:p>
      <text:p text:style-name="P136">Integralną częścią umowy jest oferta sporządzona i złożona w postępowaniu ofertowym, którego wynikiem jest niniejsza umowa.</text:p>
      <text:p text:style-name="P137"/>
      <text:p text:style-name="P138">§ 8</text:p>
      <text:p text:style-name="P139">Wszelkie spory mogące wynikać na tle stosowania umowy, rozstrzygać będzie sąd powszechny właściwy <text:s text:c="4"/>dla siedziby Zamawiającego.</text:p>
      <text:p text:style-name="P140"/>
      <text:p text:style-name="P141"/>
      <text:h text:style-name="P142" text:outline-level="2">§ 9</text:h>
      <text:list text:style-name="LFO14" text:continue-numbering="true">
        <text:list-item>
          <text:p text:style-name="P143">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Dyrektor Zakładu Karnego w Płocku z siedzibą przy ul. Sienkiewicza 22, 09 - 402 Płock, NIP 774-10-27-332, REGON 000320466</text:p>
        </text:list-item>
        <text:list-item>
          <text:p text:style-name="P144">Na podstawie obowiązujących przepisów, wyznaczyliśmy Inspektora Ochrony Danych, z którym można kontaktować się:</text:p>
          <text:list text:continue-numbering="true">
            <text:list-item>
              <text:p text:style-name="P145">listownie na adres: Zakład Karny w Płocku ul. Sienkiewicza 22, 09 - 402 Płock.</text:p>
            </text:list-item>
            <text:list-item>
              <text:p text:style-name="P146">przez e-mail: iod_zk_plock@sw.gov.pl</text:p>
            </text:list-item>
          </text:list>
        </text:list-item>
        <text:list-item>
          <text:p text:style-name="P147">Dane osobowe pozyskane w związku z zawarciem z Panią/Panem umowy będą przetwarzane w następujących celach:</text:p>
        </text:list-item>
      </text:list>
      <text:list text:style-name="LFO17" text:continue-numbering="true">
        <text:list-item>
          <text:list>
            <text:list-item>
              <text:p text:style-name="P148">związanych z realizacją podpisanej z Panią/Panem umowy,</text:p>
            </text:list-item>
            <text:list-item>
              <text:p text:style-name="P149">związanych z dochodzeniem ewentualnych roszczeń, odszkodowań,</text:p>
            </text:list-item>
            <text:list-item>
              <text:p text:style-name="P150">udzielania odpowiedzi na Pani/Pana pisma, wnioski i skargi.</text:p>
            </text:list-item>
          </text:list>
        </text:list-item>
      </text:list>
      <text:p text:style-name="P151">4.Podstawą prawną przetwarzania Pani/Pana danych jest:</text:p>
      <text:list text:style-name="LFO15" text:continue-numbering="true">
        <text:list-item>
          <text:list>
            <text:list-item>
              <text:p text:style-name="P152">niezbędność do wykonania umowy lub do podjęcia działań na Pani/Pana żądanie przed zawarciem umowy (art. 6 ust. 1 lit. b RODO),</text:p>
            </text:list-item>
            <text:list-item>
              <text:p text:style-name="P153">konieczność wypełnienia obowiązku prawnego ciążącego na administratorze (art. 6 ust. 1 lit. c RODO),</text:p>
            </text:list-item>
            <text:list-item>
              <text:p text:style-name="P154">niezbędność do celów wynikających z prawnie uzasadnionych interesów realizowanych przez administratora (art. 6 ust. 1 lit. f RODO).</text:p>
            </text:list-item>
          </text:list>
        </text:list-item>
      </text:list>
      <text:list text:style-name="LFO16" text:continue-numbering="true">
        <text:list-item>
          <text:p text:style-name="P155">Podanie danych osobowych jest dobrowolne, ale niezbędne do zawarcia i realizacji umowy.</text:p>
        </text:list-item>
        <text:list-item>
          <text:p text:style-name="P156">Pozyskane od Pani/Pana dane osobowe mogą być przekazywane:</text:p>
          <text:list text:continue-numbering="true">
            <text:list-item>
              <text:p text:style-name="P157">podmiotom przetwarzającym je na nasze zlecenie oraz</text:p>
            </text:list-item>
            <text:list-item>
              <text:p text:style-name="P158">organom lub podmiotom publicznym uprawnionym do uzyskania danych na podstawie obowiązujących przepisów prawa, np. sądom, organom ścigania lub instytucjom państwowym, gdy wystąpią z żądaniem, w oparciu o stosowną podstawę prawną.</text:p>
            </text:list-item>
          </text:list>
        </text:list-item>
        <text:list-item>
          <text:p text:style-name="P159">Pani/Pana dane nie będą przekazane do państw trzecich.</text:p>
        </text:list-item>
        <text:list-item>
          <text:p text:style-name="P160">Okres przetwarzania Pani/Pana danych osobowych jest uzależniony od celu, w jakim dane są przetwarzane. Okres, przez który Pani/Pana dane osobowe będą przechowywane jest obliczany w oparciu o następujące kryteria:</text:p>
          <text:list text:continue-numbering="true">
            <text:list-item>
              <text:p text:style-name="P161">czasu obowiązywania umowy,<text:s/></text:p>
            </text:list-item>
            <text:list-item>
              <text:p text:style-name="P162">przepisy prawa, które mogą nas obligować do przetwarzania danych przez określony czas,<text:s/></text:p>
            </text:list-item>
            <text:list-item>
              <text:p text:style-name="P163">okres, który jest niezbędny do obrony naszych interesów.</text:p>
            </text:list-item>
          </text:list>
        </text:list-item>
        <text:list-item>
          <text:p text:style-name="P164">Ponadto, informujemy, że ma Pani/Pan prawo do:</text:p>
          <text:list text:continue-numbering="true">
            <text:list-item>
              <text:p text:style-name="P165">dostępu do swoich danych osobowych,</text:p>
            </text:list-item>
            <text:list-item>
              <text:p text:style-name="P166">żądania sprostowania swoich danych osobowych, które są nieprawidłowe oraz uzupełnienia niekompletnych danych osobowych,</text:p>
            </text:list-item>
            <text:list-item>
              <text:p text:style-name="P167">żądania usunięcia swoich danych osobowych, w szczególności w przypadku cofnięcia przez Panią/Pana zgody na przetwarzanie, gdy nie ma innej podstawy prawnej przetwarzania,</text:p>
            </text:list-item>
            <text:list-item>
              <text:p text:style-name="P168">żądania ograniczenia przetwarzania swoich danych osobowych,</text:p>
            </text:list-item>
            <text:list-item>
              <text:p text:style-name="P169">wniesienia sprzeciwu wobec przetwarzania swoich danych, ze względu na Pani/Pana szczególną sytuację, w przypadkach, kiedy przetwarzamy Pani/Pana dane na podstawie naszego prawnie usprawiedliwionego interesu czy też na potrzeby marketingu bezpośredniego,</text:p>
            </text:list-item>
            <text:list-item>
              <text:p text:style-name="P170">przenoszenia swoich danych osobowych,<text:s/></text:p>
            </text:list-item>
            <text:list-item>
              <text:p text:style-name="P171">wniesienia skargi do organu nadzorczego zajmującego się ochroną danych osobowych, tj. Prezesa Urzędu Ochrony Danych Osobowych.</text:p>
            </text:list-item>
          </text:list>
        </text:list-item>
        <text:list-item>
          <text:p text:style-name="P172">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/text:p>
        </text:list-item>
      </text:list>
      <text:p text:style-name="P173">Informujemy, że nie korzystamy z systemów służących do zautomatyzowanego podejmowania decyzji.</text:p>
      <text:p text:style-name="P174"/>
      <text:p text:style-name="P175"/>
      <text:p text:style-name="P176">§<text:s/>10</text:p>
      <text:p text:style-name="P177">Wszelkie zmiany treści niniejszej umowy wymagają zachowania formy pisemnej pod rygorem nieważności.</text:p>
      <text:p text:style-name="P178"/>
      <text:p text:style-name="P179">§ 11</text:p>
      <text:p text:style-name="P180">Umowa obowiązuje do dnia wykonania przedmiotu zamówienia.</text:p>
      <text:p text:style-name="P181"/>
      <text:p text:style-name="P182">§ 12</text:p>
      <text:p text:style-name="P183"><text:span text:style-name="T184">Umowę sporządzono w 2 jednobrzmiących egzemplarzach po 1 egz. dla<text:s/></text:span><text:span text:style-name="T185">każdej ze stron.</text:span></text:p>
      <text:p text:style-name="P186"/>
      <text:p text:style-name="P187"/>
      <text:p text:style-name="P188"/>
      <text:p text:style-name="P189"/>
      <text:p text:style-name="P190"/>
      <text:p text:style-name="P191"><text:span text:style-name="T192"><text:s text:c="19"/></text:span><text:span text:style-name="T193">ZAMAWIAJĄCY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s text:c="4"/>WYKONAWCA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3" text:style-name="WW_CharLFO14LVL3" style:num-format="i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4" text:style-name="WW_CharLFO14LVL4" style:num-format="1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6" text:style-name="WW_CharLFO14LVL6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7" text:style-name="WW_CharLFO14LVL7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9" text:style-name="WW_CharLFO14LVL9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7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7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7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7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Marzanna Mańkowska</dc:creator>
    <meta:creation-date>2021-10-26T05:29:00Z</meta:creation-date>
    <dc:date>2023-03-13T13:36:00Z</dc:date>
    <meta:print-date>2020-09-29T14:30:00Z</meta:print-date>
    <meta:template xlink:href="Normal" xlink:type="simple"/>
    <meta:editing-cycles>13</meta:editing-cycles>
    <meta:editing-duration>PT2760S</meta:editing-duration>
    <meta:document-statistic meta:page-count="4" meta:paragraph-count="19" meta:word-count="1376" meta:character-count="9617" meta:row-count="68" meta:non-whitespace-character-count="8260"/>
  </office:meta>
</office:document-meta>
</file>