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8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9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0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T1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20" style:parent-style-name="Normalny" style:family="paragraph">
      <style:paragraph-properties fo:widows="2" fo:orphans="2" style:text-autospace="none" fo:text-align="justify" style:vertical-align="auto" fo:line-height="115%" fo:margin-left="0.1972in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24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25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26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27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29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0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1" style:parent-style-name="Domyślnaczcionkaakapitu" style:family="text">
      <style:text-properties style:font-name-asian="SimSun" style:font-name-complex="Times New Roman" fo:font-weight="bold" style:font-weight-asian="bold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32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3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35" style:parent-style-name="Domyślnaczcionkaakapitu" style:family="text">
      <style:text-properties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36" style:parent-style-name="Normalny" style:family="paragraph">
      <style:paragraph-properties fo:widows="2" fo:orphans="2" style:text-autospace="none" fo:text-align="justify" style:vertical-align="auto" fo:line-height="115%" fo:margin-left="0.1972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39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40" style:parent-style-name="Domyślnaczcionkaakapitu" style:family="text">
      <style:text-properties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41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43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P45" style:parent-style-name="Standard" style:family="paragraph">
      <style:paragraph-properties fo:text-align="justify" fo:line-height="115%" fo:margin-left="0.1972in">
        <style:tab-stops/>
      </style:paragraph-properties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46" style:parent-style-name="Normalny" style:family="paragraph">
      <style:paragraph-properties fo:widows="2" fo:orphans="2" fo:text-align="center" fo:line-height="115%"/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P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1.9659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Column53" style:family="table-column">
      <style:table-column-properties style:column-width="1.3777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48" style:family="table">
      <style:table-properties style:width="7.084in" fo:margin-left="0in" table:align="left"/>
    </style:style>
    <style:style style:name="TableRow56" style:family="table-row">
      <style:table-row-properties style:min-row-height="1.0986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 fo:text-align="center"/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 fo:text-align="center"/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fo:text-align="center"/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P63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P64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text-align="center"/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fo:widows="2" fo:orphans="2" fo:text-align="center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ar" style:country-complex="SA"/>
    </style:style>
    <style:style style:name="TableCell74" style:family="table-cell">
      <style:table-cell-properties fo:border="0.0069in solid #000000" fo:background-color="#F2F2F2" style:glyph-orientation-vertical="0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complex="ar" style:country-complex="SA"/>
    </style:style>
    <style:style style:name="TableCell76" style:family="table-cell">
      <style:table-cell-properties fo:border="0.0069in solid #000000" fo:background-color="#F2F2F2" style:glyph-orientation-vertical="0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complex="ar" style:country-complex="SA"/>
    </style:style>
    <style:style style:name="TableRow78" style:family="table-row">
      <style:table-row-properties style:min-row-height="0.7444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83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84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85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86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87" style:parent-style-name="Normalny" style:family="paragraph">
      <style:paragraph-properties style:snap-to-layout-grid="false"/>
    </style:style>
    <style:style style:name="T88" style:parent-style-name="Domyślnaczcionkaakapitu" style:family="text"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89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TableCell96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97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fo:font-size="8pt" style:font-size-asian="8pt" style:font-size-complex="8pt" fo:hyphenate="true"/>
    </style:style>
    <style:style style:name="P98" style:parent-style-name="Normalny" style:family="paragraph">
      <style:paragraph-properties fo:widows="2" fo:orphans="2" fo:text-align="center" fo:margin-left="0.0784in" fo:margin-right="0.0784in">
        <style:tab-stops>
          <style:tab-stop style:type="left" style:position="-21.6847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99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1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2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3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5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6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7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8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9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0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1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2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3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5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6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7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8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9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0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1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2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3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5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6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7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8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9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0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1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2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3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5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6" style:parent-style-name="Normalny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7" style:parent-style-name="Domyślnaczcionkaakapitu" style:family="text"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138" style:parent-style-name="Domyślnaczcionkaakapitu" style:family="text"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139" style:parent-style-name="Domyślnaczcionkaakapitu" style:family="text"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140" style:family="table-row">
      <style:table-row-properties style:min-row-height="0.7444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45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46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47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48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155" style:parent-style-name="Normalny" style:family="paragraph">
      <style:paragraph-properties fo:widows="2" fo:orphans="2" fo:text-align="center" fo:margin-left="0.0784in" fo:margin-right="0.0784in">
        <style:tab-stops>
          <style:tab-stop style:type="left" style:position="-21.6847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P156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157" style:family="table-row">
      <style:table-row-properties style:min-row-height="0.6569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62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63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64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8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171" style:parent-style-name="Normalny" style:family="paragraph">
      <style:paragraph-properties fo:widows="2" fo:orphans="2" fo:text-align="center" fo:margin-left="0.0784in" fo:margin-right="0.0784in">
        <style:tab-stops>
          <style:tab-stop style:type="left" style:position="-21.6847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172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173" style:family="table-row">
      <style:table-row-properties style:min-row-height="0.6569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78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79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80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81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3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188" style:parent-style-name="Normalny" style:family="paragraph">
      <style:paragraph-properties fo:widows="2" fo:orphans="2" fo:text-align="center" fo:margin-left="0.0784in" fo:margin-right="0.0784in">
        <style:tab-stops>
          <style:tab-stop style:type="left" style:position="-21.6847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189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190" style:family="table-row">
      <style:table-row-properties style:min-row-height="0.6569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95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96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97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98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205" style:parent-style-name="Normalny" style:family="paragraph">
      <style:paragraph-properties fo:widows="2" fo:orphans="2" fo:text-align="center" fo:margin-left="0.0784in" fo:margin-right="0.0784in">
        <style:tab-stops>
          <style:tab-stop style:type="left" style:position="-21.6847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206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207" style:family="table-row">
      <style:table-row-properties style:min-row-height="0.6569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12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13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14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15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222" style:parent-style-name="Normalny" style:family="paragraph">
      <style:paragraph-properties fo:widows="2" fo:orphans="2" fo:text-align="center" fo:margin-left="0.0784in" fo:margin-right="0.0784in">
        <style:tab-stops>
          <style:tab-stop style:type="left" style:position="-21.6847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223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224" style:family="table-row">
      <style:table-row-properties style:min-row-height="0.6569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29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30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31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32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4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6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239" style:parent-style-name="Normalny" style:family="paragraph">
      <style:paragraph-properties fo:widows="2" fo:orphans="2" fo:text-align="center" fo:margin-left="0.0784in" fo:margin-right="0.0784in">
        <style:tab-stops>
          <style:tab-stop style:type="left" style:position="-21.6847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240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241" style:family="table-row">
      <style:table-row-properties style:min-row-height="0.6569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46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47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48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49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1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3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256" style:parent-style-name="Normalny" style:family="paragraph">
      <style:paragraph-properties fo:widows="2" fo:orphans="2" fo:text-align="center" fo:margin-left="0.0784in" fo:margin-right="0.0784in">
        <style:tab-stops>
          <style:tab-stop style:type="left" style:position="-21.6847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257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258" style:family="table-row">
      <style:table-row-properties style:min-row-height="0.6569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63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64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65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66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8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0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273" style:parent-style-name="Normalny" style:family="paragraph">
      <style:paragraph-properties fo:widows="2" fo:orphans="2" fo:text-align="center" fo:margin-left="0.0784in" fo:margin-right="0.0784in">
        <style:tab-stops>
          <style:tab-stop style:type="left" style:position="-21.6847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274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275" style:family="table-row">
      <style:table-row-properties style:min-row-height="0.6569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80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81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82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83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5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7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290" style:parent-style-name="Normalny" style:family="paragraph">
      <style:paragraph-properties fo:widows="2" fo:orphans="2" fo:text-align="center" fo:margin-left="0.0784in" fo:margin-right="0.0784in">
        <style:tab-stops>
          <style:tab-stop style:type="left" style:position="-21.6847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291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292" style:family="table-row">
      <style:table-row-properties style:min-row-height="0.6569in"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97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98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99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300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2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4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307" style:parent-style-name="Normalny" style:family="paragraph">
      <style:paragraph-properties fo:widows="2" fo:orphans="2" fo:text-align="center" fo:margin-left="0.0784in" fo:margin-right="0.0784in">
        <style:tab-stops>
          <style:tab-stop style:type="left" style:position="-21.6847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308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309" style:family="table-row">
      <style:table-row-properties style:min-row-height="0.6569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314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315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316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317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9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1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324" style:parent-style-name="Normalny" style:family="paragraph">
      <style:paragraph-properties fo:widows="2" fo:orphans="2" fo:text-align="center" fo:margin-left="0.0784in" fo:margin-right="0.0784in">
        <style:tab-stops>
          <style:tab-stop style:type="left" style:position="-21.6847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325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326" style:family="table-row">
      <style:table-row-properties style:min-row-height="0.602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font-size="8pt" style:font-size-asian="8pt" style:font-size-complex="8pt" fo:language="pl" fo:country="PL" style:language-complex="ar" style:country-complex="SA" fo:hyphenate="true"/>
    </style:style>
    <style:style style:name="P331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font-size="8pt" style:font-size-asian="8pt" style:font-size-complex="8pt" fo:language="pl" fo:country="PL" style:language-complex="ar" style:country-complex="SA" fo:hyphenate="true"/>
    </style:style>
    <style:style style:name="P332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font-size="8pt" style:font-size-asian="8pt" style:font-size-complex="8pt" fo:language="pl" fo:country="PL" style:language-complex="ar" style:country-complex="SA" fo:hyphenate="true"/>
    </style:style>
    <style:style style:name="P333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font-size="8pt" style:font-size-asian="8pt" style:font-size-complex="8pt" fo:language="pl" fo:country="PL" style:language-complex="ar" style:country-complex="SA" fo:hyphenate="true"/>
    </style:style>
    <style:style style:name="P334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6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8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341" style:parent-style-name="Normalny" style:family="paragraph">
      <style:paragraph-properties fo:widows="2" fo:orphans="2" fo:text-align="center" fo:margin-left="0.0784in" fo:margin-right="0.0784in">
        <style:tab-stops>
          <style:tab-stop style:type="left" style:position="-21.6847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342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343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344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345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4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4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5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5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35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53" style:parent-style-name="Domyślnaczcionkaakapitu" style:family="text">
      <style:text-properties fo:font-size="11pt" style:font-size-asian="11pt" style:font-size-complex="11pt"/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T355" style:parent-style-name="Domyślnaczcionkaakapitu" style:family="text">
      <style:text-properties fo:font-size="11pt" style:font-size-asian="11pt" style:language-asian="ar" style:country-asian="SA"/>
    </style:style>
    <style:style style:name="T356" style:parent-style-name="Domyślnaczcionkaakapitu" style:family="text">
      <style:text-properties fo:font-size="11pt" style:font-size-asian="11pt" style:font-size-complex="11pt"/>
    </style:style>
    <style:style style:name="P357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358" style:parent-style-name="Normalny" style:family="paragraph">
      <style:paragraph-properties fo:text-align="justify" fo:margin-bottom="0.0833in" style:line-height-at-least="0.0159in">
        <style:tab-stops>
          <style:tab-stop style:type="left" style:position="0.7875in"/>
        </style:tab-stops>
      </style:paragraph-properties>
    </style:style>
    <style:style style:name="T359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Domyślnaczcionkaakapitu" style:family="text">
      <style:text-properties style:font-name-complex="Times New Roman" fo:font-size="11pt" style:font-size-asian="11pt" style:font-size-complex="11pt"/>
    </style:style>
    <style:style style:name="T36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2" style:parent-style-name="Domyślnaczcionkaakapitu" style:family="text">
      <style:text-properties style:font-name-complex="Times New Roman" fo:font-size="11pt" style:font-size-asian="11pt" style:font-size-complex="11pt"/>
    </style:style>
    <style:style style:name="T363" style:parent-style-name="Hiperłącze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364" style:parent-style-name="Hiperłącze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365" style:parent-style-name="Domyślnaczcionkaakapitu" style:family="text">
      <style:text-properties style:font-name-complex="Times New Roman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6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style:font-name-asian="SimSun" style:font-name-complex="Times New Roman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372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73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74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fo:hyphenate="true"/>
    </style:style>
    <style:style style:name="T37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P376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77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78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79" style:parent-style-name="Normalny" style:family="paragraph">
      <style:paragraph-properties fo:widows="2" fo:orphans="2" style:punctuation-wrap="simple" style:text-autospace="none" fo:line-height="150%" fo:margin-left="5.0208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 fo:hyphenate="true"/>
    </style:style>
    <style:style style:name="P380" style:parent-style-name="Normalny" style:family="paragraph">
      <style:text-properties style:font-name-asian="SimSun" style:font-name-complex="Times New Roman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381" style:parent-style-name="Normalny" style:family="paragraph">
      <style:text-properties style:font-name-asian="SimSun" style:font-name-complex="Times New Roman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382" style:parent-style-name="Normalny" style:family="paragraph">
      <style:paragraph-properties fo:widows="2" fo:orphans="2" fo:text-align="justify"/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383" style:parent-style-name="Normalny" style:family="paragraph">
      <style:paragraph-properties fo:widows="2" fo:orphans="2" fo:text-align="justify"/>
    </style:style>
    <style:style style:name="T384" style:parent-style-name="Domyślnaczcionkaakapitu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385" style:parent-style-name="Domyślnaczcionkaakapitu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P386" style:parent-style-name="Normalny" style:family="paragraph">
      <style:paragraph-properties fo:widows="2" fo:orphans="2" fo:text-align="justify"/>
    </style:style>
    <style:style style:name="T387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388" style:parent-style-name="Domyślnaczcionkaakapitu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pl" fo:country="PL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8">Psary, dnia 04.03.2020 r.</text:span></text:p>
      <text:p text:style-name="P9"/>
      <text:p text:style-name="P10">Gmina Psary</text:p>
      <text:p text:style-name="P11">Urząd Gminy w <text:s/>Psarach</text:p>
      <text:p text:style-name="P12">ul. Malinowicka 4</text:p>
      <text:p text:style-name="P13">42-512 Psary</text:p>
      <text:p text:style-name="Standard"><text:span text:style-name="T14"><text:tab/></text:span><text:span text:style-name="T15"><text:tab/></text:span><text:span text:style-name="T16"><text:tab/><text:s text:c="75"/></text:span></text:p>
      <text:p text:style-name="P17"/>
      <text:p text:style-name="P18">INFORMACJA Z OTWARCIA OFERT<text:s/></text:p>
      <text:p text:style-name="P19"/>
      <text:p text:style-name="P20"><text:span text:style-name="T21">W dniu 03.03.2020 r.</text:span><text:span text:style-name="T22"><text:s/>o godz.<text:s/></text:span><text:span text:style-name="T23">12:30<text:s/></text:span><text:span text:style-name="T24">Komisja przetargowa dokonał otwarcia ofert złożonych w postępowaniu<text:s/></text:span><text:span text:style-name="T25"><text:line-break/></text:span><text:span text:style-name="T26">o udzielenie zamówienia publicznego na zadanie pn.:<text:s/></text:span><text:bookmark-start text:name="_Hlk14689382"/><text:span text:style-name="T27">„Zagospodarowanie otoczenia byłej szkoły w Goląszy Górnej”</text:span><text:bookmark-end text:name="_Hlk14689382"/><text:span text:style-name="T28">,<text:s/></text:span><text:span text:style-name="T29">prowadzonego w trybie przetargu nieograniczonego zgodnie z przepisami</text:span><text:span text:style-name="T30"><text:s/>ustawy Prawo zamówień publicznych. Otwarcia dokonano w siedzibie Zamawiającego -<text:s/></text:span><text:span text:style-name="T31">Urząd Gminy w Psarach <text:s/>ul. Malinowicka 4, 42-512 Psary – sala posiedzeń (pok. Nr 112 piętro I).<text:s/></text:span><text:span text:style-name="T32">Przed otwarciem ofert Zamawiający podał wysokość środków, jakie<text:s/></text:span><text:span text:style-name="T33">przeznaczył na realizację zamówienia</text:span><text:span text:style-name="T34">: Ogółem – 250.000,00 zł<text:s/></text:span><text:span text:style-name="T35">brutto.</text:span></text:p>
      <text:p text:style-name="P36"><text:span text:style-name="T37">W wyznaczonym terminie do<text:s/></text:span><text:span text:style-name="T38">03.03.2020 r</text:span><text:span text:style-name="T39">. do<text:s/></text:span><text:span text:style-name="T40">godz. 12:00</text:span><text:span text:style-name="T41"><text:s/></text:span><text:span text:style-name="T42">wpłynęło 13 ofert, <text:s/>w tym 9 ofert w formie papierowej oraz <text:s/></text:span><text:span text:style-name="T43"><text:s/></text:span><text:span text:style-name="T44">4 oferty w formie elektronicznej.</text:span></text:p>
      <text:p text:style-name="P45"/>
      <text:p text:style-name="P46">Nazwy (firm) oraz adresy<text:s/>Wykonawców, którzy złożyli oferty.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.p.</text:p>
          </table:table-cell>
          <table:table-cell table:style-name="TableCell59">
            <text:p text:style-name="P60">Nazwa (firma) lub nazwisko oraz adres wykonawcy</text:p>
          </table:table-cell>
          <table:table-cell table:style-name="TableCell61">
            <text:p text:style-name="P62"/>
            <text:p text:style-name="P63">Cena - zł</text:p>
            <text:p text:style-name="P64"><text:s/>/ brutto</text:p>
          </table:table-cell>
          <table:table-cell table:style-name="TableCell65">
            <text:p text:style-name="P66">Okres udzielonej gwarancji na przedmiot zamówienia</text:p>
            <text:p text:style-name="P67"><text:span text:style-name="T68">(w miesiącach)</text:span></text:p>
          </table:table-cell>
          <table:table-cell table:style-name="TableCell69">
            <text:p text:style-name="P70"><text:span text:style-name="T71">Doświadczenie personelu wyznaczonego do realizacji zamówienia</text:span><text:span text:style-name="T72">-</text:span><text:span text:style-name="T73">doświadczenie kierownika budowy (ilość robót w wykazie)</text:span></text:p>
          </table:table-cell>
          <table:table-cell table:style-name="TableCell74">
            <text:p text:style-name="P75">Termin wykonania</text:p>
          </table:table-cell>
          <table:table-cell table:style-name="TableCell76">
            <text:p text:style-name="P77">Warunki płatności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/>
            <text:p text:style-name="P83">ZRB Tyskie Drogi Sp. z o.o.</text:p>
            <text:p text:style-name="P84">43-100 Tychy</text:p>
            <text:p text:style-name="P85">ul. Urbanowicka 8</text:p>
            <text:p text:style-name="P86">Tel.: 32 / 284 07 01</text:p>
            <text:p text:style-name="P87"><text:span text:style-name="T88">e-mail: zrblaura1@gmail.com</text:span><text:s/></text:p>
            <text:p text:style-name="P89"/>
          </table:table-cell>
          <table:table-cell table:style-name="TableCell90">
            <text:p text:style-name="P91">244.979,70</text:p>
          </table:table-cell>
          <table:table-cell table:style-name="TableCell92">
            <text:p text:style-name="P93">72</text:p>
          </table:table-cell>
          <table:table-cell table:style-name="TableCell94">
            <text:p text:style-name="P95">6</text:p>
          </table:table-cell>
          <table:table-cell table:style-name="TableCell96" table:number-rows-spanned="13">
            <text:p text:style-name="P97">Zamówienie należy<text:s/>zrealizować w terminie: do 3 miesięcy od dnia <text:s/>podpisania umowy.</text:p>
            <text:p text:style-name="P98"/>
          </table:table-cell>
          <table:table-cell table:style-name="TableCell99" table:number-rows-spanned="13">
            <text:p text:style-name="P100"/>
            <text:p text:style-name="P101"/>
            <text:p text:style-name="P102">Płatność <text:s/>- do 30 dni od daty prawidłowo wystawionej <text:s/>faktury VAT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<text:span text:style-name="T137">Płatność<text:s/></text:span><text:span text:style-name="T138"><text:line-break/></text:span><text:span text:style-name="T139">- do 30 dni od daty prawidłowo wystawionej <text:s/>faktury VAT.</text:span></text:p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RAK INVEST<text:s/>Tomasz Rak</text:p>
            <text:p text:style-name="P145">42-300 Myszków</text:p>
            <text:p text:style-name="P146">ul. Leśna 37</text:p>
            <text:p text:style-name="P147">Tel. 661 563 688<text:s/></text:p>
            <text:p text:style-name="P148">e-mail: biuro@rakinvest.pl</text:p>
          </table:table-cell>
          <table:table-cell table:style-name="TableCell149">
            <text:p text:style-name="P150">295.070,86</text:p>
          </table:table-cell>
          <table:table-cell table:style-name="TableCell151">
            <text:p text:style-name="P152">72</text:p>
          </table:table-cell>
          <table:table-cell table:style-name="TableCell153">
            <text:p text:style-name="P154">6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JTK Joanna Kozera-Turczyńska</text:p>
            <text:p text:style-name="P162">41-407 Imielin<text:line-break/>ul. Kordeckiego 39</text:p>
            <text:p text:style-name="P163">Tel. 510 533 793</text:p>
            <text:p text:style-name="P164">e-mail: biuro.jkt@gmail.com</text:p>
          </table:table-cell>
          <table:table-cell table:style-name="TableCell165">
            <text:p text:style-name="P166">282.927,48</text:p>
          </table:table-cell>
          <table:table-cell table:style-name="TableCell167">
            <text:p text:style-name="P168">72</text:p>
          </table:table-cell>
          <table:table-cell table:style-name="TableCell169">
            <text:p text:style-name="P170">6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Duet Usługi<text:s/>Drodowo-Mostowe<text:s/><text:line-break/>mgr inż. Grzegorz Loranty</text:p>
            <text:p text:style-name="P178">42-400 Zawiercie</text:p>
            <text:p text:style-name="P179">ul. Obrońców Poczty Gdańskiej 20G</text:p>
            <text:p text:style-name="P180">Tel. 32 / 67 34 106</text:p>
            <text:p text:style-name="P181">e-mail: duet.udm@wp.pl</text:p>
          </table:table-cell>
          <table:table-cell table:style-name="TableCell182">
            <text:p text:style-name="P183">245.691,58</text:p>
          </table:table-cell>
          <table:table-cell table:style-name="TableCell184">
            <text:p text:style-name="P185">72</text:p>
          </table:table-cell>
          <table:table-cell table:style-name="TableCell186">
            <text:p text:style-name="P187">6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ROMEX Budownictwo Sp. z o.o. Sk.</text:p>
            <text:p text:style-name="P195">42-256 Olsztyn</text:p>
            <text:p text:style-name="P196">ul. Główna 12B Zrębice Pierwsze</text:p>
            <text:p text:style-name="P197">Tel. 34 / 363<text:s/>73 25</text:p>
            <text:p text:style-name="P198">e-mail: romexpr@op.pl</text:p>
          </table:table-cell>
          <table:table-cell table:style-name="TableCell199">
            <text:p text:style-name="P200">254.891,41</text:p>
          </table:table-cell>
          <table:table-cell table:style-name="TableCell201">
            <text:p text:style-name="P202">72</text:p>
          </table:table-cell>
          <table:table-cell table:style-name="TableCell203">
            <text:p text:style-name="P204">3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P211">GARDENBUD Sp. z o.o.</text:p>
            <text:p text:style-name="P212">30-134 Kraków</text:p>
            <text:p text:style-name="P213">ul. Stanisława Kunickiego 5/201</text:p>
            <text:p text:style-name="P214">Tel. 535 487 904</text:p>
            <text:p text:style-name="P215">e-mail: gardenbud.przetargi@gmail.com</text:p>
          </table:table-cell>
          <table:table-cell table:style-name="TableCell216">
            <text:p text:style-name="P217">333.713,99</text:p>
          </table:table-cell>
          <table:table-cell table:style-name="TableCell218">
            <text:p text:style-name="P219">72</text:p>
          </table:table-cell>
          <table:table-cell table:style-name="TableCell220">
            <text:p text:style-name="P221">7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7.<text:s/></text:p>
          </table:table-cell>
          <table:table-cell table:style-name="TableCell227">
            <text:p text:style-name="P228">Przedsiębiorstwo Robót Drogowych Marek Dziemba</text:p>
            <text:p text:style-name="P229">41-902<text:s/>Bytom</text:p>
            <text:p text:style-name="P230">Ul. Strzelców Bytomskich 36</text:p>
            <text:p text:style-name="P231">Tel. 501 489 994</text:p>
            <text:p text:style-name="P232">e-mail: prdmd@wp.pl</text:p>
          </table:table-cell>
          <table:table-cell table:style-name="TableCell233">
            <text:p text:style-name="P234">232.816,27</text:p>
          </table:table-cell>
          <table:table-cell table:style-name="TableCell235">
            <text:p text:style-name="P236">72</text:p>
          </table:table-cell>
          <table:table-cell table:style-name="TableCell237">
            <text:p text:style-name="P238">7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ext:soft-page-break/>
        <table:table-row table:style-name="TableRow241">
          <table:table-cell table:style-name="TableCell242">
            <text:p text:style-name="P243">8.</text:p>
          </table:table-cell>
          <table:table-cell table:style-name="TableCell244">
            <text:p text:style-name="P245">Zakład Usług Brukarskich P.H. Władysław Gawron</text:p>
            <text:p text:style-name="P246">42-504 Będzin</text:p>
            <text:p text:style-name="P247">Brzękowice Górne 34</text:p>
            <text:p text:style-name="P248">Tel. 501 197 311</text:p>
            <text:p text:style-name="P249">e-mail: zub.gawron@gmail.com</text:p>
          </table:table-cell>
          <table:table-cell table:style-name="TableCell250">
            <text:p text:style-name="P251">256.667,36</text:p>
          </table:table-cell>
          <table:table-cell table:style-name="TableCell252">
            <text:p text:style-name="P253">72</text:p>
          </table:table-cell>
          <table:table-cell table:style-name="TableCell254">
            <text:p text:style-name="P255">7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9.</text:p>
          </table:table-cell>
          <table:table-cell table:style-name="TableCell261">
            <text:p text:style-name="P262">EFEKT Sp. z<text:s/>o.o.</text:p>
            <text:p text:style-name="P263">41-503 Chorzów</text:p>
            <text:p text:style-name="P264">ul. Kluczborska 29</text:p>
            <text:p text:style-name="P265">Tel. 32 / 765 28 65</text:p>
            <text:p text:style-name="P266">e-mail: biuro@efektspzoo.pl</text:p>
          </table:table-cell>
          <table:table-cell table:style-name="TableCell267">
            <text:p text:style-name="P268">277.793,22</text:p>
          </table:table-cell>
          <table:table-cell table:style-name="TableCell269">
            <text:p text:style-name="P270">72</text:p>
          </table:table-cell>
          <table:table-cell table:style-name="TableCell271">
            <text:p text:style-name="P272">8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10.</text:p>
          </table:table-cell>
          <table:table-cell table:style-name="TableCell278">
            <text:p text:style-name="P279">MARMATOR Mateusz Iwański</text:p>
            <text:p text:style-name="P280">43-155 Bieruń</text:p>
            <text:p text:style-name="P281">ul. Sadowa 1b/2</text:p>
            <text:p text:style-name="P282">Tel. 531 743 793</text:p>
            <text:p text:style-name="P283">e-mail: biuro@marmator.pl</text:p>
          </table:table-cell>
          <table:table-cell table:style-name="TableCell284">
            <text:p text:style-name="P285">432.076,91</text:p>
          </table:table-cell>
          <table:table-cell table:style-name="TableCell286">
            <text:p text:style-name="P287">72</text:p>
          </table:table-cell>
          <table:table-cell table:style-name="TableCell288">
            <text:p text:style-name="P289">6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11.</text:p>
          </table:table-cell>
          <table:table-cell table:style-name="TableCell295">
            <text:p text:style-name="P296">CELMAR SP. z o.o.</text:p>
            <text:p text:style-name="P297">41-909 Bytom</text:p>
            <text:p text:style-name="P298">ul. Cyryla i Metodego 50</text:p>
            <text:p text:style-name="P299">Tel. 32 / 387 14 10</text:p>
            <text:p text:style-name="P300">e-mail: biuro@celmar.eu</text:p>
          </table:table-cell>
          <table:table-cell table:style-name="TableCell301">
            <text:p text:style-name="P302">407.582,98</text:p>
          </table:table-cell>
          <table:table-cell table:style-name="TableCell303">
            <text:p text:style-name="P304">60</text:p>
          </table:table-cell>
          <table:table-cell table:style-name="TableCell305">
            <text:p text:style-name="P306">3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12.</text:p>
          </table:table-cell>
          <table:table-cell table:style-name="TableCell312">
            <text:p text:style-name="P313">JALPOL Sp. z o.o.</text:p>
            <text:p text:style-name="P314">41-200 Sosnowiec</text:p>
            <text:p text:style-name="P315">ul. Teatralna 9/802</text:p>
            <text:p text:style-name="P316">Tel. 32 / 320 36 32</text:p>
            <text:p text:style-name="P317">e-mail: biuro@jalpol.pl</text:p>
          </table:table-cell>
          <table:table-cell table:style-name="TableCell318">
            <text:p text:style-name="P319">397.493,52</text:p>
          </table:table-cell>
          <table:table-cell table:style-name="TableCell320">
            <text:p text:style-name="P321">72</text:p>
          </table:table-cell>
          <table:table-cell table:style-name="TableCell322">
            <text:p text:style-name="P323">6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13.</text:p>
          </table:table-cell>
          <table:table-cell table:style-name="TableCell329">
            <text:p text:style-name="P330">ARSEM Marcin<text:s/>Piaszczak</text:p>
            <text:p text:style-name="P331">40-466 Katowice</text:p>
            <text:p text:style-name="P332">ul. Przyjazna 13/2</text:p>
            <text:p text:style-name="P333"/>
            <text:p text:style-name="P334"/>
          </table:table-cell>
          <table:table-cell table:style-name="TableCell335">
            <text:p text:style-name="P336">Brak formularza ofertowego</text:p>
          </table:table-cell>
          <table:table-cell table:style-name="TableCell337">
            <text:p text:style-name="P338">-----</text:p>
          </table:table-cell>
          <table:table-cell table:style-name="TableCell339">
            <text:p text:style-name="P340">-----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</table:table>
      <text:p text:style-name="P343"/>
      <text:p text:style-name="P344"/>
      <text:p text:style-name="P345"/>
      <text:p text:style-name="P346"><text:span text:style-name="T347">W terminie 3 dni od dnia zamieszczenia na stronie internetowej niniejszej informacji Wykonawcy zobowiązani są do złożenia oświadczenia o<text:s/></text:span><text:span text:style-name="T348">przynależności albo braku przynależności do tej samej grupy kapitałowej o której mowa<text:s/></text:span><text:span text:style-name="T349"><text:line-break/></text:span><text:span text:style-name="T350">w art. 24 ust. 1 pkt 23 ustawy Pzp – zgodnie z załączonym wzorem. Oświadczenie należy złożyć/przesłać<text:s/></text:span><text:span text:style-name="T351">w formie pisemnej do<text:s/></text:span><text:span text:style-name="T352">Zamawiającego<text:s/></text:span><text:span text:style-name="T353">- Urząd Gminy Psary ul.<text:s/></text:span><text:span text:style-name="T354">Malinowicka 4 –<text:s/></text:span><text:span text:style-name="T355">kancelaria ogólna – parter budynku</text:span><text:span text:style-name="T356">.</text:span></text:p>
      <text:p text:style-name="P357"><text:s text:c="2"/></text:p>
      <text:p text:style-name="P358"><text:span text:style-name="T359">W przypadku złożenia oferty w formie elektronicznej</text:span><text:span text:style-name="T360">, Wykonawca przekazuje zamawiającemu ww. oświadczenie za pośrednictwem formularza „</text:span><text:span text:style-name="T361">Wyślij wiadomość</text:span><text:span text:style-name="T362">” zamieszczonego na stronie profilu nabywcy<text:s/></text:span><text:a xlink:href="https://platformazakupowa.pl/pn/psary" office:target-frame-name="_top" xlink:show="replace"><text:span text:style-name="T363">https://platformazakupowa.pl/pn/psary</text:span></text:a><text:span text:style-name="T364"><text:s/></text:span><text:span text:style-name="T365">w zakładce dedykowanej postępowaniu.</text:span></text:p>
      <text:p text:style-name="P366"/>
      <text:p text:style-name="P367"><text:span text:style-name="T368">Wraz ze złożeniem oświadczenia, Wykonawca może załączyć dokumenty bądź informacje potwierdzające, że powiązania z innym wykonaw</text:span><text:span text:style-name="T369">cą nie prowadzą do zakłócenia konkurencji w postępowaniu.<text:s/></text:span></text:p>
      <text:p text:style-name="P370"><text:span text:style-name="T371">Wzór oświadczenia, z którego Wykonawca może skorzystać stanowi załącznik do informacji z otwarcia ofert.</text:span></text:p>
      <text:p text:style-name="P372"/>
      <text:p text:style-name="P373"/>
      <text:p text:style-name="P374"><text:span text:style-name="T375">Zatwierdzam:</text:span></text:p>
      <text:p text:style-name="P376">Zastępca<text:s/>Wójta</text:p>
      <text:p text:style-name="P377">/-/<text:s/>Marta Szymiec</text:p>
      <text:p text:style-name="P378"/>
      <text:p text:style-name="P379"/>
      <text:p text:style-name="P380">Załączniki:</text:p>
      <text:p text:style-name="P381">1. Oświadczenie dotyczące grupy<text:s/>kapitałowej.</text:p>
      <text:p text:style-name="P382"/>
      <text:p text:style-name="P383"><text:span text:style-name="T384">Sprawę prowadzi</text:span><text:span text:style-name="T385">:<text:s/></text:span></text:p>
      <text:p text:style-name="P386"><text:span text:style-name="T387">Arkadiusz Maraszek -<text:s/></text:span><text:span text:style-name="T388">tel. 32 / 29 44 943; mail:arkadiuszmaraszek@psary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ny" style:family="paragraph">
      <style:paragraph-properties fo:text-align="justify"/>
      <style:text-properties style:font-weight-complex="bold" fo:font-size="8pt" style:font-size-asian="8pt" style:font-size-complex="8pt"/>
    </style:style>
    <style:style style:name="P3" style:parent-style-name="Nagłówek" style:family="paragraph">
      <style:text-properties style:font-name="Arial" fo:font-size="8pt" style:font-size-asian="8pt" style:font-size-complex="8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-asian="Arial" fo:font-weight="bold" style:font-weight-asian="bold" fo:font-size="8pt" style:font-size-asian="8pt" style:font-size-complex="8pt"/>
    </style:style>
    <style:style style:name="P7" style:parent-style-name="Normalny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 fo:language="pl" fo:country="PL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>Znak sprawy: ZP.271.03.2020</text:p>
        <text:p text:style-name="P3"/>
        <text:p text:style-name="P4"><text:span text:style-name="T5">Nazwa zamówienia:<text:s/></text:span><text:span text:style-name="T6">„Zagospodarowanie otoczenia byłej szkoły w Goląszy Górnej”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kadiusz Maraszek</meta:initial-creator>
    <dc:creator>Arkadiusz Maraszek</dc:creator>
    <meta:creation-date>2017-08-30T06:45:00Z</meta:creation-date>
    <dc:date>2020-03-04T10:11:00Z</dc:date>
    <meta:print-date>2020-03-03T15:25:00Z</meta:print-date>
    <meta:template xlink:href="Normal" xlink:type="simple"/>
    <meta:editing-cycles>91</meta:editing-cycles>
    <meta:editing-duration>PT493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49" meta:character-count="4534" meta:row-count="32" meta:non-whitespace-character-count="3894"/>
  </office:meta>
</office:document-meta>
</file>