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4pt" style:font-size-asian="4pt" style:font-size-complex="4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fo:language="en" fo:country="US" style:language-asian="pl" style:country-asian="PL" style:language-complex="ar" style:country-complex="SA"/>
    </style:style>
    <style:style style:name="T32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fo:language="en" fo:country="US" style:language-asian="pl" style:country-asian="PL"/>
    </style:style>
    <style:style style:name="P3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T35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pl" style:country-asian="PL"/>
    </style:style>
    <style:style style:name="P3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8" style:parent-style-name="Hiperłącze" style:family="text">
      <style:text-properties style:font-name="Calibri" style:font-name-complex="Calibri" fo:font-size="10.5pt" style:font-size-asian="10.5pt" style:font-size-complex="10.5pt"/>
    </style:style>
    <style:style style:name="P3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P42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3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4" style:parent-style-name="Normalny" style:family="paragraph">
      <style:paragraph-properties fo:widows="2" fo:orphans="2" style:vertical-align="auto" fo:line-height="150%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6" style:parent-style-name="Normalny" style:family="paragraph">
      <style:paragraph-properties fo:widows="2" fo:orphans="2" style:vertical-align="auto"/>
    </style:style>
    <style:style style:name="T4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vertical-align="auto" fo:line-height="150%"/>
    </style:style>
    <style:style style:name="T5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9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60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61" style:parent-style-name="Standard" style:list-style-name="LFO10" style:family="paragraph">
      <style:paragraph-properties fo:margin-bottom="0in" fo:line-height="150%"/>
    </style:style>
    <style:style style:name="P62" style:parent-style-name="Standard" style:family="paragraph">
      <style:paragraph-properties fo:margin-bottom="0in" fo:line-height="150%" fo:margin-left="0.25in">
        <style:tab-stops/>
      </style:paragraph-properties>
    </style:style>
    <style:style style:name="P63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64" style:parent-style-name="Domyślnaczcionkaakapitu" style:family="text">
      <style:text-properties fo:color="#FF0000"/>
    </style:style>
    <style:style style:name="P65" style:parent-style-name="Standard" style:family="paragraph">
      <style:paragraph-properties fo:margin-bottom="0in" fo:line-height="150%" fo:text-indent="0.1972in"/>
    </style:style>
    <style:style style:name="P66" style:parent-style-name="Standard" style:family="paragraph">
      <style:paragraph-properties fo:margin-bottom="0in" fo:line-height="150%">
        <style:tab-stops>
          <style:tab-stop style:type="left" style:position="-0.4541in"/>
        </style:tab-stops>
      </style:paragraph-properties>
    </style:style>
    <style:style style:name="P67" style:parent-style-name="Standard" style:family="paragraph">
      <style:paragraph-properties fo:margin-bottom="0in" fo:line-height="150%" fo:margin-left="0.25in">
        <style:tab-stops>
          <style:tab-stop style:type="left" style:position="0.0458in"/>
        </style:tab-stops>
      </style:paragraph-properties>
    </style:style>
    <style:style style:name="P68" style:parent-style-name="Standard" style:family="paragraph">
      <style:paragraph-properties fo:margin-bottom="0in" fo:line-height="150%" fo:margin-left="0.25in" fo:text-indent="-0.25in">
        <style:tab-stops>
          <style:tab-stop style:type="left" style:position="0in"/>
        </style:tab-stops>
      </style:paragraph-properties>
    </style:style>
    <style:style style:name="P69" style:parent-style-name="Standard" style:family="paragraph">
      <style:paragraph-properties fo:margin-bottom="0in" fo:line-height="150%" fo:margin-left="0.25in" fo:text-indent="-0.0527in">
        <style:tab-stops>
          <style:tab-stop style:type="left" style:position="0in"/>
        </style:tab-stops>
      </style:paragraph-properties>
    </style:style>
    <style:style style:name="P70" style:parent-style-name="Normalny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Słupsk, dnia 11 grudnia 2023 r.</text:p>
      <text:p text:style-name="P15"/>
      <text:p text:style-name="P16"/>
      <text:p text:style-name="P17"><text:span text:style-name="T18">Zamawiający:</text:span></text:p>
      <text:p text:style-name="P19"><text:span text:style-name="T20">Zarząd Infrastruktury Miejskiej w Słupsku,</text:span></text:p>
      <text:p text:style-name="P21"><text:span text:style-name="T22">który działa w imieniu i na rzecz Miasta Słupsk,</text:span></text:p>
      <text:p text:style-name="P23"><text:span text:style-name="T24">Plac Zwycięstwa 3, 76-200 Słupsk</text:span></text:p>
      <text:p text:style-name="P25"><text:span text:style-name="T26">Adres<text:s/></text:span><text:span text:style-name="T27">Zamawiającego: 76-200 Słupsk, ul. Artura Grottgera 13</text:span></text:p>
      <text:p text:style-name="P28"><text:span text:style-name="T29">Numer telefonu: +48 59 841 00 91,</text:span></text:p>
      <text:p text:style-name="P30"><text:span text:style-name="T31">Adres e-mail:<text:s/></text:span><text:a xlink:href="mailto:zamowienia@zimslupsk.pl" office:target-frame-name="_top" xlink:show="replace"><text:span text:style-name="T32">zamowienia@zimslupsk.pl</text:span></text:a></text:p>
      <text:p text:style-name="P33"><text:span text:style-name="T34">Adres strony internetowej:<text:s/></text:span><text:a xlink:href="https://www.zimslupsk.pl" office:target-frame-name="_top" xlink:show="replace"><text:span text:style-name="T35">https://www.zimslupsk.pl</text:span></text:a></text:p>
      <text:p text:style-name="P36"><text:bookmark-start text:name="_Hlk36806734"/><text:span text:style-name="T37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8">https://platformazakupowa.pl/pn/zimslupsk</text:span></text:a><text:bookmark-end text:name="_Hlk36806734"/><text:bookmark-end text:name="_Hlk41289872"/></text:p>
      <text:p text:style-name="P39"><text:span text:style-name="T40">Znak pisma: ZP.261.47.6.2023.ZP7</text:span></text:p>
      <text:p text:style-name="P41"/>
      <text:p text:style-name="P42"><text:bookmark-end text:name="_Hlk38541941"/></text:p>
      <text:p text:style-name="P43"/>
      <text:p text:style-name="P44"><text:span text:style-name="T45">Informacja z otwarcia ofert</text:span></text:p>
      <text:p text:style-name="P46"><text:span text:style-name="T47">w postępowaniu o udzielenie zamówienia publicznego, realizowanego w trybie podstawowym bez negocjacji (art. 275 pkt 1 ustawy Pzp) na wykonanie<text:s/></text:span><text:span text:style-name="T48">usługi pn.</text:span><text:span text:style-name="T49"><text:s/></text:span><text:bookmark-start text:name="_Hlk120171767"/><text:span text:style-name="T50">,,</text:span><text:span text:style-name="T51">Sprzątanie pomieszczeń biurowych będących w<text:s/></text:span><text:span text:style-name="T52">administrowaniu</text:span><text:span text:style-name="T53"><text:s/></text:span><text:span text:style-name="T54">Zarządu Infrastruktury Miejskiej w Słupsku</text:span><text:bookmark-end text:name="_Hlk120171767"/><text:span text:style-name="T55"><text:s/>zlokalizowanych przy ul. Towarowej 10 w Słupsku”</text:span><text:span text:style-name="T56">.</text:span></text:p>
      <text:p text:style-name="P57"><text:span text:style-name="T58">Znak sprawy ZP.261.47.2023.ZP7</text:span></text:p>
      <text:p text:style-name="P59"/>
      <text:p text:style-name="P60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list text:style-name="LFO10" text:continue-numbering="true">
        <text:list-item>
          <text:p text:style-name="P61">Konsorcjum: lider - <text:s/>Jantar 2 Sp. z o.o. z siedzibą w Słupsku, członek 1- Jantar Sp z o.o.<text:s/>z siedzibą w Słupsku, członek 2 - SEKRET Sp. z o.o.<text:s/>z siedzibą w<text:s/>Słupsku</text:p>
        </text:list-item>
      </text:list>
      <text:p text:style-name="P62">- cena brutto:<text:s/>112 176,00<text:s/>zł<text:bookmark-start text:name="_Hlk94864883"/></text:p>
      <text:p text:style-name="P63">2. <text:s/><text:span text:style-name="T64"><text:s/></text:span>LIBERTY JAKUB KAMIŃSKI<text:s/>z siedzibą w Słupsku</text:p>
      <text:p text:style-name="P65">- cena brutto:<text:s/>143 172,00<text:s/>zł<text:s/></text:p>
      <text:p text:style-name="P66"><text:bookmark-end text:name="_Hlk94864883"/>3. <text:s text:c="2"/>EKOSZP-KRYSTIAN IWANOWSKI, z siedzibą w Słupsku</text:p>
      <text:p text:style-name="P67">- cena brutto:<text:s/>114 965,64<text:s/>zł,</text:p>
      <text:p text:style-name="P68">4. <text:s text:c="2"/>FILMAR Sp. z o.o., z siedzibą w Kołczygłowy,</text:p>
      <text:soft-page-break/>
      <text:p text:style-name="P69">- cena brutto: 215 496,00 zł.</text:p>
      <text:p text:style-name="P70"/>
      <text:p text:style-name="P71"><text:span text:style-name="T72">Sporządziła: Monika Głódź-Kuczer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text:span text:style-name="T8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Monika Głódź - Kuczerowska</dc:creator>
    <meta:creation-date>2022-02-21T07:09:00Z</meta:creation-date>
    <dc:date>2023-12-11T10:39:00Z</dc:date>
    <meta:print-date>2022-12-01T09:44:00Z</meta:print-date>
    <meta:template xlink:href="Normal" xlink:type="simple"/>
    <meta:editing-cycles>23</meta:editing-cycles>
    <meta:editing-duration>PT36180S</meta:editing-duration>
    <meta:document-statistic meta:page-count="2" meta:paragraph-count="4" meta:word-count="290" meta:character-count="2027" meta:row-count="14" meta:non-whitespace-character-count="1741"/>
  </office:meta>
</office:document-meta>
</file>