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/>
    </style:style>
    <style:style style:name="P2" style:parent-style-name="Standard" style:family="paragraph">
      <style:text-properties style:font-name="Tahoma"/>
    </style:style>
    <style:style style:name="P3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P5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P6" style:parent-style-name="Standard" style:family="paragraph">
      <style:paragraph-properties fo:text-align="justify" fo:line-height="110%"/>
    </style:style>
    <style:style style:name="T7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10" style:parent-style-name="Standard" style:family="paragraph">
      <style:paragraph-properties fo:text-align="justify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1" style:parent-style-name="Standard" style:family="paragraph">
      <style:paragraph-properties fo:text-align="justify" fo:line-height="110%"/>
    </style:style>
    <style:style style:name="T12" style:parent-style-name="Domyślnaczcionkaakapitu" style:family="text">
      <style:text-properties style:font-name="Tahoma" style:font-name-asian="Tahoma" style:font-name-complex="Tahoma" style:font-weight-complex="bold" style:font-style-complex="italic" fo:color="#000000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style:font-weight-complex="bold" style:font-style-complex="italic" fo:color="#000000" fo:font-size="11pt" style:font-size-asian="11pt" style:font-size-complex="11pt"/>
    </style:style>
    <style:style style:name="T14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6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7" style:parent-style-name="Standard" style:family="paragraph">
      <style:paragraph-properties fo:text-align="justify" fo:line-height="110%"/>
    </style:style>
    <style:style style:name="T18" style:parent-style-name="Domyślnaczcionkaakapitu" style:family="text">
      <style:text-properties style:font-name="Tahoma" style:font-name-asian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25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27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28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29" style:parent-style-name="Standard" style:family="paragraph">
      <style:paragraph-properties fo:text-align="justify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30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10%"/>
    </style:style>
    <style:style style:name="T34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style:font-weight-complex="bold" style:font-style-complex="italic" fo:color="#000000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10%"/>
    </style:style>
    <style:style style:name="T39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40" style:parent-style-name="Odwołaniedokomentarza1" style:family="text">
      <style:text-properties fo:color="#000000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10%"/>
    </style:style>
    <style:style style:name="T45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51" style:parent-style-name="Standard" style:family="paragraph">
      <style:paragraph-properties fo:text-align="justify" fo:line-height="110%">
        <style:tab-stops>
          <style:tab-stop style:type="left" style:position="0.2958in"/>
        </style:tab-stops>
      </style:paragraph-properties>
    </style:style>
    <style:style style:name="T52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10%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56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58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60" style:parent-style-name="Standard" style:family="paragraph">
      <style:paragraph-properties fo:text-align="justify" fo:line-height="110%"/>
    </style:style>
    <style:style style:name="T61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62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10%"/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P64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10%"/>
      <style:text-properties style:font-name="Tahoma" style:font-name-complex="Tahoma" style:font-weight-complex="bold" style:font-style-complex="italic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68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10%"/>
    </style:style>
    <style:style style:name="T70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10%"/>
    </style:style>
    <style:style style:name="T72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73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T75" style:parent-style-name="Domyślnaczcionkaakapitu" style:family="text"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10%"/>
    </style:style>
    <style:style style:name="T78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81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110%"/>
    </style:style>
    <style:style style:name="T84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6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87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88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90" style:parent-style-name="Standard" style:family="paragraph">
      <style:paragraph-properties fo:text-align="justify" fo:line-height="110%"/>
    </style:style>
    <style:style style:name="T91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92" style:parent-style-name="Domyślnaczcionkaakapitu" style:family="text"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95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10%"/>
    </style:style>
    <style:style style:name="T98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99" style:parent-style-name="Odwołaniedokomentarza1" style:family="text">
      <style:text-properties fo:color="#000000" fo:font-size="11pt" style:font-size-asian="11pt" style:font-size-complex="11pt"/>
    </style:style>
    <style:style style:name="T100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101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right="-0.2958in"/>
    </style:style>
    <style:style style:name="T103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0.25in" fo:margin-right="-0.2958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25in" fo:margin-right="-0.2958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0.25in" fo:margin-right="-0.2958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108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09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Tahoma" style:font-name-complex="Tahoma" style:font-style-complex="italic" fo:color="#000000" fo:font-size="11pt" style:font-size-asian="11pt" style:font-size-complex="11pt"/>
    </style:style>
    <style:style style:name="P111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12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110%"/>
    </style:style>
    <style:style style:name="T114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115" style:parent-style-name="Odwołaniedokomentarza1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117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118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19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20" style:parent-style-name="Standard" style:family="paragraph">
      <style:paragraph-properties fo:text-align="justify" fo:line-height="110%"/>
    </style:style>
    <style:style style:name="T121" style:parent-style-name="Domyślnaczcionkaakapitu" style:family="text">
      <style:text-properties style:font-name="Tahoma" style:font-name-asian="Tahoma" style:font-name-complex="Tahoma" style:font-style-complex="italic" fo:color="#000000" fo:font-size="11pt" style:font-size-asian="11pt" style:font-size-complex="11pt"/>
    </style:style>
    <style:style style:name="T122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123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124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28" style:parent-style-name="Standard" style:family="paragraph">
      <style:paragraph-properties fo:text-align="justify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29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30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31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32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P133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34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35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39" style:parent-style-name="Standard" style:family="paragraph">
      <style:paragraph-properties fo:text-align="justify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40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42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43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46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47" style:parent-style-name="Standard" style:family="paragraph">
      <style:paragraph-properties fo:text-align="justify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48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49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50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51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52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53" style:parent-style-name="Standard" style:list-style-name="WW8Num4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54" style:parent-style-name="Standard" style:list-style-name="WW8Num4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55" style:parent-style-name="Standard" style:list-style-name="WW8Num4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56" style:parent-style-name="Standard" style:list-style-name="WW8Num4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57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58" style:parent-style-name="Standard" style:list-style-name="WW8Num5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59" style:parent-style-name="Standard" style:list-style-name="WW8Num5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60" style:parent-style-name="Standard" style:list-style-name="WW8Num5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61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62" style:parent-style-name="Standard" style:family="paragraph">
      <style:paragraph-properties fo:text-align="justify" fo:line-height="110%" fo:margin-right="-0.0986in"/>
      <style:text-properties style:font-name="Tahoma" style:font-name-complex="Tahoma" fo:color="#000000" fo:font-size="11pt" style:font-size-asian="11pt" style:font-size-complex="11pt"/>
    </style:style>
    <style:style style:name="P163" style:parent-style-name="Standard" style:family="paragraph">
      <style:paragraph-properties fo:text-align="justify" fo:line-height="110%" fo:margin-left="0.5in">
        <style:tab-stops/>
      </style:paragraph-properties>
      <style:text-properties style:font-name="Tahoma" style:font-name-complex="Tahoma" style:font-style-complex="italic" fo:color="#000000" fo:font-size="11pt" style:font-size-asian="11pt" style:font-size-complex="11pt"/>
    </style:style>
    <style:style style:name="P164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65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66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67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68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69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70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71" style:parent-style-name="Standard" style:family="paragraph">
      <style:paragraph-properties fo:text-align="justify" fo:line-height="110%"/>
    </style:style>
    <style:style style:name="T172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173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17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T175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176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177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P178" style:parent-style-name="Standard" style:family="paragraph">
      <style:paragraph-properties fo:text-align="justify" fo:line-height="110%"/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P179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80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81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82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83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84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85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86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87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88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89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90" style:parent-style-name="Standard" style:family="paragraph">
      <style:paragraph-properties fo:text-align="justify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91" style:parent-style-name="Standard" style:family="paragraph">
      <style:paragraph-properties fo:text-align="justify" fo:line-height="110%" fo:margin-left="2.9541in">
        <style:tab-stops/>
      </style:paragraph-properties>
    </style:style>
    <style:style style:name="T192" style:parent-style-name="Domyślnaczcionkaakapitu" style:family="text">
      <style:text-properties style:font-name="Tahoma" style:font-name-asian="Tahoma" style:font-name-complex="Tahoma" fo:font-weight="bold" style:font-weight-asian="bold" style:font-style-complex="italic" fo:color="#000000" fo:font-size="11pt" style:font-size-asian="11pt" style:font-size-complex="11pt"/>
    </style:style>
    <style:style style:name="T193" style:parent-style-name="Domyślnaczcionkaakapitu" style:family="text"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94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95" style:parent-style-name="Standard" style:family="paragraph">
      <style:paragraph-properties fo:text-align="center" fo:line-height="110%"/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P196" style:parent-style-name="Standard" style:family="paragraph">
      <style:paragraph-properties fo:text-align="justify" fo:line-height="110%"/>
      <style:text-properties style:font-name="Tahoma" style:font-name-complex="Tahoma" style:font-style-complex="italic" fo:color="#000000" fo:font-size="11pt" style:font-size-asian="11pt" style:font-size-complex="11pt"/>
    </style:style>
    <style:style style:name="P197" style:parent-style-name="Standard" style:family="paragraph">
      <style:paragraph-properties fo:text-align="justify" fo:line-height="110%"/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P198" style:parent-style-name="Standard" style:family="paragraph">
      <style:paragraph-properties fo:text-align="justify" fo:line-height="110%"/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P199" style:parent-style-name="Standard" style:family="paragraph">
      <style:paragraph-properties fo:text-align="justify" fo:line-height="110%"/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P200" style:parent-style-name="Standard" style:family="paragraph">
      <style:text-properties style:font-name="Tahoma"/>
    </style:style>
    <style:style style:name="P201" style:parent-style-name="Standard" style:family="paragraph">
      <style:text-properties style:font-name="Tahoma"/>
    </style:style>
    <style:style style:name="P202" style:parent-style-name="Standard" style:family="paragraph">
      <style:text-properties style:font-name="Tahoma"/>
    </style:style>
    <style:style style:name="P203" style:parent-style-name="Standard" style:family="paragraph">
      <style:text-properties style:font-name="Tahoma"/>
    </style:style>
    <style:style style:name="P204" style:parent-style-name="Standard" style:family="paragraph">
      <style:text-properties style:font-name="Tahoma"/>
    </style:style>
    <style:style style:name="P205" style:parent-style-name="Standard" style:family="paragraph">
      <style:text-properties style:font-name="Tahoma"/>
    </style:style>
    <style:style style:name="P206" style:parent-style-name="Standard" style:family="paragraph">
      <style:text-properties style:font-name="Tahoma"/>
    </style:style>
    <style:style style:name="P207" style:parent-style-name="Standard" style:family="paragraph">
      <style:text-properties style:font-name="Tahoma"/>
    </style:style>
  </office:automatic-styles>
  <office:body>
    <office:text text:use-soft-page-breaks="true">
      <text:p text:style-name="P1">Załącznik nr 4 do SIWZ</text:p>
      <text:p text:style-name="P2"/>
      <text:p text:style-name="P3">PROJEKT</text:p>
      <text:p text:style-name="P4">UMOWA NA DOSTAWĘ PREFORM PET</text:p>
      <text:p text:style-name="P5"/>
      <text:p text:style-name="P6"><text:span text:style-name="T7">zawarta w dniu<text:s/></text:span><text:span text:style-name="T8">……. 2020 roku</text:span><text:span text:style-name="T9"><text:s/>w Krynicy Zdroju, pomiędzy:</text:span></text:p>
      <text:p text:style-name="P10"/>
      <text:p text:style-name="P11"><text:span text:style-name="T12">…………………………………………</text:span><text:span text:style-name="T13">.………..,<text:s/></text:span><text:span text:style-name="T14">zwaną w dalszej treści umowy „</text:span><text:span text:style-name="T15">Dostawcą”</text:span></text:p>
      <text:p text:style-name="P16">a</text:p>
      <text:p text:style-name="P17"><text:span text:style-name="T18">„</text:span><text:span text:style-name="T19">Uzdrowiskiem Krynica-Żegiestów”</text:span><text:span text:style-name="T20"><text:s/>spółką akcyjną z siedzibą w Krynicy-Zdroju,<text:s/></text:span><text:span text:style-name="T21"><text:line-break/></text:span><text:span text:style-name="T22">adres ul. Nowotarskiego 9/4, 33-380 Krynica-Zdrój, wpisaną w Krajowym Rejestrze Sądowym pod numerem 0000056964 przez Sąd Rejonowy dla Krakowa-Śródmieścia Wydział XII Gospodarczy Krajowego Rejestru Sądowego, w k</text:span><text:span text:style-name="T23">tórym jest również przechowywana jej dokumentacja, o kapitale zakładowym 51.680.000 zł. w pełni wpłaconym, oraz o numerze NIP: 734-00-10-604, reprezentowaną przez Prezesa Zarządu Wiesława Pióro, zwaną w dalszej treści umowy „</text:span><text:span text:style-name="T24">Odbiorcą”</text:span></text:p>
      <text:p text:style-name="P25"/>
      <text:p text:style-name="P26">o treści następującej:</text:p>
      <text:p text:style-name="P27"/>
      <text:p text:style-name="P28">Niniejsza umowa zostaje zawarta w związku z przeprowadzonym postępowaniem o udzielenie zamówienia publicznego w trybie przetargu nieograniczonego rozstrzygniętego w dniu ………. 2020 roku.</text:p>
      <text:p text:style-name="P29"/>
      <text:p text:style-name="P30">§ 1</text:p>
      <text:p text:style-name="P31">1. Dostawca zobowiązuje się do wytworzenia, zgodnie ze<text:s/>specyfikacją istotnych warunków zamówienia, niniejszą umową i ofertą oraz do dostarczenia Odbiorcy preform PCO 1881 na butelki PET o pojemności 0,5 l oraz 1,5 l na wodę mineralną i leczniczą, a Odbiorca zobowiązuje się do ich odebrania i zapłaty umówionej<text:s/>ceny.</text:p>
      <text:p text:style-name="P32">2. Asortyment, ilość, opis, oraz szczegółowe wymagania jakie mają spełniać preformy PET, stanowiące przedmiot dostawy zostały określone w Specyfikacji istotnych warunków zamówienia stanowiącej załącznik do niniejszej umowy.</text:p>
      <text:p text:style-name="P33"><text:span text:style-name="T34">3. Spełnienie świadczenia<text:s/></text:span><text:span text:style-name="T35">Dostawcy dokonywane będzie częściami na zasadach określonych w<text:s/></text:span><text:span text:style-name="T36">§</text:span><text:span text:style-name="T37">4 niniejszej umowy.</text:span></text:p>
      <text:p text:style-name="P38"><text:span text:style-name="T39">4. Ceny preformy PET</text:span><text:span text:style-name="T40"><text:s/></text:span><text:span text:style-name="T41">określa oferta złożona przez Dostawcę w toku postępowania</text:span><text:span text:style-name="T42"><text:line-break/></text:span><text:span text:style-name="T43">o udzielenia zamówienia publicznego.</text:span></text:p>
      <text:p text:style-name="P44"><text:span text:style-name="T45">5. <text:s/>Całkowita wartość umowy według oferty złożonej prze</text:span><text:span text:style-name="T46">z Dostawcę, na dzień jej zawarcia wynosi<text:s/></text:span><text:span text:style-name="T47">netto ………….zł.</text:span><text:span text:style-name="T48"><text:s/>(słownie:………….), a<text:s/></text:span><text:span text:style-name="T49">brutto wynosi ……………zł.</text:span><text:span text:style-name="T50"><text:s/>(słownie:………..), z zastrzeżeniem postanowień niniejszej umowy.</text:span></text:p>
      <text:p text:style-name="P51"><text:span text:style-name="T52">6. Strony dopuszczają</text:span><text:span text:style-name="T53"><text:s/>zmianę wynagrodzenia Dostawcy w zakresie zmiany urzędowej podatku od<text:s/></text:span><text:span text:style-name="T54">towarów i usług VAT, gdy zmiany te nie były ogłoszone w dzienniku ustaw w dniu składania ofert przetargowych.</text:span></text:p>
      <text:p text:style-name="P55"/>
      <text:p text:style-name="P56">§ 2</text:p>
      <text:p text:style-name="P57">1. Dostawca oświadcza, że posiada odpowiednie warunki, środki, wiedzę i doświadczenie konieczne do właściwego wykonywania swoich obowiązków określonych w niniejszej <text:s/>umowie oraz zobowiązuje się do ich wykonywania z należytą starannością, wynikającą z zawodowego charakteru prowadzonej przez siebie działalności gospodarczej, zgodnie ze współczesną wiedzą techniczną oraz w oparciu o obowiązujące przepisy, normy i standardy.</text:p>
      <text:p text:style-name="P58">2.Dostawca oświadcza, że materiały jakie zostaną użyte do wytworzenia przedmiotu dostawy są wysokiej jakości, i charakteryzują się trwałością i niezawodnością, posiadają wszelkie niezbędne<text:s/><text:soft-page-break/>dopuszczenia i certyfikaty oraz spełniają wszystkie określone obowiązującymi przepisami normy, w szczególności w zakresie wymogów jakie muszą spełniać materiały i wyroby przeznaczone do kontaktu z żywnością określonych w ustawie z dnia 25 sierpnia 2006 r. o bezpieczeństwie żywności i żywienia (t.j.: Dz. U. 2019 r., poz. 1252 ze zm.) oraz przepisach wykonawczych do tej ustawy.</text:p>
      <text:p text:style-name="P59">3. Dostawca zobowiązuje się do zachowywania w procesie wytwarzania przedmiotu dostawy zasad dobrej praktyki produkcyjnej oraz dobrej praktyki higienicznej.</text:p>
      <text:p text:style-name="P60"><text:span text:style-name="T61">4. Wykaz podwy</text:span><text:span text:style-name="T62">konawców, którym Wykonawca zamierza powierzyć wykonanie zamówienia zawarty jest w ofercie Dostawcy, stanowiącej załącznik do umowy.</text:span></text:p>
      <text:p text:style-name="P63"/>
      <text:p text:style-name="P64">§ 3</text:p>
      <text:p text:style-name="P65">1. Odbiorca będzie uprawniony do sprawdzenia przestrzegania przez Dostawcę odpowiedniej technologii wytwarzania przedmiotu dostawy oraz jakości używanych w tym celu materiałów. Dostawca zobowiązuje się do stworzenia właściwych warunków do umożliwienia dokonania sprawdzenia przestrzegania umowy przez Odbiorcę.</text:p>
      <text:p text:style-name="P66">2. W przypadku stwierdzenia nieprawidłowości w zakresie technologii wytwarzania przedmiotu dostawy, rodzaju i jakości materiałów w tym celu używanych, Odbiorca może wezwać w formie pisemnej Dostawcę do zmiany sposobu wykonywania jego obowiązków. W przypadku bezskutecznego upływu wyznaczonego przez Odbiorcę 14- dniowego<text:s/>terminu może on od umowy odstąpić z przyczyn leżących po stronie Dostawcy.</text:p>
      <text:p text:style-name="P67"/>
      <text:p text:style-name="P68">§ 4</text:p>
      <text:p text:style-name="P69"><text:span text:style-name="T70">1. Dostawca zobowiązuje się do dostarczania preform PET do Zakładu Produkcji Wód Odbiorcy w Krynicy – Zdroju przy ul. Nowotarskiego 9, na swój koszt.</text:span></text:p>
      <text:p text:style-name="P71"><text:span text:style-name="T72">2. Dostarczanie przedmi</text:span><text:span text:style-name="T73">otu dostawy dokonywane będzie na podstawie zamówienia składanego na piśmie, faksem, pocztą elektroniczną lub listem poleconym przez pracowników Odbiorcy</text:span><text:span text:style-name="T74">:</text:span><text:span text:style-name="T75">…………...</text:span></text:p>
      <text:p text:style-name="P76">3. Dostarczenie zamówionych preform PET powinno nastąpić nie później niż w terminie ……. dni od<text:s/>dnia złożenia zamówienia, za uprzednim zawiadomieniem Odbiorcy o terminie dostawy za jednodniowym uprzedzeniem.</text:p>
      <text:p text:style-name="P77"><text:span text:style-name="T78">4. Do odbioru przedmiotu dostawy Odbiorca upoważnia pracowników –<text:s/></text:span><text:span text:style-name="T79">kierownika Magazynu Głównego Surowców i podległych mu<text:s/></text:span><text:span text:style-name="T80">magazynierów.</text:span></text:p>
      <text:p text:style-name="P81">5. Dostarczanie przedmiotu dostawy następować będzie częściami w okresie do dnia …………r., licząc od dnia zawarcia niniejszej umowy.</text:p>
      <text:p text:style-name="P82">6. Do każdej dostawy Wykonawca zobowiązuje się dołączyć świadectwo lub certyfikat jakości zdrowotnej dla dostarczanych preform.</text:p>
      <text:p text:style-name="P83"><text:span text:style-name="T84">7.<text:s/></text:span><text:span text:style-name="T85">Do 20-go dnia miesiąca poprzedzającego miesiąc dostawy Odbiorca będzie składał pisemnie miesięczne zapotrzebowanie na dostawę preform w kolejnym miesiącu.</text:span></text:p>
      <text:p text:style-name="P86">8. W razie zwiększenia zapotrzebowania na dostawę preform PET, Odbiorcy<text:s/>przysługuje uprawnienie do zwiększenia ich ilości do 20% całkowitej wartości netto umowy, o której mowa w §1 ust. 5 niniejszej umowy. Dostawca wyraża zgodę na zmianę umowy w tym zakresie na podstawie jednostronnego oświadczenia złożonego przez Odbiorcę.</text:p>
      <text:p text:style-name="P87"/>
      <text:p text:style-name="P88">§ 5</text:p>
      <text:p text:style-name="P89">1. Odbiór każdej części przedmiotu dostawy będzie następował po jej dostarczeniu przez Dostawcę do Zakładu Produkcji Wód Odbiorcy w formie potwierdzenia przez przedstawiciela Odbiorcy na dokumencie wydania z magazynu Dostawcy, co stanowić będzie podstawę do wystawienia faktury VAT za dostawę.</text:p>
      <text:p text:style-name="P90"><text:span text:style-name="T91">2. Odbiór dostarczonej przez Dostawcę części preformy butelek PET będzie poprzedzony badaniem przeprowadzonym przez pracowników Odbiorcy –<text:s/></text:span><text:span text:style-name="T92">kierownika Magazynu Głównego Surowców i podległych mu magazynierów.</text:span></text:p>
      <text:soft-page-break/>
      <text:p text:style-name="P93">3. W<text:s/>razie stwierdzenia, wad jawnych dostarczonych przez Dostawcę preform PET Odbiorca uprawniony będzie do odmowy ich przyjęcia. W takim przypadku Dostawca zobowiązuje się do dostarczenia Odbiorcy, na swój koszt, preform PET wolnych od wad, w terminie nie dłuższym niż …..<text:s/>dni od daty odmowy ich odbioru przez Odbiorcę.</text:p>
      <text:p text:style-name="P94">4. Odbiorca zobowiązuje się do zbadania dostarczonej części przedmiotu dostawy w terminie 7 dni od daty jej odbioru.</text:p>
      <text:p text:style-name="P95">§ 6</text:p>
      <text:p text:style-name="P96">1. Dostawca zobowiązuje się do dostarczania przedmiotu dostawy odpowiednim<text:s/>transportem, na paletach, odpowiednio oznakowanego, zapakowanego w sposób gwarantujący zachowanie czystości bakteriologicznej, w szczególności: opakowania zbiorcze typu kartony ustawione na paletach lub opakowania w postaci koszy metalowych - <text:s/>zabezpieczone przed uszkodzeniem, zabrudzeniem i wysypaniem.</text:p>
      <text:p text:style-name="P97"><text:span text:style-name="T98">2. Kartony i palety a także kosze metalowe</text:span><text:span text:style-name="T99"><text:s/></text:span><text:span text:style-name="T100">służące do transportu przedmiotu dostawy podlegają zwrotowi, przy czym Dostawca zobowiązuje się do ich odbioru własnym transportem i na swój koszt w ciągu 30 dni o</text:span><text:span text:style-name="T101">d dostarczenia danej części preformy PET.</text:span></text:p>
      <text:p text:style-name="P102"><text:span text:style-name="T103">3.<text:s/></text:span><text:span text:style-name="T104">W przypadku braku zwrotu przez Odbiorcę opakowań wskazanych w ust.2 w ustalonych terminach, Wykonawca obciąży Odbiorcę kosztami w wysokości:</text:span></text:p>
      <text:p text:style-name="P105">- kosze metalowe<text:tab/><text:tab/>- 400, 00 PLN + obowiązujący podatek VAT</text:p>
      <text:p text:style-name="P106">-<text:s/>kartony<text:tab/><text:tab/><text:tab/>- <text:s text:c="2"/>50, 00 PLN + obowiązujący podatek VAT</text:p>
      <text:p text:style-name="P107">- palety<text:tab/><text:tab/><text:tab/>- <text:s text:c="2"/>15, 00 PLN + obowiązujący podatek VAT.</text:p>
      <text:p text:style-name="P108"/>
      <text:p text:style-name="P109">§ 7</text:p>
      <text:p text:style-name="P110">1.Odbiorca zobowiązuje się zapłacić Dostawcy cenę za dostarczone preformy <text:s/>PET. Ceny preform ustalane będą w oparciu o cenę surowca PET będącą częścią zmienną ceny oraz o cześć stałą zwaną wartością dodaną.</text:p>
      <text:p text:style-name="P111">2.Do 12 dnia kalendarzowego każdego miesiąca Dostawca poinformuje Odbiorcę, za pośrednictwem poczty e-mail, o wysokości cen preform obowiązujących od 12 dnia kalendarzowego miesiąca bieżącego do<text:s/>11 dnia kalendarzowego miesiąca następnego.</text:p>
      <text:p text:style-name="P112">3.Strony ustalają, ze cena surowca PET do produkcji preform będzie ustalana na bazie: aktualne kwotowanie PCI dla PET Resin Contract for Western/Central Europe minus ………………………. Ceny surowca PET w euro są przeliczane na złote polskie (PLN) według średniego kursu sprzedaży NBP dla EUR/PLN z dnia poinformowania przez Dostawcę Odbiorcy o cenie w okresie realizacji umowy, tj. od 12 dnia każdego miesiąca kalendarzowego.</text:p>
      <text:p text:style-name="P113"><text:span text:style-name="T114">4.Strony ustalają wartości dodane <text:s/>(w PLN)</text:span><text:span text:style-name="T115"><text:s/></text:span><text:span text:style-name="T116">dla<text:s/></text:span><text:span text:style-name="T117">poszczególnych rodzajów preform:……………………………………………………………………………………………………….</text:span></text:p>
      <text:p text:style-name="P118">5.Ceny netto zostaną powiększone o podatek VAT. W razie zmiany ustawowej stawki podatku VAT Odbiorca dopuszcza możliwość zmiany niniejszej umowy w tym zakresie.</text:p>
      <text:p text:style-name="P119">6.Strony umowy dopuszczają możliwość zmiany składników ceny (stały upust cenowy dla wskaźnika PCI i jednostkowa wartość netto kosztu produkcji za 1000 sztuk, tzw. wartość dodana) jedynie na korzyść Odbiorcy. Powyższa zmiana nie wymaga zmiany umowy w formie pisemnej. <text:s text:c="2"/></text:p>
      <text:p text:style-name="P120"><text:span text:style-name="T121">7.</text:span><text:span text:style-name="T122">Warun</text:span><text:span text:style-name="T123">ki formuły określania ceny granulatu PET obowiązują przy obecnym systemie notowań wskaźników PCI.</text:span></text:p>
      <text:p text:style-name="P124">§ 8</text:p>
      <text:p text:style-name="P125">1. Zapłata ceny za preformy PET następować będzie częściami stosownie do częściowego spełniania świadczenia przez Dostawcę.</text:p>
      <text:p text:style-name="P126">2. Podstawą do zapłaty<text:s/>będzie faktura VAT wystawiona przez Dostawcę po odbiorze przez Odbiorcę danej części przedmiotu dostawy.</text:p>
      <text:p text:style-name="P127">3. Zapłata następować będzie w terminie 30 dni od daty wystawienia faktury VAT, na rachunek bankowy Dostawcy wskazany na fakturze.</text:p>
      <text:p text:style-name="P128"/>
      <text:soft-page-break/>
      <text:p text:style-name="P129">§ 9</text:p>
      <text:p text:style-name="P130">Strony ustalają, że Dostawca jest uprawniony do wstrzymania realizacji zamówień Odbiorcy w przypadku, gdy jego zadłużenie z tytułu wymagalnej ceny dostawy preform wynosi min 500 000 zł brutto oraz nie dokonał zapłaty mimo skierowania do niego wezwania do zapłaty - do czasu uregulowania zaległości przez Odbiorcę.</text:p>
      <text:p text:style-name="P131"/>
      <text:p text:style-name="P132">§ 10</text:p>
      <text:p text:style-name="P133">1. Dostawca udziela Odbiorcy gwarancji na preformy PET na okres 14<text:s/>miesięcy, licząc od dnia odbioru preform PET.</text:p>
      <text:p text:style-name="P134">2. Dostawca ponosi odpowiedzialność z tytułu gwarancji za wady fizyczne, w szczególności zmniejszające wartość użytkową preform butelek PET, z wyłączeniem wad fizycznych powstałych w wyniku nieprawidłowego rozładunku i przechowywania preform PET przez Odbiorcę.</text:p>
      <text:p text:style-name="P135">3. Na podstawie udzielonej gwarancji Dostawca zobowiązuje się do usunięcia wad fizycznych preform PET albo wymiany preform PET na wolne od wad według wyboru Odbiorcy, z zastrzeżeniem punktu 2 niniejszego paragrafu.</text:p>
      <text:p text:style-name="P136">4. W przypadku ujawnienia wad fizycznych preform PET w okresie gwarancji Odbiorca poinformuje o tym Dostawcę pisemnie, faksem lub listem poleconym.</text:p>
      <text:p text:style-name="P137">5. Dostawca zobowiązany jest do usuwania wad fizycznych preform PET lub wymiany preform PET na<text:s/>wolne od wad, w terminie nie dłuższym niż 30 dni od dnia poinformowania go przez Odbiorcę o wadzie.</text:p>
      <text:p text:style-name="P138">6. Okres gwarancji na wymienione preformy PET biegnie na nowo od dnia odbioru dostarczonych preform PET wolnych od wad, z zastrzeżeniem punktu 2 niniejszego<text:s/>paragrafu.</text:p>
      <text:p text:style-name="P139"/>
      <text:p text:style-name="P140">§ 11</text:p>
      <text:p text:style-name="P141">1. Niezależnie od uprawnień przysługujących z tytułu gwarancji Odbiorca zachowuje wszelkie uprawnienia z tytułu rękojmi za wady fizyczne i prawne dostarczonych preform PET.</text:p>
      <text:p text:style-name="P142">2. Odbiorca może wykonywać uprawnienia z tytułu rękojmi w kolejności według swego uznania.</text:p>
      <text:p text:style-name="P143">3. Wykonawcy nie przysługuje uprawnienie do niezwłocznego wymienienia preform PET na wolne od wad albo uprawnienie do niezwłocznego usunięcia ich wad także w sytuacji gdy Odbiorca korzysta z prawa odstąpienia od umowy.</text:p>
      <text:p text:style-name="P144">4. W przypadku ujawnienia wad w okresie rękojmi Odbiorca poinformuje o tym Dostawcę pisemnie, faksem lub listem poleconym.</text:p>
      <text:p text:style-name="P145">5. Termin do poinformowania o wadzie fizycznej przez Odbiorcę wynosi 7 dni od dnia dowiedzenia się o wadzie. Do zachowania terminu wystarczy wysłanie, przed jego upływem, pisma faksem lub listem poleconym.</text:p>
      <text:p text:style-name="P146">6. Wykonawca zobowiązuje się w terminie nie dłuższym niż 30 dni od dnia poinformowania go o wadzie, do wykonania uprawnień Odbiorcy z tytułu rękojmi.</text:p>
      <text:p text:style-name="P147"/>
      <text:p text:style-name="P148">§ 12</text:p>
      <text:p text:style-name="P149">1. W razie wystąpienia istotnej zmiany okoliczności powodującej, że wykonanie umowy nie leży w interesie publicznym, czego nie można było przewidzieć w chwili zawarcia umowy, Odbiorca może odstąpić od umowy w terminie 30 dni od powzięcia wiadomości o powyższych okolicznościach .</text:p>
      <text:p text:style-name="P150">2. Odstąpienie od umowy powinno nastąpić w formie pisemnej pod rygorem nieważności takiego oświadczenia i powinno zawierać uzasadnienie.</text:p>
      <text:p text:style-name="P151">3. Stronom przysługuje prawo odstąpienia od umowy w następujących sytuacjach:</text:p>
      <text:p text:style-name="P152">1) Odbiorcy przysługuje prawo<text:s/>odstąpienia od umowy, gdy:</text:p>
      <text:list text:style-name="WW8Num4">
        <text:list-item text:start-value="1">
          <text:p text:style-name="P153">została rozwiązana firma Dostawcy lub Dostawca zakończył prowadzenie działalności gospodarczej,</text:p>
        </text:list-item>
        <text:list-item>
          <text:p text:style-name="P154">zostanie wydany nakaz zajęcia przez komornika składników majątku Dostawcy,</text:p>
        </text:list-item>
        <text:list-item>
          <text:p text:style-name="P155">Dostawca nie rozpoczął realizacji przedmiotu umowy bez<text:s/>uzasadnionych przyczyn oraz nie kontynuuje jej pomimo pisemnego wezwania Zamawiającego, po upływie 7 dni od doręczenia tego wezwania.</text:p>
        </text:list-item>
        <text:list-item>
          <text:p text:style-name="P156">w razie niewykonania lub nienależytego wykonania umowy przez Dostawcę, w szczególności dostarczenia produktu nie spełniającego wymogów określonych w umowie i specyfikacji istotnych warunków zamówienia</text:p>
        </text:list-item>
      </text:list>
      <text:p text:style-name="P157">2) Dostawcy przysługuje prawo odstąpienia od umowy, jeżeli:</text:p>
      <text:list text:style-name="WW8Num5">
        <text:list-item text:start-value="1">
          <text:p text:style-name="P158">Odbiorca nie wywiązuje się z obowiązku zapłaty faktur w terminie 4 tygodni od upływu terminu zapłaty faktur określonego w niniejszej umowie, z zastrzeżeniem, o którym mowa w §9.</text:p>
        </text:list-item>
        <text:list-item>
          <text:p text:style-name="P159">Odbiorca bez uzasadnienia nie przystąpi do odbioru lub odmawia odbioru wyrobów,</text:p>
        </text:list-item>
        <text:list-item>
          <text:p text:style-name="P160">Odbiorca zawiadomi Dostawcę, iż wobec zaistnienia nieprzewidzianych okoliczności nie będzie mógł spełnić swoich<text:s/>zobowiązań umownych wobec Dostawcy.</text:p>
        </text:list-item>
      </text:list>
      <text:p text:style-name="P161">4.W razie odstąpienia od umowy z przyczyn, za które Dostawca nie odpowiada, Odbiorca zobowiązany jest do odbioru wyrobów wykonanych do dnia odstąpienia od umowy i zapłaty wynagrodzenia za wykonane wyroby.</text:p>
      <text:p text:style-name="P162">5.Odbiorcy<text:s/>przysługuje prawo rozwiązania umowy ze skutkiem natychmiastowym w razie opóźnień w realizacji przedmiotu umowy oraz nie dotrzymania terminów załatwiania reklamacji, a także w innych przypadkach nie wykonania lub nienależytego wykonania umowy przez Dostawcę.</text:p>
      <text:p text:style-name="P163"/>
      <text:p text:style-name="P164">§ 13</text:p>
      <text:p text:style-name="P165">1. W razie niewykonania lub nienależytego wykonania umowy strony zobowiązują się zapłacić kary umowne w następujących wypadkach i wysokościach:</text:p>
      <text:p text:style-name="P166">1) Dostawca zapłaci Odbiorcy karę umowną w wysokości 35.000 zł, w przypadku odstąpienia od umowy lub rozwiązania umowy z powodu okoliczności, za które odpowiada Dostawca, m.in. w przypadkach o których mowa w § 12 ust. 3 pkt. 1 <text:s/>oraz ust.5.</text:p>
      <text:p text:style-name="P167">2) Odbiorca zapłaci Dostawcy karę umowną w wysokości 0,5% wartości netto nieodebranej – bez uzasadnionej przyczyny partii towarów, za każdy rozpoczęty dzień zwłoki, nie więcej jednak niż 7% wartości netto nieodebranej partii towaru.</text:p>
      <text:p text:style-name="P168">3) Dostawca zapłaci Odbiorcy karę umowną w przypadku zwłoki z dostarczeniem zamówionej partii towaru, w wysokości 0,5% wartości netto tej partii towaru za każdy dzień zwłoki, nie więcej niż 7% wartości netto opóźnionej partii towaru.</text:p>
      <text:p text:style-name="P169">4) Jeżeli wysokość zastrzeżonych kar umownych nie pokrywa poniesionej szkody, strony mogą dochodzić odszkodowania uzupełniającego.</text:p>
      <text:p text:style-name="P170">§ 14</text:p>
      <text:p text:style-name="P171"><text:span text:style-name="T172">Niniejsza umowa<text:s/></text:span><text:span text:style-name="T173">obowiązuje od dnia jej zawarcia i będzie realizowana do czasu wyczerpania całkowitej wartości netto umowy, o której mowa w §1 ust. 5, z zastrzeżeniem §4 ust. 8, nie dłużej jednak niż<text:s/></text:span><text:span text:style-name="T174">do dnia …...<text:s/></text:span><text:span text:style-name="T175"><text:s/>Dostawcy nie przysługują żadne roszczenia odszkodowawcze w<text:s/></text:span><text:span text:style-name="T176"><text:s/>razie niezrealizowania całkowitej wartości netto umowy, o której mowa w §1 ust. 5, z uwzględnieniem §4 ust. 8, w terminie od dnia jej zawarcia<text:s/></text:span><text:span text:style-name="T177">do dnia <text:s/>……</text:span></text:p>
      <text:p text:style-name="P178"/>
      <text:p text:style-name="P179">§ 15</text:p>
      <text:p text:style-name="P180">1. Uzupełnienie, zmiana, rozwiązanie za zgodą obu stron lub odstąpienie od niniejszej umowy wymaga formy pisemnej pod rygorem nieważności.</text:p>
      <text:p text:style-name="P181">2. Na zasadach określonych w art. 144 ust. 1 ustawy Prawo zamówień publicznych, w razie nadzwyczajnej zmiany okoliczności, powodujących, że wykonanie zamówienia byłoby połączone z nadzwyczajnymi trudnościami albo groziłoby jednej ze stron rażącą szkodą Odbiorca po rozważeniu interesu stron, zgodnie z zasadami celowości i gospodarności postępowania jest uprawniony do dopuszczenia zmiany umowy w stosunku do treści oferty, na podstawie której dokonano wyboru wykonawcy. <text:s text:c="2"/></text:p>
      <text:p text:style-name="P182"/>
      <text:p text:style-name="P183">§ 16</text:p>
      <text:p text:style-name="P184">1. Dostawca wniósł zabezpieczenie należytego wykonania umowy w wysokości 5 % (pięć procent) wartości umowy brutto, co stanowi kwotę: ………….(słownie:………….……) w formie..............................................</text:p>
      <text:p text:style-name="P185">2. Zabezpieczenie służy pokryciu<text:s/>roszczeń z tytułu niewykonania lub nienależytego wykonania umowy oraz pokryciu roszczeń z tytułu nie usunięcia wad przedmiotu umowy.</text:p>
      <text:p text:style-name="P186">3. Odbiorca zwraca zabezpieczenie w terminie 30 dni od dnia wykonania zamówienia i uznania przez zamawiającego za należycie wykonane.</text:p>
      <text:p text:style-name="P187"/>
      <text:p text:style-name="P188">§ 17</text:p>
      <text:p text:style-name="P189">W sprawach nie uregulowanych niniejszą umową będą miały zastosowanie przepisy Kodeksu Cywilnego, Prawa zamówień publicznych, ustawy o bezpieczeństwie żywności i żywienia, innych właściwych aktów prawnych, specyfikacja istotnych<text:s/>warunków zamówienia oraz oferta Dostawcy.</text:p>
      <text:p text:style-name="P190"/>
      <text:p text:style-name="P191"><text:span text:style-name="T192"><text:s text:c="4"/></text:span><text:span text:style-name="T193">§ 18</text:span></text:p>
      <text:p text:style-name="P194">Wszelkie spory wynikłe z wykonywania niniejszej umowy, Strony będą rozstrzygać polubownie, a jeśli nie będzie to możliwe, spory te rozstrzygać będzie sąd według właściwości miejscowej Odbiorcy.</text:p>
      <text:p text:style-name="P195">§ 19</text:p>
      <text:p text:style-name="P196">Umowę sporządzono w dwóch jednobrzmiących egzemplarzach, jeden dla Odbiorcy i jeden dla Dostawcy.</text:p>
      <text:p text:style-name="P197"/>
      <text:p text:style-name="P198"/>
      <text:p text:style-name="P199">DOSTAWCA<text:tab/><text:tab/><text:tab/><text:tab/><text:tab/><text:tab/><text:tab/><text:tab/><text:tab/>ODBIORCA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z0" style:display-name="WW8Num4z0" style:family="text">
      <style:text-properties style:font-name="Tahoma" style:font-name-asian="Tahoma" style:font-name-complex="Tahoma" fo:font-weight="normal" style:font-weight-asian="normal" style:font-weight-complex="normal" style:font-style-complex="italic" fo:font-size="11pt" style:font-size-asian="11pt" style:font-size-complex="11pt"/>
    </style:style>
    <style:style style:name="WW8Num4z1" style:display-name="WW8Num4z1" style:family="text">
      <style:text-properties style:font-name-complex="Tahoma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ahoma" style:font-name-complex="Tahoma" fo:font-weight="normal" style:font-weight-asian="normal" style:font-weight-complex="normal" style:font-style-complex="italic" fo:font-size="11pt" style:font-size-asian="11pt" style:font-size-complex="11pt" fo:language="pl" fo:country="PL"/>
    </style:style>
    <style:style style:name="WW8Num5z1" style:display-name="WW8Num5z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Tahoma" style:font-name-complex="Tahoma" fo:font-weight="normal" style:font-weight-asian="normal" style:font-weight-complex="normal" style:font-style-complex="italic" fo:font-size="11pt" style:font-size-asian="11pt" style:font-size-complex="11pt"/>
    </style:style>
    <style:style style:name="WW_CharLFO1LVL2" style:family="text">
      <style:text-properties style:font-name-complex="Tahoma"/>
    </style:style>
    <text:list-style style:name="WW8Num4" style:display-name="WW8Num4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ahoma" style:font-name-complex="Tahoma" fo:font-weight="normal" style:font-weight-asian="normal" style:font-weight-complex="normal" style:font-style-complex="italic" fo:font-size="11pt" style:font-size-asian="11pt" style:font-size-complex="11pt" fo:language="pl" fo:country="PL"/>
    </style:style>
    <style:style style:name="WW_CharLFO2LVL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2LVL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1-30T14:20:00Z</meta:creation-date>
    <dc:date>2020-01-30T14:20:00Z</dc:date>
    <meta:print-date>2020-01-28T13:20:00Z</meta:print-date>
    <meta:template xlink:href="Normal.dotm" xlink:type="simple"/>
    <meta:editing-cycles>2</meta:editing-cycles>
    <meta:editing-duration>PT0S</meta:editing-duration>
    <meta:document-statistic meta:page-count="6" meta:paragraph-count="33" meta:word-count="2424" meta:character-count="16939" meta:row-count="121" meta:non-whitespace-character-count="14548"/>
  </office:meta>
</office:document-meta>
</file>