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3" text:style-name="WW_CharLFO15LVL3" style:num-format="i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</text:list-level-style-number>
      <text:list-level-style-number text:level="4" text:style-name="WW_CharLFO15LVL4" style:num-format="1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</text:list-level-style-number>
      <text:list-level-style-number text:level="6" text:style-name="WW_CharLFO15LVL6" style:num-format="i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</text:list-level-style-number>
      <text:list-level-style-number text:level="7" text:style-name="WW_CharLFO15LVL7" style:num-format="1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</text:list-level-style-number>
      <text:list-level-style-number text:level="9" text:style-name="WW_CharLFO15LVL9" style:num-format="i">
        <style:list-level-properties text:space-before="5.2055in" text:min-label-width="0in" text:list-level-position-and-space-mode="label-alignment">
          <style:list-level-label-alignment text:label-followed-by="listtab" fo:margin-left="5.2055in" fo:text-indent="0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7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7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7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7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8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9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text:style-name="WW_CharLFO20LVL3" style:num-format="i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</text:list-level-style-number>
      <text:list-level-style-number text:level="4" text:style-name="WW_CharLFO20LVL4" style:num-format="1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</text:list-level-style-number>
      <text:list-level-style-number text:level="6" text:style-name="WW_CharLFO20LVL6" style:num-format="i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</text:list-level-style-number>
      <text:list-level-style-number text:level="7" text:style-name="WW_CharLFO20LVL7" style:num-format="1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</text:list-level-style-number>
      <text:list-level-style-number text:level="9" text:style-name="WW_CharLFO20LVL9" style:num-format="i">
        <style:list-level-properties text:space-before="5.2055in" text:min-label-width="0in" text:list-level-position-and-space-mode="label-alignment">
          <style:list-level-label-alignment text:label-followed-by="listtab" fo:margin-left="5.205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text:style-name="WW_CharLFO21LVL3" style:num-format="i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</text:list-level-style-number>
      <text:list-level-style-number text:level="4" text:style-name="WW_CharLFO21LVL4" style:num-format="1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</text:list-level-style-number>
      <text:list-level-style-number text:level="6" text:style-name="WW_CharLFO21LVL6" style:num-format="i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</text:list-level-style-number>
      <text:list-level-style-number text:level="7" text:style-name="WW_CharLFO21LVL7" style:num-format="1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</text:list-level-style-number>
      <text:list-level-style-number text:level="9" text:style-name="WW_CharLFO21LVL9" style:num-format="i">
        <style:list-level-properties text:space-before="5.2055in" text:min-label-width="0in" text:list-level-position-and-space-mode="label-alignment">
          <style:list-level-label-alignment text:label-followed-by="listtab" fo:margin-left="5.205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widows="2" fo:orphans="2" fo:break-before="page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Georgia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="Georgia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="Georgia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="Georgia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9" style:parent-style-name="Textbody" style:family="paragraph">
      <style:paragraph-properties fo:margin-bottom="0in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</style:style>
    <style:style style:name="P24" style:parent-style-name="Akapitzlistą" style:list-style-name="LFO9" style:family="paragraph">
      <style:paragraph-properties fo:widows="2" fo:orphans="2" fo:text-align="justify" style:vertical-align="auto" fo:line-height="115%"/>
      <style:text-properties fo:hyphenate="true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/>
    </style:style>
    <style:style style:name="P34" style:parent-style-name="Akapitzlistą" style:list-style-name="LFO9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text-indent="0.491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T60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6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NormalnyWeb" style:list-style-name="LFO10" style:family="paragraph">
      <style:paragraph-properties fo:text-align="justify" fo:margin-top="0in" fo:margin-bottom="0in" fo:line-height="115%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NormalnyWeb" style:list-style-name="LFO10" style:family="paragraph">
      <style:paragraph-properties style:text-autospace="none" fo:text-align="justify" fo:margin-top="0in" fo:margin-bottom="0in" fo:line-height="115%"/>
    </style:style>
    <style:style style:name="T75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76" style:parent-style-name="Textbody" style:list-style-name="LFO10" style:family="paragraph">
      <style:paragraph-properties style:text-autospace="none" fo:text-align="justify" fo:margin-bottom="0in" fo:line-height="115%"/>
    </style:style>
    <style:style style:name="T77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78" style:parent-style-name="Textbody" style:family="paragraph">
      <style:paragraph-properties style:text-autospace="none" fo:text-align="justify" fo:margin-bottom="0in" fo:line-height="115%" fo:text-indent="-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Textbody" style:list-style-name="LFO11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91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6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5" style:parent-style-name="Textbody" style:list-style-name="LFO11" style:family="paragraph">
      <style:paragraph-properties fo:text-align="justify" fo:margin-bottom="0in" fo:line-height="115%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129" style:parent-style-name="Textbody" style:list-style-name="LFO11" style:family="paragraph">
      <style:paragraph-properties fo:text-align="justify" fo:margin-bottom="0in" fo:line-height="115%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Textbody" style:list-style-name="LFO11" style:family="paragraph">
      <style:paragraph-properties fo:text-align="justify" fo:margin-bottom="0in" fo:line-height="115%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Textbody" style:list-style-name="LFO12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37" style:parent-style-name="Textbody" style:list-style-name="LFO12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38" style:parent-style-name="Textbody" style:list-style-name="LFO12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3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color="#CE181E" fo:font-size="11pt" style:font-size-asian="11pt" style:font-size-complex="11pt"/>
    </style:style>
    <style:style style:name="P14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ListParagraphISCGNumerowanielp1" style:list-style-name="LFO13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libri" style:font-name-asian="Verdana" style:font-name-complex="Calibri" style:font-size-complex="11pt"/>
    </style:style>
    <style:style style:name="P143" style:parent-style-name="ListParagraphISCGNumerowanielp1" style:list-style-name="LFO13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Calibri" style:font-name-complex="Calibri" style:font-size-complex="11pt"/>
    </style:style>
    <style:style style:name="T145" style:parent-style-name="Domyślnaczcionkaakapitu" style:family="text">
      <style:text-properties style:font-name="Calibri" style:font-name-complex="Calibri" style:font-size-complex="11pt"/>
    </style:style>
    <style:style style:name="P146" style:parent-style-name="ListParagraphISCGNumerowanielp1" style:list-style-name="LFO13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Calibri" style:font-name-complex="Calibri" style:font-size-complex="11pt"/>
    </style:style>
    <style:style style:name="T148" style:parent-style-name="Domyślnaczcionkaakapitu" style:family="text">
      <style:text-properties style:font-name="Calibri" style:font-name-complex="Calibri" style:font-size-complex="11pt"/>
    </style:style>
    <style:style style:name="P149" style:parent-style-name="ListParagraphISCGNumerowanielp1" style:list-style-name="LFO13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Calibri" style:font-name-complex="Calibri" style:font-size-complex="11pt"/>
    </style:style>
    <style:style style:name="P151" style:parent-style-name="ListParagraphISCGNumerowanielp1" style:list-style-name="LFO13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Calibri" style:font-name-complex="Calibri" style:font-size-complex="11pt"/>
    </style:style>
    <style:style style:name="P153" style:parent-style-name="ListParagraphISCGNumerowanielp1" style:list-style-name="LFO13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Calibri" style:font-name-complex="Calibri" style:font-size-complex="11pt"/>
    </style:style>
    <style:style style:name="P155" style:parent-style-name="ListParagraphISCGNumerowanielp1" style:list-style-name="LFO13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Calibri" style:font-name-asian="Verdana" style:font-name-complex="Calibri" style:font-size-complex="11pt"/>
    </style:style>
    <style:style style:name="P157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Textbody" style:list-style-name="LFO14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0" style:parent-style-name="ListParagraphISCGNumerowanielp1" style:list-style-name="LFO14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161" style:parent-style-name="ListParagraphISCGNumerowanielp1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16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3" style:parent-style-name="Textbody" style:family="paragraph">
      <style:paragraph-properties fo:text-align="center" fo:margin-bottom="0in" fo:line-height="115%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Textbody" style:family="paragraph">
      <style:paragraph-properties fo:text-align="justify" fo:margin-bottom="0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Textbody" style:family="paragraph">
      <style:paragraph-properties fo:text-align="justify" fo:margin-bottom="0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Textbodyindent" style:family="paragraph">
      <style:paragraph-properties fo:widows="2" fo:orphans="2" fo:line-height="115%" fo:margin-left="0.4916in" fo:text-indent="0in">
        <style:tab-stops>
          <style:tab-stop style:type="left" style:position="-0.2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Textbody" style:family="paragraph">
      <style:paragraph-properties fo:text-align="justify" fo:margin-bottom="0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Normalny" style:family="paragraph">
      <style:paragraph-properties fo:keep-with-next="always" fo:keep-together="always" fo:widows="2" fo:orphans="2" fo:text-align="center" style:vertical-align="auto" fo:line-height="115%" fo:margin-left="0.06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6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7" style:parent-style-name="Akapitzlistą" style:list-style-name="LFO16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8" style:parent-style-name="Akapitzlistą" style:list-style-name="LFO16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9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0" style:parent-style-name="Normalny" style:list-style-name="LFO17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1" style:parent-style-name="Normalny" style:list-style-name="LFO17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2" style:parent-style-name="Normalny" style:list-style-name="LFO17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3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4" style:parent-style-name="Normalny" style:list-style-name="LFO18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5" style:parent-style-name="Normalny" style:list-style-name="LFO18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6" style:parent-style-name="Normalny" style:list-style-name="LFO18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7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" style:parent-style-name="Normalny" style:list-style-name="LFO15" style:family="paragraph">
      <style:paragraph-properties fo:widows="2" fo:orphans="2" fo:text-align="justify" style:vertical-align="auto" fo:line-height="115%" fo:margin-left="0.2604in" fo:margin-right="0.002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fo:text-align="justify" style:vertical-align="auto" fo:line-height="115%" fo:margin-left="0.2604in" fo:margin-right="0.002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0" style:parent-style-name="Normalny" style:list-style-name="LFO19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Normalny" style:list-style-name="LFO19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2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3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4" style:parent-style-name="Normalny" style:list-style-name="LFO20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5" style:parent-style-name="Normalny" style:list-style-name="LFO20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6" style:parent-style-name="Normalny" style:list-style-name="LFO20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7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8" style:parent-style-name="Normalny" style:list-style-name="LFO21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9" style:parent-style-name="Normalny" style:list-style-name="LFO21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0" style:parent-style-name="Normalny" style:list-style-name="LFO21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1" style:parent-style-name="Normalny" style:list-style-name="LFO21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2" style:parent-style-name="Normalny" style:list-style-name="LFO21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3" style:parent-style-name="Normalny" style:list-style-name="LFO21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4" style:parent-style-name="Normalny" style:list-style-name="LFO21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5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6" style:parent-style-name="Akapitzlistą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Textbody" style:family="paragraph">
      <style:paragraph-properties fo:text-align="justify" fo:margin-bottom="0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Textbody" style:family="paragraph">
      <style:paragraph-properties fo:text-align="justify" fo:margin-bottom="0in" fo:line-height="115%" fo:text-indent="0.4916in"/>
      <style:text-properties style:font-name="Calibri" style:font-name-complex="Calibri" fo:font-size="11pt" style:font-size-asian="11pt" style:font-size-complex="11pt"/>
    </style:style>
    <style:style style:name="P21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5" style:parent-style-name="NormalnyWeb" style:family="paragraph">
      <style:paragraph-properties fo:text-align="justify" style:vertical-align="auto" fo:margin-top="0in" fo:margin-bottom="0in" fo:line-height="115%" fo:text-indent="0.4916in"/>
      <style:text-properties fo:hyphenate="true"/>
    </style:style>
    <style:style style:name="T2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1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2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21" style:parent-style-name="Textbody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3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2" style:parent-style-name="Textbody" style:family="paragraph">
      <style:paragraph-properties fo:text-align="justify"/>
    </style:style>
    <style:style style:name="T233" style:parent-style-name="Domyślnaczcionkaakapitu" style:family="text">
      <style:text-properties style:font-name="Calibri" fo:font-size="11pt" style:font-size-asian="11pt" style:font-size-complex="11pt"/>
    </style:style>
    <style:style style:name="T234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><text:tab/><text:tab/><text:tab/><text:tab/><text:tab/><text:span text:style-name="T5">UMOWA Nr Dkw<text:s/></text:span><text:span text:style-name="T6">……</text:span><text:span text:style-name="T7">/202</text:span><text:span text:style-name="T8">4</text:span></text:h>
      <text:p text:style-name="P9"><text:span text:style-name="T10"><text:tab/></text:span><text:span text:style-name="T11"><text:tab/></text:span><text:span text:style-name="T12"><text:tab/><text:s text:c="2"/></text:span><text:span text:style-name="T13"><text:tab/></text:span><text:span text:style-name="T14"><text:tab/></text:span><text:span text:style-name="T15"><text:tab/><text:s text:c="9"/></text:span></text:p>
      <text:p text:style-name="P16"/>
      <text:p text:style-name="P17"><text:span text:style-name="T18"><text:s text:c="7"/>zawarta w dniu</text:span><text:span text:style-name="T19">…………………………</text:span><text:span text:style-name="T20"><text:s/>202</text:span><text:span text:style-name="T21">4</text:span><text:span text:style-name="T22"><text:s/>roku w Płocku pomiędzy:</text:span></text:p>
      <text:p text:style-name="P23"/>
      <text:list text:style-name="LFO9" text:continue-numbering="true">
        <text:list-item>
          <text:p text:style-name="P24"><text:span text:style-name="T25">Skarbem Państwa - Zakładem Karnym w Płocku</text:span><text:span text:style-name="T26"><text:s/>z siedzibą w Płocku (82 – 200) ul. Sienkiewicza 22,<text:s/></text:span><text:span text:style-name="T27"><text:s text:c="30"/>NIP: 774-10-27-332, REGON 000320466, reprezentowanym przez:</text:span></text:p>
        </text:list-item>
      </text:list>
      <text:p text:style-name="P28"><text:span text:style-name="T29">…………………………………………………………………</text:span></text:p>
      <text:p text:style-name="P30"><text:span text:style-name="T31">- zwanym dalej<text:s/></text:span><text:span text:style-name="T32">„Zamawiającym”</text:span></text:p>
      <text:p text:style-name="P33">a</text:p>
      <text:list text:style-name="LFO9" text:continue-numbering="true">
        <text:list-item>
          <text:p text:style-name="P34"><text:span text:style-name="T35">……………………………………..</text:span><text:span text:style-name="T36"><text:s/>z siedzibą znajdującą się w<text:s/></text:span><text:span text:style-name="T37">……………………………</text:span><text:span text:style-name="T38">, ul.<text:s/></text:span><text:span text:style-name="T39">…………………………………</text:span><text:span text:style-name="T40">,<text:s/></text:span><text:span text:style-name="T41">NIP:<text:s/></text:span><text:span text:style-name="T42">…………………..</text:span><text:span text:style-name="T43">,<text:s/></text:span><text:span text:style-name="T44">REGON:<text:s/></text:span><text:span text:style-name="T45">…………………….</text:span><text:span text:style-name="T46">, reprezentowanym przez:</text:span></text:p>
        </text:list-item>
      </text:list>
      <text:p text:style-name="P47">……………………………………………..,</text:p>
      <text:p text:style-name="P48"><text:span text:style-name="T49">- zwanym dalej<text:s/></text:span><text:span text:style-name="T50">“Wykonawcą”,</text:span></text:p>
      <text:p text:style-name="P51"><text:span text:style-name="T52"><text:s text:c="15"/>łącznie zwanych<text:s/></text:span><text:span text:style-name="T53">Stronam</text:span><text:span text:style-name="T54">i.</text:span></text:p>
      <text:p text:style-name="P55"><text:s text:c="13"/><text:span text:style-name="T56">została zawarta umowa<text:s/></text:span><text:span text:style-name="T57">następującej treści:</text:span></text:p>
      <text:p text:style-name="P58"/>
      <text:p text:style-name="P59"><text:span text:style-name="T60">Niniejsza umowa jest umową jawną i jest następstwem wyboru przez Zamawiającego oferty w trybie <text:s text:c="3"/>zapytania <text:s text:c="10"/>ofertowego Dkw.2233.</text:span><text:span text:style-name="T61">1</text:span><text:span text:style-name="T62">6</text:span><text:span text:style-name="T63">.202</text:span><text:span text:style-name="T64">4</text:span><text:span text:style-name="T65">.MM<text:s/></text:span><text:span text:style-name="T66">„Dostawa odzieży dla osadzonych w Zakładzie Karnym w Płocku w ramach pomocy postpenitencjarnej”</text:span><text:span text:style-name="T67"><text:s/>przeprowadzonego zgodnie<text:s/></text:span><text:span text:style-name="T68">Zarządzeniem nr 94/2021 Dyrektora Zakładu Karnego <text:s text:c="27"/>w Płocku z dnia 19 kwietnia 2021 roku.</text:span></text:p>
      <text:p text:style-name="P69"/>
      <text:p text:style-name="P70">§ 1</text:p>
      <text:list text:style-name="LFO10" text:continue-numbering="true">
        <text:list-item>
          <text:p text:style-name="P71"><text:span text:style-name="T72">W wyniku rozstrzygnięcia przeprowadzonego postępowania, Wykonawca przyjmuje do realizacji<text:s/></text:span><text:span text:style-name="T73"><text:s text:c="6"/>przedmiot zamówienia zgodnie ze złożoną ofertą.</text:span></text:p>
        </text:list-item>
        <text:list-item>
          <text:p text:style-name="P74"><text:span text:style-name="T75">Wykonawca zobowiązuje się do zrealizowania przedmiotu umowy w sposób kompletny, zgodnie <text:s text:c="27"/>z opisem przedmiotu zamówienia, z obowiązującymi przepisami oraz ustaleniami dokonanymi <text:s text:c="31"/>z Zamawiającym.</text:span></text:p>
        </text:list-item>
        <text:list-item>
          <text:p text:style-name="P76"><text:span text:style-name="T77">Wykonawca gwarantuje, iż nabywany przez Zamawiającego asortyment jest nowy, pozbawiony wad lub braków.</text:span></text:p>
        </text:list-item>
      </text:list>
      <text:p text:style-name="P78"/>
      <text:p text:style-name="P79">§ 2</text:p>
      <text:list text:style-name="LFO11" text:continue-numbering="true">
        <text:list-item>
          <text:p text:style-name="P80"><text:span text:style-name="T81">Dostawa przedmiotu zamówienia od</text:span><text:span text:style-name="T82">będzie się transportem Wykonawcy w<text:s/></text:span><text:span text:style-name="T83">nieprzekraczalnym terminie<text:s/></text:span><text:span text:style-name="T84">do dnia<text:s/></text:span><text:span text:style-name="T85">15 marca</text:span><text:span text:style-name="T86"><text:s/>202</text:span><text:span text:style-name="T87">4</text:span><text:span text:style-name="T88"><text:s/>roku<text:s/></text:span><text:span text:style-name="T89">do Zakładu Karnego w Płocku, (ul. Sienkiewicza 22, 09 – 402 Płock).</text:span></text:p>
        </text:list-item>
        <text:list-item>
          <text:p text:style-name="P90">Wykonawca zobowiązuje się uwzględnić w cenie przedmiotu zamówienia koszt transportu.</text:p>
        </text:list-item>
        <text:list-item>
          <text:p text:style-name="P91">Wartość całkowita za dostawę przedmiotu zamówienia zgodnie ze złożoną ofertą do zapytania ofertowego wynosi:</text:p>
        </text:list-item>
      </text:list>
      <text:p text:style-name="P92"><text:span text:style-name="T93"><text:s text:c="5"/></text:span><text:span text:style-name="T94"><text:tab/></text:span><text:span text:style-name="T95">netto:<text:s/></text:span><text:span text:style-name="T96">…………………</text:span><text:span text:style-name="T97"><text:s/>zł.</text:span><text:span text:style-name="T98"><text:s text:c="2"/></text:span><text:span text:style-name="T99">(słownie</text:span><text:span text:style-name="T100">:<text:s/></text:span><text:span text:style-name="T101">……………………………………….</text:span><text:span text:style-name="T102">)</text:span></text:p>
      <text:p text:style-name="P103"><text:span text:style-name="T104"><text:s text:c="5"/></text:span><text:span text:style-name="T105"><text:tab/></text:span><text:span text:style-name="T106">podatek<text:s/></text:span><text:span text:style-name="T107">(….</text:span><text:span text:style-name="T108"><text:s/>%) VAT</text:span><text:span text:style-name="T109">:</text:span><text:span text:style-name="T110"><text:s/>……………………</text:span><text:span text:style-name="T111"><text:s/>zł.</text:span><text:span text:style-name="T112"><text:s/>(</text:span><text:span text:style-name="T113">słownie</text:span><text:span text:style-name="T114">:…………………………………….</text:span><text:span text:style-name="T115">)</text:span></text:p>
      <text:p text:style-name="P116"><text:span text:style-name="T117"><text:s text:c="4"/></text:span><text:span text:style-name="T118"><text:tab/><text:s/>brutto:<text:s/></text:span><text:span text:style-name="T119">………………….</text:span><text:span text:style-name="T120"><text:s/>zł<text:s/></text:span><text:bookmark-start text:name="_Hlk147994592"/><text:span text:style-name="T121">(słownie</text:span><text:span text:style-name="T122">:<text:s/></text:span><text:span text:style-name="T123">……………………………………………………………….</text:span><text:span text:style-name="T124">)</text:span></text:p>
      <text:list text:style-name="LFO11" text:continue-numbering="true">
        <text:list-item>
          <text:p text:style-name="P125"><text:bookmark-end text:name="_Hlk147994592"/><text:span text:style-name="T126">Zapłata nastąpi przelewem na konto bankowe Wykonawcy wskazane na fakturze<text:s/></text:span><text:span text:style-name="T127">w terminie do 30 dni od daty dostarczenia prawidłowo</text:span><text:span text:style-name="T128"><text:s/>wystawionej faktury VAT.</text:span></text:p>
        </text:list-item>
        <text:list-item>
          <text:p text:style-name="P129"><text:span text:style-name="T130">W przypadku niedotrzymania przez Zamawiającego określonego terminu zapłaty, Wykonawca będzie uprawniony do naliczenia odsetek zgodnie z ustawą o przeciwdziałaniu nadmiernym opóźnieniom <text:s text:c="23"/>w transakcjach handlowych.</text:span></text:p>
        </text:list-item>
        <text:list-item>
          <text:p text:style-name="P131"><text:span text:style-name="T132">W przypadku zmiany wysokości podatku VAT, cena dostawy ulega automatycznie zmianie z dniem<text:s/></text:span><text:soft-page-break/><text:span text:style-name="T133">wejścia w życie odpowiednich przepisów, poprzez doliczenia do kwoty netto nowej stawki podatku VAT. Zmiana ta nie wymaga aneksu.</text:span></text:p>
        </text:list-item>
      </text:list>
      <text:p text:style-name="P134"/>
      <text:p text:style-name="P135">§ 3</text:p>
      <text:list text:style-name="LFO12" text:continue-numbering="true">
        <text:list-item>
          <text:p text:style-name="P136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137">Wykonawca zobowiązuje się dostarczyć przedmiot umowy spełniający wszystkie normy jakościowe zgodnie z obowiązującymi przepisami.</text:p>
        </text:list-item>
        <text:list-item>
          <text:p text:style-name="P138">Wykonawca zobowiązuje się do wymiany na własny koszt zakwestionowanego towaru na towar pełnowartościowy najpóźniej w ciągu 5 dni roboczych od zgłoszenia przez Zamawiającego.</text:p>
        </text:list-item>
      </text:list>
      <text:p text:style-name="P139"/>
      <text:p text:style-name="P140">§ 4</text:p>
      <text:list text:style-name="LFO13" text:continue-numbering="true">
        <text:list-item>
          <text:p text:style-name="P141"><text:span text:style-name="T142">Wykonawca zobowiązuje się do naprawienia szkody wynikłej z niewykonania lub nienależytego wykonania przedmiotu umowy.</text:span></text:p>
        </text:list-item>
        <text:list-item>
          <text:p text:style-name="P143"><text:span text:style-name="T144">W razie opóźnienia w realizacji przedmiotu umowy, o którym mowa w § 2 ust. 1 Wykonawca zapłaci karę umowną w wysokości 0,5%<text:s/></text:span><text:span text:style-name="T145">wynagrodzenia brutto, określonego w § 2 ust. 3, <text:s/>za każdy dzień zwłoki liczonej od dnia następnego po upływie terminu określonego w § 2 ust. 1, nie więcej niż 10 % wynagrodzenia brutto określonego w § 2 ust. 3.</text:span></text:p>
        </text:list-item>
        <text:list-item>
          <text:p text:style-name="P146"><text:span text:style-name="T147">W razie odstąpienia od umowy przez<text:s/></text:span><text:span text:style-name="T148">którąkolwiek ze stron z winy Wykonawcy, Wykonawca zapłaci karę w wysokości 10 % wartości brutto przedmiotu umowy określonego w § 2 ust. 3.</text:span></text:p>
        </text:list-item>
        <text:list-item>
          <text:p text:style-name="P149"><text:span text:style-name="T150">Łączna wartość kar umownych nie może przekroczyć 10 % wynagrodzenia brutto określonego <text:s text:c="33"/>§ 2 ust. 3.</text:span></text:p>
        </text:list-item>
        <text:list-item>
          <text:p text:style-name="P151"><text:span text:style-name="T152">Kary umowne, o których mowa w ust. 2 i 3 podlegają w pierwszej kolejności potrąceniu z należności przysługujących Wykonawcy, a w przypadku braku możliwości potrącenia podlegają wpłacie <text:s text:c="32"/>na rachunek bankowy Zamawiającego.</text:span></text:p>
        </text:list-item>
        <text:list-item>
          <text:p text:style-name="P153"><text:span text:style-name="T154">Zamawiający zastrzega sobie prawo dochodzenia odszkodowania na zasadach ogólnych przewidzianych w Kodeksie Cywilnym w przypadku, jeżeli szkoda wynikła z niewykonania <text:s text:c="42"/>o lub nienależytego wykonania umowy przewyższa wartość zastrzeżonej kary umownej.</text:span></text:p>
        </text:list-item>
        <text:list-item>
          <text:p text:style-name="P155"><text:span text:style-name="T156">Wykonawca nie może zbywać na rzecz osób trzecich wierzytelności powstałych w wyniku realizacji niniejszej umowy.</text:span></text:p>
        </text:list-item>
      </text:list>
      <text:p text:style-name="P157"/>
      <text:p text:style-name="P158">§ 5</text:p>
      <text:list text:style-name="LFO14" text:continue-numbering="true">
        <text:list-item>
          <text:p text:style-name="P159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160">Rozwiązanie umowy, o którym mowa w ust. 1 wymaga formy pisemnej pod rygorem nieważności.</text:p>
        </text:list-item>
      </text:list>
      <text:p text:style-name="P161"/>
      <text:p text:style-name="P162"/>
      <text:p text:style-name="P163"><text:span text:style-name="T164">§ 6</text:span></text:p>
      <text:p text:style-name="P165">W kwestiach nieuregulowanych niniejsza umową, wiążące dla Wykonawcy są treść złożonej przezeń oferty. a ponadto zastosowanie znajdują przepisy ustawy z dnia 23 kwietnia 1964 roku Kodeks Cywilny.</text:p>
      <text:p text:style-name="P166"/>
      <text:p text:style-name="P167"/>
      <text:soft-page-break/>
      <text:p text:style-name="P168">§ 7</text:p>
      <text:p text:style-name="P169">Integralną częścią umowy jest oferta sporządzona i złożona w postępowaniu ofertowym, którego wynikiem jest niniejsza umowa.</text:p>
      <text:p text:style-name="P170"/>
      <text:p text:style-name="P171">§ 8</text:p>
      <text:p text:style-name="P172">Wszelkie spory mogące wynikać na tle stosowania umowy, rozstrzygać będzie sąd<text:s/>powszechny właściwy dla siedziby Zamawiającego.</text:p>
      <text:p text:style-name="P173"/>
      <text:h text:style-name="P174" text:outline-level="2">§ 9</text:h>
      <text:list text:style-name="LFO15" text:continue-numbering="true">
        <text:list-item>
          <text:p text:style-name="P175">Zgodnie z art. 13 ust. 1 rozporządzenia Parlamentu Europejskiego i Rady (UE) 2016/679 z 27 kwietnia 2016 r. w sprawie ochrony osób fizycznych w związku z przetwarzaniem danych osobowych i w<text:s/>sprawie swobodnego przepływu takich danych oraz uchylenia dyrektywy 95/46/WE (ogólne rozporządzenie o ochronie danych) – dalej: RODO, informujemy, że administratorem Pani/Pana danych osobowych jest Dyrektor Zakładu Karnego w Płocku z siedzibą przy ul. Sienkiewicza 22, 09 - 402 Płock, NIP 774-10-27-332, REGON 000320466</text:p>
        </text:list-item>
        <text:list-item>
          <text:p text:style-name="P176">Na podstawie obowiązujących przepisów, wyznaczyliśmy Inspektora Ochrony Danych,<text:s text:c="31"/><text:s/>z którym można kontaktować się:<text:s/></text:p>
        </text:list-item>
      </text:list>
      <text:list text:style-name="LFO16" text:continue-numbering="true">
        <text:list-item>
          <text:p text:style-name="P177">listownie na adres: Zakład Karny w Płocku ul. Sienkiewicza 22, 09 - 402 Płock.</text:p>
        </text:list-item>
        <text:list-item>
          <text:p text:style-name="P178">przez e-mail: iod_zk_plock@sw.gov.pl</text:p>
        </text:list-item>
      </text:list>
      <text:list text:style-name="LFO15" text:continue-numbering="true">
        <text:list-item>
          <text:p text:style-name="P179">Dane osobowe pozyskane w związku z zawarciem z Panią/Panem umowy będą przetwarzane w następujących celach:</text:p>
        </text:list-item>
      </text:list>
      <text:list text:style-name="LFO17" text:continue-numbering="true">
        <text:list-item>
          <text:list>
            <text:list-item>
              <text:p text:style-name="P180">związanych z realizacją podpisanej z Panią/Panem umowy,</text:p>
            </text:list-item>
            <text:list-item>
              <text:p text:style-name="P181">związanych z dochodzeniem ewentualnych roszczeń, odszkodowań,</text:p>
            </text:list-item>
            <text:list-item>
              <text:p text:style-name="P182">udzielania odpowiedzi na Pani/Pana pisma, wnioski i skargi.</text:p>
            </text:list-item>
          </text:list>
        </text:list-item>
      </text:list>
      <text:list text:style-name="LFO15" text:continue-numbering="true">
        <text:list-item>
          <text:p text:style-name="P183">Podstawą prawną przetwarzania Pani/Pana danych jest:</text:p>
        </text:list-item>
      </text:list>
      <text:list text:style-name="LFO18" text:continue-numbering="true">
        <text:list-item>
          <text:list>
            <text:list-item>
              <text:p text:style-name="P184">niezbędność do wykonania umowy lub do podjęcia działań na Pani/Pana żądanie przed zawarciem umowy (art. 6 ust. 1 lit. b RODO),</text:p>
            </text:list-item>
            <text:list-item>
              <text:p text:style-name="P185">konieczność wypełnienia obowiązku prawnego ciążącego na administratorze (art. 6 ust. 1 lit. c RODO),</text:p>
            </text:list-item>
            <text:list-item>
              <text:p text:style-name="P186">niezbędność do celów wynikających z prawnie uzasadnionych interesów realizowanych przez administratora (art. 6 ust. 1 lit. f RODO).</text:p>
            </text:list-item>
          </text:list>
        </text:list-item>
      </text:list>
      <text:list text:style-name="LFO15" text:continue-numbering="true">
        <text:list-item>
          <text:p text:style-name="P187">Podanie danych osobowych jest<text:s/>dobrowolne, ale niezbędne do zawarcia i realizacji umowy.</text:p>
        </text:list-item>
        <text:list-item>
          <text:p text:style-name="P188">Pozyskane od Pani/Pana dane osobowe mogą być przekazywane:</text:p>
        </text:list-item>
      </text:list>
      <text:p text:style-name="P189"/>
      <text:list text:style-name="LFO19" text:continue-numbering="true">
        <text:list-item>
          <text:list>
            <text:list-item>
              <text:p text:style-name="P190">podmiotom przetwarzającym je na nasze zlecenie oraz</text:p>
            </text:list-item>
            <text:list-item>
              <text:p text:style-name="P191">organom lub podmiotom publicznym uprawnionym do uzyskania danych na podstawie obowiązujących przepisów prawa, np. sądom, organom ścigania lub instytucjom państwowym, gdy wystąpią z żądaniem, w oparciu o stosowną podstawę prawną.</text:p>
            </text:list-item>
          </text:list>
        </text:list-item>
      </text:list>
      <text:list text:style-name="LFO15" text:continue-numbering="true">
        <text:list-item>
          <text:p text:style-name="P192">Pani/Pana dane nie będą przekazane do państw trzecich.</text:p>
        </text:list-item>
        <text:list-item>
          <text:p text:style-name="P193">Okres przetwarzania Pani/Pana danych osobowych jest uzależniony od celu, w jakim dane są przetwarzane. Okres, przez który Pani/Pana dane osobowe będą przechowywane jest obliczany<text:s text:c="23"/><text:s/>w oparciu o następujące kryteria:</text:p>
        </text:list-item>
      </text:list>
      <text:list text:style-name="LFO20" text:continue-numbering="true">
        <text:list-item>
          <text:list>
            <text:list-item>
              <text:p text:style-name="P194">czasu obowiązywania umowy,</text:p>
            </text:list-item>
            <text:list-item>
              <text:p text:style-name="P195">przepisy prawa, które mogą nas obligować do przetwarzania danych przez określony czas,</text:p>
            </text:list-item>
            <text:list-item>
              <text:p text:style-name="P196">okres, który jest niezbędny do obrony naszych interesów.</text:p>
            </text:list-item>
          </text:list>
        </text:list-item>
      </text:list>
      <text:soft-page-break/>
      <text:list text:style-name="LFO15" text:continue-numbering="true">
        <text:list-item>
          <text:p text:style-name="P197">Ponadto, informujemy, że ma Pani/Pan prawo do:</text:p>
        </text:list-item>
      </text:list>
      <text:list text:style-name="LFO21" text:continue-numbering="true">
        <text:list-item>
          <text:list>
            <text:list-item>
              <text:p text:style-name="P198">dostępu do swoich danych osobowych,</text:p>
            </text:list-item>
            <text:list-item>
              <text:p text:style-name="P199">żądania sprostowania swoich danych osobowych, które są nieprawidłowe oraz uzupełnienia niekompletnych danych osobowych,</text:p>
            </text:list-item>
            <text:list-item>
              <text:p text:style-name="P200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201">żądania ograniczenia przetwarzania swoich danych osobowych,</text:p>
            </text:list-item>
            <text:list-item>
              <text:p text:style-name="P202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203">przenoszenia swoich danych osobowych,</text:p>
            </text:list-item>
            <text:list-item>
              <text:p text:style-name="P204">wniesienia skargi do organu nadzorczego zajmującego się ochroną danych osobowych, tj. Prezesa Urzędu Ochrony Danych Osobowych.</text:p>
            </text:list-item>
          </text:list>
        </text:list-item>
      </text:list>
      <text:list text:style-name="LFO15" text:continue-numbering="true">
        <text:list-item>
          <text:p text:style-name="P205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p>
          <text:list text:continue-numbering="true">
            <text:list-item>
              <text:p text:style-name="P206">Informujemy, że nie korzystamy z systemów służących do zautomatyzowanego podejmowania decyzji.</text:p>
            </text:list-item>
          </text:list>
        </text:list-item>
      </text:list>
      <text:p text:style-name="P207"/>
      <text:p text:style-name="P208">§ 10</text:p>
      <text:p text:style-name="P209">Wszelkie zmiany treści niniejszej umowy wymagają zachowania formy pisemnej pod<text:s/>rygorem nieważności.</text:p>
      <text:p text:style-name="P210"/>
      <text:p text:style-name="P211">§ 11</text:p>
      <text:p text:style-name="P212">Umowa obowiązuje do dnia wykonania przedmiotu zamówienia.</text:p>
      <text:p text:style-name="P213"/>
      <text:p text:style-name="P214">§ 12</text:p>
      <text:p text:style-name="P215"><text:span text:style-name="T216">Umowę sporządzono w 2 jednobrzmiących egzemplarzach po 1 egz. dla każdej ze stron.</text:span></text:p>
      <text:p text:style-name="P217"/>
      <text:p text:style-name="P218"/>
      <text:p text:style-name="P219"/>
      <text:p text:style-name="P220"/>
      <text:p text:style-name="P221"><text:span text:style-name="T222"><text:s text:c="19"/></text:span><text:span text:style-name="T223">ZAMAWIAJĄCY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text:s text:c="4"/>WYKONAWCA</text:span></text:p>
      <text:p text:style-name="P230"/>
      <text:p text:style-name="P231"/>
      <text:p text:style-name="P232"><text:span text:style-name="T233"><text:s text:c="6"/></text:span><text:span text:style-name="T234">……………………………………………………… <text:s text:c="46"/>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asian="Times New Roman" style:font-name-complex="Calibri" fo:font-weight="normal" style:font-weight-asian="normal" style:font-weight-complex="bold" fo:font-size="10pt" style:font-size-asian="10pt" style:font-size-complex="10pt"/>
    </style:style>
    <style:style style:name="WW_CharLFO10LVL1" style:family="text">
      <style:text-properties style:font-name="Calibri" style:font-name-complex="Calibri" fo:color="#000000" fo:font-size="10pt" style:font-size-asian="10pt" style:font-size-complex="10pt"/>
    </style:style>
    <style:style style:name="WW_CharLFO11LVL1" style:family="text">
      <style:text-properties style:font-name="Calibri" style:font-name-complex="Calibri" fo:color="#000000" fo:font-size="10pt" style:font-size-asian="10pt" style:font-size-complex="10pt"/>
    </style:style>
    <style:style style:name="WW_CharLFO12LVL1" style:family="text">
      <style:text-properties style:font-name="Calibri" style:font-name-complex="Calibri" fo:color="#000000" fo:font-size="10pt" style:font-size-asian="10pt" style:font-size-complex="10pt"/>
    </style:style>
    <style:style style:name="WW_CharLFO13LVL1" style:family="text">
      <style:text-properties style:font-name="Calibri" style:font-name-complex="Calibri" fo:color="#000000" fo:font-size="10pt" style:font-size-asian="10pt" style:font-size-complex="10pt"/>
    </style:style>
    <style:style style:name="WW_CharLFO14LVL1" style:family="text">
      <style:text-properties style:font-name="Calibri" style:font-name-complex="Calibri" fo:color="#000000" fo:font-size="10pt" style:font-size-asian="10pt" style:font-size-complex="10pt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3" text:style-name="WW_CharLFO15LVL3" style:num-format="i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</text:list-level-style-number>
      <text:list-level-style-number text:level="4" text:style-name="WW_CharLFO15LVL4" style:num-format="1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</text:list-level-style-number>
      <text:list-level-style-number text:level="6" text:style-name="WW_CharLFO15LVL6" style:num-format="i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</text:list-level-style-number>
      <text:list-level-style-number text:level="7" text:style-name="WW_CharLFO15LVL7" style:num-format="1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</text:list-level-style-number>
      <text:list-level-style-number text:level="9" text:style-name="WW_CharLFO15LVL9" style:num-format="i">
        <style:list-level-properties text:space-before="5.2055in" text:min-label-width="0in" text:list-level-position-and-space-mode="label-alignment">
          <style:list-level-label-alignment text:label-followed-by="listtab" fo:margin-left="5.2055in" fo:text-indent="0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7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7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7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7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8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9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text:style-name="WW_CharLFO20LVL3" style:num-format="i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</text:list-level-style-number>
      <text:list-level-style-number text:level="4" text:style-name="WW_CharLFO20LVL4" style:num-format="1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</text:list-level-style-number>
      <text:list-level-style-number text:level="6" text:style-name="WW_CharLFO20LVL6" style:num-format="i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</text:list-level-style-number>
      <text:list-level-style-number text:level="7" text:style-name="WW_CharLFO20LVL7" style:num-format="1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</text:list-level-style-number>
      <text:list-level-style-number text:level="9" text:style-name="WW_CharLFO20LVL9" style:num-format="i">
        <style:list-level-properties text:space-before="5.2055in" text:min-label-width="0in" text:list-level-position-and-space-mode="label-alignment">
          <style:list-level-label-alignment text:label-followed-by="listtab" fo:margin-left="5.205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text:style-name="WW_CharLFO21LVL3" style:num-format="i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</text:list-level-style-number>
      <text:list-level-style-number text:level="4" text:style-name="WW_CharLFO21LVL4" style:num-format="1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</text:list-level-style-number>
      <text:list-level-style-number text:level="6" text:style-name="WW_CharLFO21LVL6" style:num-format="i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</text:list-level-style-number>
      <text:list-level-style-number text:level="7" text:style-name="WW_CharLFO21LVL7" style:num-format="1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</text:list-level-style-number>
      <text:list-level-style-number text:level="9" text:style-name="WW_CharLFO21LVL9" style:num-format="i">
        <style:list-level-properties text:space-before="5.2055in" text:min-label-width="0in" text:list-level-position-and-space-mode="label-alignment">
          <style:list-level-label-alignment text:label-followed-by="listtab" fo:margin-left="5.205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125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. Wzór umowy</text:p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1-10-26T05:29:00Z</meta:creation-date>
    <dc:date>2024-02-29T08:07:00Z</dc:date>
    <meta:print-date>2024-02-29T08:03:00Z</meta:print-date>
    <meta:template xlink:href="Normal" xlink:type="simple"/>
    <meta:editing-cycles>26</meta:editing-cycles>
    <meta:editing-duration>PT9360S</meta:editing-duration>
    <meta:document-statistic meta:page-count="4" meta:paragraph-count="19" meta:word-count="1381" meta:character-count="9649" meta:row-count="69" meta:non-whitespace-character-count="8287"/>
  </office:meta>
</office:document-meta>
</file>