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66CC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66CC"/>
    </style:style>
    <style:style style:name="ce6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fo:background-color="transparent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4"/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0.00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63.4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153.75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257.2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174pt" style:use-optimal-row-height="false" fo:break-before="auto"/>
    </style:style>
    <style:style style:name="ro13" style:family="table-row">
      <style:table-row-properties style:row-height="137.2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posażenie_sali_zabaw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office:value-type="string" table:style-name="ce3">
            <text:p>Opis Przedmiotu Zamówien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Wyposażenie Sali Doświadczania Świata w Szkole Podstawowej nr 13 w Grudziądzu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Ilość</text:p>
          </table:table-cell>
          <table:table-cell table:number-columns-repeated="1638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2">KOLUMNA ŚWIETLNA NA KÓŁKACH</text:span><text:span text:style-name="T2"/></text:p>
            <text:p>Urządzenie świetlno- dźwiękowe wyrabiające umiejętność wykrywania zależności między głosem, a wzrokiem. Głośność wydawanego dźwięku do mikrofonu jest ściśle związana z ilością kolorowych progów urządzenia, które świecą w kolejności od dołu do góry. WYMIARY:36 x 110 x 20,5 cm</text:p>
            <text:p/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2">PROJEKTOR AURA</text:span><text:span text:style-name="T2"/></text:p>
            <text:p>Projektor AURA jest projektorem średniej mocy, za pomocą którego można uzyskać ruchome obrazy na ekranie, ścianie lub suficie. W zestawie tarcza żelowa wielokolorowa.</text:p>
            <text:p/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2">TARCZA GŁĘBIA<text:s/></text:span><text:span text:style-name="T2"/></text:p>
            <text:p>Tarcza do projektora Aura - z magnesem Solar 100 i 250 -mocowanie klasyczne</text:p>
            <text:p/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2">TARCZA JURASSIC<text:s text:c="3"/></text:span><text:s text:c="201"/>Koło efektów jurajskich wyświetla ciągłe obrazy dinozaurów wykorzystywane do celów sensorycznych i edukacyjnych.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3">
            <text:p><text:span text:style-name="T4">DYSKI SENSORYCZNE DUŻY ZESTAW (20 SZT.)<text:s/></text:span><text:span text:style-name="T4"/></text:p>
            <text:p>Sensoryczne dyski wykonane z przyjemnych w dotyku materiałów. Każdy z dysków posiada inny kolor i inną fakturę na swojej powierzchni. Dzieci mogą dotykać dysków rękoma i stopami i jednocześnie rozwijać zdolność do rozpoznawania kształtów oraz opisywania wrażeń zmysłowych.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10">
            <text:p><text:span text:style-name="T2">PANELE SENSORYCZNE (2 sztuki)</text:span><text:s/><text:span text:style-name="T2"/></text:p>
            <text:p>Panel sensoryczny o wielkości 50x50 cm</text:p>
            <text:p>Po płytkach można chodzić, skakać, tańczyć, raczkować, pod wpływem dotyku kolorowy płyn, którym wypełniona jest płytka przemieszcza się tworząc różne wzory i zachęcając do ruchu. Kafle można też położyć na stole lub innej płaskiej powierzchni i wywoływać ruch płynu dłońmi:</text:p>
            <text:p/>
            <text:p>http://sensorlife.com/pl/sensoryczne/518-panel-sensoryczny-50x50-cm-blue.html</text:p>
            <text:p><text:s/>- 1 sztuka:<text:s/></text:p>
            <text:p>http://sensorlife.com/pl/sensoryczne/521-panel-sensoryczny-50x50-cm-greenyellow.html</text:p>
            <text:p>- 1 sztuka:<text:s/>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style-name="ce10">
            <text:p><text:span text:style-name="T2">Wytwornica baniek B1000<text:s/></text:span><text:span text:style-name="T2"/></text:p>
            <text:p>B1000 to lekka i niezawodna maszyna do baniek, która dzięki mocnemu wentylatorowi zapewnia daleki i wysoki wylot baniek. Maszyna wytwarza duże ilości bąbelków na minutę. Pasuje do imprez rodzinnych i małych występów, a dzięki zintegrowanemu uchwytowi jest łatwa w transporcie. Urządzenie zostało wyposażone w bezprzewodowy pilot do zdalnego sterowania,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0">
          <table:table-cell office:value-type="float" office:value="8" table:style-name="ce11">
            <text:p>8</text:p>
          </table:table-cell>
          <table:table-cell office:value-type="string" table:style-name="ce10">
            <text:p><text:span text:style-name="T2">ZESTAW DO AROMATERAPII<text:s/></text:span><text:span text:style-name="T2"/></text:p>
            <text:p/>
            <text:p>Indeks: POM - 0001</text:p>
            <text:p>Zestaw do aromaterapii składa się z:</text:p>
            <text:p>- emitera zapachów micro mgła</text:p>
            <text:p>- zestawu 10 olejków zapachowych</text:p>
            <text:p>(mandarynkowy, grejpfrutowy, z drzewa herbacianego, lawendowy, miętowy, eukaliptusowy, jodłowy, pomarańczowy, sosnowy, cytrynowy),</text:p>
            <text:p>- książki, poradnika do aromaterapii.</text:p>
            <text:p>Stymulacja węchowa może być realizowana w formie masażu, inhalacji oraz wdychania.</text:p>
            <text:p>DYFUZOR:</text:p>
            <text:p>niesamowity efekt projekcji 3D</text:p>
            <text:p>najbardziej cichy – możliwość używania go w sypialni w nocy dla odprężenia i złagodzenia stresów</text:p>
            <text:p>bardzo mały pobór prądu – 7W</text:p>
            <text:p>podświetlenie 3D (7 kolorów do wyboru użytkownika) daje efekt lampki nocnej</text:p>
            <text:p>małe gabaryty (można postawić na meblach lub na szafce nocnej)</text:p>
          </table:table-cell>
          <table:table-cell office:value-type="float" office:value="1" table:style-name="ce11">
            <text:p>1</text:p>
          </table:table-cell>
          <table:table-cell table:number-columns-repeated="16381" table:style-name="ce14"/>
        </table:table-row>
        <table:table-row table:style-name="ro11">
          <table:table-cell office:value-type="float" office:value="9" table:style-name="ce11">
            <text:p>9</text:p>
          </table:table-cell>
          <table:table-cell office:value-type="string" table:style-name="ce10">
            <text:p><text:span text:style-name="T2">PANEL ŚCIENNY DUŻY KROKODYL<text:s text:c="5"/></text:span><text:s text:c="166"/>Ogromny krokodyl do powieszenia na ścianie to prawie dwa metry zabaw sensorycznych dla wielu dzieci w jednym czasie. Wystarczy podejść do ściany i rozpocząć zabawę manipulując dostępnymi atrakcjami. Co równie ważne zabawka nigdy się nie zgubi i zawsze będzie na swoim miejscu. Zabawki tego typu sprawdzą się w przedszkolach, placach zabaw i w domu.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2">
          <table:table-cell office:value-type="float" office:value="10" table:style-name="ce11">
            <text:p>10</text:p>
          </table:table-cell>
          <table:table-cell office:value-type="string" table:style-name="ce10">
            <text:p><text:span text:style-name="T2">GRA SENSOR LIFE<text:s/></text:span><text:span text:style-name="T2"/></text:p>
            <text:p>Gra Sensor Life jest urządzeniem służącym do ćwiczeń pamięci i refleksu.</text:p>
            <text:p>W urządzeniu znajdują się 3 rodzaje gier :</text:p>
            <text:p>1) Gra refleks</text:p>
            <text:p>2) Gra przecięcia</text:p>
            <text:p>3) Gra memory</text:p>
            <text:p>Poprzez nasze urządzenie ćwiczymy pamięć refleks jak rozpoznawanie dźwięków.</text:p>
            <text:p>WYMIARY:</text:p>
            <text:p>1. Wymiary (gł. Wys. Szer.) - 10 x 86 x 77 cm</text:p>
            <text:p>2. Zasilanie - 12 V/ 50 HzAC</text:p>
            <text:p>3. Podświetlenie - LED, przyciski Reset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3">
          <table:table-cell office:value-type="float" office:value="11" table:style-name="ce11">
            <text:p>11</text:p>
          </table:table-cell>
          <table:table-cell office:value-type="string" table:style-name="ce10">
            <text:p><text:span text:style-name="T2">TABLICA LUSTRZANA Z WĘŻAMI UV</text:span><text:span text:style-name="T2"/></text:p>
            <text:p>http://sensorlife.com/pl/sprzet-podstawowy/144-tablica-lustrzana-z-wezami-uv.html</text:p>
            <text:p>Indeks: SDS</text:p>
            <text:p/>
            <text:p>Wykorzystywana jest jako urządzenie uspokajające oraz skupiające uwagę na wyeksponowanych przedmiotach z własnym odbiciem w tle. Dziecko obserwuje własną sylwetkę, gestykulację oraz mimikę. Wyposażona jest w bezpieczne lustro, lampę UV oraz węże, które świecą w promieniach UV, dzięki czemu zapewniają duży kontrast widzianych bodźców</text:p>
            <text:p>WYMIARY: 75 x 120 x 19 cm</text:p>
          </table:table-cell>
          <table:table-cell office:value-type="float" office:value="1" table:style-name="ce11">
            <text:p>1</text:p>
          </table:table-cell>
          <table:table-cell table:number-columns-repeated="16381" table:style-name="ce1"/>
        </table:table-row>
        <table:table-row table:style-name="ro14">
          <table:table-cell office:value-type="float" office:value="12" table:style-name="ce11">
            <text:p>12</text:p>
          </table:table-cell>
          <table:table-cell office:value-type="string" table:style-name="ce10">
            <text:p><text:span text:style-name="T2">ZESTAW LUSTRZANY<text:s text:c="2"/></text:span><text:s text:c="203"/>Zestaw lustrzany wykorzystywany jest do rozwijania percepcji wzrokowej. Montowany przy suficie. Składa się z kuli lustrzanej, reflektora z kolorową tarczą oświetlającego kulę oraz żarówki halogenowej. <text:s text:c="88"/>WYMIARY: kula lustrzana Ø 20 cm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5">
          <table:table-cell office:value-type="float" office:value="13" table:style-name="ce15">
            <text:p>13</text:p>
          </table:table-cell>
          <table:table-cell office:value-type="string" table:style-name="ce10">
            <text:p><text:span text:style-name="T2">SENSORYCZNY PANEL LUSTRZANY DUŻY<text:s text:c="3"/></text:span><text:s text:c="162"/>Panel lustrzany wykonane z nietłukącego się, rysoodpornego akrylu są lekkie i bezpieczne. Można mocować je zarówno w Salach Doświadczania Świata - Snoezelen, jak i na wolnym powietrzu. Wypukłe koła zniekształcają odbicie, co przyciąga i fascynuje dzieci podczas terapii polisensorycznej. Seria dostępna w dwóch wielkościach, materiały montażowe w komplecie. Wymiary:  78 x 78 cm<text:s text:c="36"/></text:p>
          </table:table-cell>
          <table:table-cell office:value-type="float" office:value="1" table:style-name="ce11">
            <text:p>1</text:p>
          </table:table-cell>
          <table:table-cell table:number-columns-repeated="16381" table:style-name="ce1"/>
        </table:table-row>
        <table:table-row table:style-name="ro9">
          <table:table-cell office:value-type="float" office:value="14" table:style-name="ce11">
            <text:p>14</text:p>
          </table:table-cell>
          <table:table-cell office:value-type="string" table:style-name="ce10">
            <text:p><text:span text:style-name="T2">MATERACYK WYPOCZYNKOWY SKAJ<text:s/></text:span><text:span text:style-name="T5">sztuk cztery<text:s/></text:span><text:span text:style-name="T5"/></text:p>
            <text:p>http://sensorlife.com/pl/materace/187-materacyk-wypoczynkowy-skaj.html#/23-model-c</text:p>
            <text:p>C - 140/60/8 cm</text:p>
            <text:p>Wytrzymały, mocny i odporny na ścieranie materiał pokrowca łatwo utrzymać w czystości - wystarczy zabrudzenia przetrzeć wilgotną szmatką. Pokrowce materaca oferujemy w czterech kolorach:</text:p>
          </table:table-cell>
          <table:table-cell office:value-type="float" office:value="1" table:style-name="ce11">
            <text:p>1</text:p>
          </table:table-cell>
          <table:table-cell table:number-columns-repeated="16381" table:style-name="ce1"/>
        </table:table-row>
        <table:table-row table:style-name="ro16">
          <table:table-cell office:value-type="float" office:value="15" table:style-name="ce11">
            <text:p>15</text:p>
          </table:table-cell>
          <table:table-cell office:value-type="string" table:style-name="ce10">
            <text:p><text:span text:style-name="T2">LODOWE KLOCKI</text:span><text:span text:style-name="T2"/></text:p>
            <text:p>Przezroczyste cegiełki stylizowane na bryły lodu. Niezwykłe wrażenia dotykowe i wizualne pobudzają zmysły dziecka. W eksperymentowanie można włączyć światło (panele, latarki) lub tkaniny, by zwiększyć sensoryczną stymulację. Cechy produktu: wykonane z żywicy, 25 klocków, wym. 21 x 10 x 7cm.</text:p>
          </table:table-cell>
          <table:table-cell office:value-type="float" office:value="1" table:style-name="ce11">
            <text:p>1</text:p>
          </table:table-cell>
          <table:table-cell table:number-columns-repeated="16381" table:style-name="ce1"/>
        </table:table-row>
        <table:table-row table:style-name="ro17">
          <table:table-cell office:value-type="float" office:value="16" table:style-name="ce11">
            <text:p>16</text:p>
          </table:table-cell>
          <table:table-cell office:value-type="string" table:style-name="ce16">
            <text:p><text:span text:style-name="T2">KOLUMNA WODNA Z KOSTKĄ I MIKROFONEM</text:span><text:span text:style-name="T2"/></text:p>
            <text:p>Tapicerowaną miękką podstawa 65 x 65 obita skajem. Oświetlenie sterowane radiowo za pomocą pilota. Zmiana kolorów za pomocą kostki. Siłą głosu <text:s/>regulujemy ilość wydostających się bąbelków<text:s/></text:p>
            <text:p>kolumna 180 x 20 cm</text:p>
            <text:p>W zestawie 4 szt. rybek</text:p>
          </table:table-cell>
          <table:table-cell office:value-type="float" office:value="1" table:style-name="ce11">
            <text:p>1</text:p>
          </table:table-cell>
          <table:table-cell table:number-columns-repeated="16381" table:style-name="ce1"/>
        </table:table-row>
        <table:table-row table:style-name="ro18">
          <table:table-cell office:value-type="float" office:value="17" table:style-name="ce11">
            <text:p>17</text:p>
          </table:table-cell>
          <table:table-cell office:value-type="string" table:style-name="ce10">
            <text:p><text:span text:style-name="T2">ŚWIECĄCE SENSORYCZNE KLOCKI</text:span><text:span text:style-name="T2"/></text:p>
            <text:p/>
            <text:p>Świecące sensoryczne klocki zmieniają kolor po przełożeniu na inny bok. Dzieci zachwyci przekładanie klocków w dłoniach, budowanie z nich konstrukcji, łączenie z innymi materiałami.</text:p>
          </table:table-cell>
          <table:table-cell office:value-type="float" office:value="1" table:style-name="ce11">
            <text:p>1</text:p>
          </table:table-cell>
          <table:table-cell table:number-columns-repeated="16381" table:style-name="ce1"/>
        </table:table-row>
        <table:table-row table:style-name="ro19">
          <table:table-cell office:value-type="float" office:value="18" table:style-name="ce11">
            <text:p>18</text:p>
          </table:table-cell>
          <table:table-cell office:value-type="string" table:style-name="ce10">
            <text:p><text:span text:style-name="T2">SENSORYCZNE KLOCKI</text:span><text:span text:style-name="T2"/></text:p>
            <text:p>Duże, drewniane kwadraty z kolorowym wypełnieniem. (koraliki, akryl, kolorowy piasek lub brokat. Zestaw zawiera 16 elementów w 4 różnych kształtach<text:s/></text:p>
            <text:p>trójkąt - kwadrat - prostokąt - półkole</text:p>
            <text:p/>
          </table:table-cell>
          <table:table-cell office:value-type="float" office:value="1" table:style-name="ce11">
            <text:p>1</text:p>
          </table:table-cell>
          <table:table-cell table:style-name="ce17"/>
          <table:table-cell table:style-name="ce18"/>
          <table:table-cell table:style-name="ce19"/>
          <table:table-cell table:number-columns-repeated="16378" table:style-name="ce1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table:number-columns-repeated="16381" table:style-name="ce1"/>
        </table:table-row>
        <table:table-row table:number-rows-repeated="4" table:style-name="ro1">
          <table:table-cell table:style-name="ce2"/>
          <table:table-cell table:style-name="ce20"/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table:style-name="ce2"/>
          <table:table-cell table:number-columns-repeated="16381" table:style-name="ce1"/>
        </table:table-row>
        <table:table-row table:number-rows-repeated="104854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64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JP </meta:initial-creator>
    <dc:creator>Piotr Jagodzinski</dc:creator>
    <meta:creation-date>2021-05-11T09:14:05Z</meta:creation-date>
    <dc:date>2022-05-09T08:32:03Z</dc:date>
    <meta:print-date>2021-11-25T21:21:55Z</meta:print-date>
    <meta:editing-cycles>106</meta:editing-cycles>
    <meta:editing-duration>PT327263S</meta:editing-duration>
  </office:meta>
</office:document-meta>
</file>