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10628e" officeooo:paragraph-rsid="0010628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0628e" officeooo:paragraph-rsid="0010628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0628e" officeooo:paragraph-rsid="0010628e" style:font-weight-asian="bold" style:font-weight-complex="bold"/>
    </style:style>
    <style:style style:name="P4" style:family="paragraph" style:parent-style-name="Standard">
      <style:text-properties style:font-name="Times New Roman" officeooo:rsid="0010628e" officeooo:paragraph-rsid="0010628e"/>
    </style:style>
    <style:style style:name="T1" style:family="text">
      <style:text-properties officeooo:rsid="0013e2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 <text:s text:c="99"/>Załącznik nr 1</text:p>
      <text:p text:style-name="P1"/>
      <text:p text:style-name="P1"/>
      <text:p text:style-name="P1"><text:s/></text:p>
      <text:p text:style-name="P2">OPIS PRZEDMIOTU ZAMÓWIENIA</text:p>
      <text:p text:style-name="P2"/>
      <text:p text:style-name="P3">Pasta do zębów ( tuba 60 g)</text:p>
      <text:p text:style-name="P4"/>
      <text:p text:style-name="P4">Pasta do zębów winna posiadać następującą charakterystykę:</text:p>
      <text:p text:style-name="P4">1. Waga netto tuby pasty do zębów – 60 g.</text:p>
      <text:p text:style-name="P4">2. Okres trwałości – minimum 8 miesięcy od dnia dostarczenia do jednostek penitencjarnych ( od daty podpisania protokołu zdawczo-odbiorczego).</text:p>
      <text:p text:style-name="P4">3. Pasta musi spełniać wymogi produktu kosmetycznego, o którym mowa w ustawie z dnia 4 października 2018 r. o produktach kosmetycznych (Dz. U. Z 2018 r. poz. 2227)</text:p>
      <text:p text:style-name="P4">4. Wymagania:</text:p>
      <text:p text:style-name="P4"><text:tab/>a) <text:s/>pasta nie może powodować podrażnień ani uszkodzeń tkanki jamy ustnej</text:p>
      <text:p text:style-name="P4"><text:tab/>b) być jednorodną masą, nie rozdzielającą się, dającą się wycisnąć <text:s/>z tuby przy niewielkim <text:tab/>nacisku palcami dłoni</text:p>
      <text:p text:style-name="P4"><text:tab/>c) posiadać przyjemny, delikatny smak, niedrażniący zapach charakterystyczny dla <text:tab/>zastosowanej kompozycji zapachowej</text:p>
      <text:p text:style-name="P4"><text:tab/>d) pasta winna posiadać dobre właściwości czyszczące zębów</text:p>
      <text:p text:style-name="P4">5. Produkt przebadany dermatologicznie.</text:p>
      <text:p text:style-name="P4"><text:span text:style-name="T1">6</text:span>. Pasty pakowane powinny być w pudełka tekturowe po 100 szt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1:49:21.860000000</meta:creation-date>
    <dc:date>2024-02-28T13:42:09.855000000</dc:date>
    <meta:editing-duration>PT17M39S</meta:editing-duration>
    <meta:editing-cycles>3</meta:editing-cycles>
    <meta:generator>LibreOffice/7.6.2.1$Windows_X86_64 LibreOffice_project/56f7684011345957bbf33a7ee678afaf4d2ba333</meta:generator>
    <meta:print-date>2024-02-28T12:05:48.303000000</meta:print-date>
    <meta:document-statistic meta:table-count="0" meta:image-count="0" meta:object-count="0" meta:page-count="1" meta:paragraph-count="15" meta:word-count="140" meta:character-count="1051" meta:non-whitespace-character-count="811"/>
  </office:meta>
</office:document-meta>
</file>