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fo:color="#0070c0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fo:color="#0070c0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9.001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9.001cm" fo:margin-top="0cm" fo:margin-bottom="0cm" loext:contextual-spacing="false" fo:line-height="100%" fo:hyphenation-ladder-count="no-limit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8.00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8.001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5.001cm" fo:margin-right="0cm" fo:text-indent="-3.75cm" style:auto-text-indent="false"/>
    </style:style>
    <style:style style:name="P31" style:family="paragraph" style:parent-style-name="Standard">
      <style:paragraph-properties fo:margin-left="0.63cm" fo:margin-right="0cm" fo:margin-top="0cm" fo:margin-bottom="0.106cm" loext:contextual-spacing="false" fo:text-indent="0.621cm" style:auto-text-indent="false"/>
    </style:style>
    <style:style style:name="P32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33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8.752cm" fo:margin-right="0cm" fo:margin-top="0cm" fo:margin-bottom="0cm" loext:contextual-spacing="false" fo:line-height="100%" fo:text-align="center" style:justify-single-word="false" fo:hyphenation-ladder-count="no-limit" fo:text-indent="-2cm" style:auto-text-indent="false"/>
      <style:text-properties style:font-name="Times New Roman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P36" style:family="paragraph" style:parent-style-name="Footer">
      <style:paragraph-properties fo:text-align="start" style:justify-single-word="false">
        <style:tab-stops>
          <style:tab-stop style:position="5.913cm"/>
        </style:tab-stops>
      </style:paragraph-properties>
      <style:text-properties officeooo:rsid="0015edad"/>
    </style:style>
    <style:style style:name="P37" style:family="paragraph" style:parent-style-name="List_20_Paragraph" style:list-style-name="WWNum2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38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hyphenation-ladder-count="no-limit" fo:text-indent="-0.50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 fo:hyphenate="false" fo:hyphenation-remain-char-count="2" fo:hyphenation-push-char-count="2"/>
    </style:style>
    <style:style style:name="P39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40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4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42" style:family="paragraph" style:parent-style-name="Standard" style:list-style-name="WWNum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 style:list-style-name="WWNum1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44" style:family="paragraph"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0" style:family="text">
      <style:text-properties style:font-name="Calibri" fo:font-weight="bold" style:font-weight-asian="bold" style:font-name-complex="Calibri1" style:font-size-complex="10pt" style:font-weight-complex="bold"/>
    </style:style>
    <style:style style:name="T11" style:family="text">
      <style:text-properties fo:color="#0000ff" fo:font-weight="bold" style:font-weight-asian="bold" style:font-name-complex="Calibri1" style:font-weight-complex="bold"/>
    </style:style>
    <style:style style:name="T12" style:family="text">
      <style:text-properties fo:color="#0000ff" style:font-name="Calibri" fo:font-weight="bold" style:font-weight-asian="bold" style:font-name-complex="Calibri1" style:font-size-complex="10pt" style:font-weight-complex="bold"/>
    </style:style>
    <style:style style:name="T13" style:family="text">
      <style:text-properties fo:color="#1c1c1c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4" style:family="text">
      <style:text-properties fo:color="#1c1c1c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fo:color="#1c1c1c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Załącznik nr 2 do SWZ <text:s/></text:p>
      <text:p text:style-name="P6"/>
      <text:p text:style-name="P13"><text:s text:c="97"/></text:p>
      <text:p text:style-name="P14"><text:s text:c="91"/>Miejsko-Gminny Ośrodek Kultury</text:p>
      <text:p text:style-name="P20"><text:span text:style-name="T7"><text:s text:c="21"/>ul. Mostowa 3, 11-210 Sępopol</text:span><text:span text:style-name="T1"> <text:s text:c="90"/></text:span></text:p>
      <text:p text:style-name="P24">Wykonawca:</text:p>
      <text:p text:style-name="P23">…………………………………………………………………………………....</text:p>
      <text:p text:style-name="P25">(pełna nazwa/firma, adres, w zależności <text:s text:c="16"/>od podmiotu: NIP/PESEL, KRS/CEiDG)</text:p>
      <text:p text:style-name="P23"/>
      <text:p text:style-name="P26">reprezentowany przez:</text:p>
      <text:p text:style-name="P23">……………………………………………………………………</text:p>
      <text:p text:style-name="P25">(imię, nazwisko, stanowisko/podstawa do reprezentacji)</text:p>
      <text:p text:style-name="P7"/>
      <text:p text:style-name="P16">OŚWIADCZENIE <text:s text:c="5"/>WYKONAWCY</text:p>
      <text:p text:style-name="P11">składane na podstawie art. 125 ust. 1 ustawy z dnia 11 września 2019 r.</text:p>
      <text:p text:style-name="P11">Prawo zamówień publicznych (dalej jako: ustawa)</text:p>
      <text:p text:style-name="P10"/>
      <text:p text:style-name="P11"/>
      <text:list xml:id="list3627983228" text:style-name="WWNum2">
        <text:list-item>
          <text:p text:style-name="P37">DOTYCZĄCE <text:s/>SPEŁNIANIA <text:s/>WARUNKÓW <text:s/>UDZIAŁU <text:s/>W <text:s/>POSTĘPOWANIU</text:p>
        </text:list-item>
      </text:list>
      <text:p text:style-name="P8"/>
      <text:p text:style-name="P18"><text:span text:style-name="T2">Na potrzeby postępowania o udzielenie zamówienia publicznego pn</text:span><text:bookmark-start text:name="_Hlk98481863"/><text:span text:style-name="T2">.</text:span><text:span text:style-name="T7">”</text:span><text:bookmark-end text:name="_Hlk98481863"/><text:span text:style-name="T13">DOSTAWA <text:s/>OPAŁU – PELLET DRZEWNY”</text:span><text:span text:style-name="T14">, </text:span><text:span text:style-name="T15">oświadczam, co nastę</text:span><text:span text:style-name="T2">puje:</text:span></text:p>
      <text:p text:style-name="P8"/>
      <text:p text:style-name="P27"/>
      <text:p text:style-name="P22">INFORMACJA DOTYCZĄCA WYKONAWCY:</text:p>
      <text:p text:style-name="P8"/>
      <text:p text:style-name="P19"><text:span text:style-name="T2">Oświadczam, że spełniam warunki udziału w postępowaniu określone przez zamawiającego<text:line-break/>w <text:s/>Specyfikacji Warunków Zamówienia………………………..……………………………… </text:span><text:span text:style-name="T4">(wskazać dokument i właściwą jednostkę redakcyjną dokumentu, w której określono warunki udziału w postępowaniu)</text:span><text:span text:style-name="T2">.</text:span></text:p>
      <text:p text:style-name="P8"/>
      <text:p text:style-name="P8"/>
      <text:p text:style-name="P12"/>
      <text:p text:style-name="P22">INFORMACJA W ZWIĄZKU Z POLEGANIEM NA ZASOBACH INNYCH PODMIOTÓW:</text:p>
      <text:p text:style-name="P8"/>
      <text:p text:style-name="P19"><text:span text:style-name="T2">Oświadczam, że w celu wykazania spełniania warunków udziału w postępowaniu, określonych przez zamawiającego w Specyfikacji Warunków Zamówienia </text:span><text:span text:style-name="T4">(wskazać dokument i właściwą jednostkę redakcyjną dokumentu, w której określono warunki udziału w postępowaniu)</text:span><text:span text:style-name="T2">, polegam na zasobach następującego/ych podmiotu/ów: …………………………..………………………………………………………………………, w następującym zakresie……………………………………………………………………… </text:span><text:span text:style-name="T4">(wskazać podmiot i określić odpowiedni zakres dla wskazanego podmiotu)</text:span><text:span text:style-name="T2">.</text:span></text:p>
      <text:p text:style-name="P8"/>
      <text:p text:style-name="P28"/>
      <text:p text:style-name="P1"/>
      <text:p text:style-name="P15"/>
      <text:p text:style-name="P15"><text:soft-page-break/></text:p>
      <text:list xml:id="list93646579180471" text:continue-numbering="true" text:style-name="WWNum2">
        <text:list-item>
          <text:p text:style-name="P37">DOTYCZĄCE <text:s/>PRZESŁANEK <text:s/>WYKLUCZENIA <text:s/>Z <text:s/>POSTĘPOWANIA</text:p>
        </text:list-item>
      </text:list>
      <text:p text:style-name="P3"/>
      <text:p text:style-name="P8"/>
      <text:p text:style-name="P22">OŚWIADCZENIE DOTYCZĄCE WYKONAWCY:</text:p>
      <text:p text:style-name="P8"/>
      <text:list xml:id="list1820782604" text:style-name="WWNum1">
        <text:list-item>
          <text:p text:style-name="P42">Oświadczam, że nie podlegam wykluczeniu z postępowania na podstawie art. 108 ust. 1 ustawy pzp.</text:p>
        </text:list-item>
        <text:list-item>
          <text:p text:style-name="P42">Oświadczam, że nie podlegam wykluczeniu z postępowania na podstawie art. 109 ust. 1 pkt 4 ustawy pzp.</text:p>
        </text:list-item>
        <text:list-item>
          <text:p text:style-name="P40">Oświadczam, że nie podlegam wykluczeniu z postępowania na podstawie art. 7 ust. 1 ustawy z dnia 13 kwietnia 2022 r. o szczególnych rozwiązaniach w zakresie przeciwdziałania wspieraniu agresji na Ukrainę oraz służących ochronie bezpieczeństwa narodowego.</text:p>
        </text:list-item>
        <text:list-item>
          <text:p text:style-name="P43"><text:span text:style-name="T2">Oświadczam, że zachodzą w stosunku do mnie podstawy wykluczenia z postępowania na podstawie art. …… ustawy pzp <text:s/>/</text:span><text:span text:style-name="T5">podać mającą zastosowanie podstawę wykluczenia <text:s/>spośród wymienionych w art. 108 ust. 1 pkt 1,2,5 lub 6 <text:s/>lub art. 109 ust.1 pkt 4,5,7,8,10 ustawy pzp/. </text:span><text:span text:style-name="T2">Jednocześnie oświadczam, że w związku z ww. okolicznością, na podstawie art. 110 ust. 2 ustawy pzp podjąłem następujące środki naprawcze:</text:span>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17"><text:span text:style-name="T9">3.</text:span><text:span text:style-name="T8">OŚWIADCZENIE <text:s/>DOTYCZĄCE PODANYCH INFORMACJI:</text:span></text:p>
      <text:p text:style-name="P21"/>
      <text:list xml:id="list9364685788301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38">Oświadczam, że wszelkie informacje podane w powyższych oświadczeniach są aktualne <text:s text:c="21"/>i zgodne z prawdą oraz zostały przedstawione z pełną świadomością konsekwencji wprowadzenia Zamawiającego w błąd przy przedstawieniu informacji.</text:p>
                    </text:list-item>
                    <text:list-item>
                      <text:p text:style-name="P39"><text:span text:style-name="T3">Niniejszym działając na podstawie art. 274 ust. 4 ustawy pzp wskazuję, że podmiotowe środki dowodowe, o których mowa w (</text:span><text:span text:style-name="T6">wskazać dokument i właściwą jednostkę redakcyjną,), </text:span><text:span text:style-name="T3">Zamawiający może uzyskać z następującej bazy danych 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W przypadku podmiotów krajowych – odpis lub informację z Krajowego Rejestru Sądowego, Centralnej Ewidencji i Informacji o działalności Gospodarczej lub innego właściwego rejestru za pomocą bezpłatnych i ogólniedostępnych baz danych:</text:p>
      <text:p text:style-name="P32"/>
      <text:p text:style-name="P30"><draw:control text:anchor-type="as-char" draw:z-index="0" draw:style-name="gr1" draw:text-style-name="P44" svg:width="0.32cm" svg:height="0.32cm" draw:control="control1"/><text:span text:style-name="T10"><text:s/></text:span><text:a xlink:type="simple" xlink:href="https://ems.ms.gov.pl/krs/wyszukiwaniepodmiotu?t:lb=t" text:style-name="Internet_20_link" text:visited-style-name="Visited_20_Internet_20_Link"><text:span text:style-name="T11">https://ems.ms.gov.pl/krs/wyszukiwaniepodmiotu?t:lb=t</text:span></text:a><text:span text:style-name="T12">, </text:span></text:p>
      <text:p text:style-name="P31"><draw:control text:anchor-type="as-char" draw:z-index="1" draw:style-name="gr1" draw:text-style-name="P44" svg:width="0.32cm" svg:height="0.32cm" draw:control="control2"/><text:span text:style-name="T12"><text:s/></text:span><text:a xlink:type="simple" xlink:href="https://prod.ceidg.gov.pl/" text:style-name="Internet_20_link" text:visited-style-name="Visited_20_Internet_20_Link"><text:span text:style-name="T11">https://prod.ceidg.gov.pl</text:span></text:a></text:p>
      <text:p text:style-name="P2"/>
      <text:p text:style-name="P8"/>
      <text:p text:style-name="P7">Miejscowość ……….……., dnia ………….……. r.</text:p>
      <text:p text:style-name="P7"><text:tab/></text:p>
      <text:p text:style-name="P9"><text:tab/><text:tab/></text:p>
      <text:p text:style-name="P29"><text:s text:c="8"/>……………………………………</text:p>
      <text:p text:style-name="P35">- kwalifikowany podpis elektroniczny/profil zaufany/podpis <text:s/>osobisty <text:s/>Wykonawcy lub osób uprawnionej</text:p>
      <text:p text:style-name="P21"/>
      <text:p text:style-name="P22"/>
      <text:p text:style-name="P5">UWAGA: W przypadku gdy część treści oświadczenia nie dotyczy Wykonawcy, należy przekreślić oświadczenie lub dopisać adnotację „ NIE <text:s/>DOTYCZY”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ff0000" style:font-name="Times New Roman" fo:font-family="'Times New Roman'" style:font-family-generic="roman" style:font-pitch="variable" fo:language="zxx" fo:country="none" style:text-underline-style="solid" style:text-underline-width="auto" style:text-underline-color="#000000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5.913cm"/>
        </style:tab-stops>
      </style:paragraph-properties>
      <style:text-properties officeooo:rsid="0015edad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MGOK.25.1.2023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kretarz</meta:initial-creator>
    <meta:editing-cycles>4</meta:editing-cycles>
    <meta:creation-date>2022-10-07T12:51:00</meta:creation-date>
    <dc:date>2023-01-04T16:30:23.448000000</dc:date>
    <meta:editing-duration>PT1M11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9" meta:word-count="440" meta:character-count="3957" meta:non-whitespace-character-count="3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