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282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text-properties style:font-name="Arial" fo:font-size="12pt" fo:font-weight="bold" style:font-size-asian="12pt" style:language-asian="pl" style:country-asian="PL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Arial" fo:font-size="12pt" fo:font-weight="bold" style:font-size-asian="12pt" style:language-asian="pl" style:country-asian="PL" style:font-weight-asian="bold" style:font-name-complex="Arial1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0.635cm" fo:margin-right="0cm" fo:text-align="center" style:justify-single-word="false" fo:hyphenation-ladder-count="no-limit" fo:text-indent="0cm" style:auto-text-indent="false"/>
      <style:text-properties style:font-name="Arial" fo:font-size="12pt" fo:font-weight="bold" style:font-size-asian="12pt" style:language-asian="pl" style:country-asian="PL" style:font-weight-asian="bold" style:font-name-complex="Arial1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14" style:family="paragraph" style:parent-style-name="Text_20_body_20__28_user_29_">
      <style:paragraph-properties fo:line-height="115%" fo:text-align="justify" style:justify-single-word="false"/>
    </style:style>
    <style:style style:name="P15" style:family="paragraph" style:parent-style-name="Text_20_body_20__28_user_29_">
      <style:paragraph-properties fo:line-height="115%" fo:text-align="justify" style:justify-single-word="false"/>
      <style:text-properties style:font-name="Arial" fo:language="pl" fo:country="PL" style:font-name-complex="Arial1"/>
    </style:style>
    <style:style style:name="P16" style:family="paragraph" style:parent-style-name="Text_20_body_20__28_user_29_">
      <style:paragraph-properties fo:line-height="115%" fo:text-align="justify" style:justify-single-word="false"/>
      <style:text-properties style:font-name="Arial" fo:font-weight="bold" style:font-weight-asian="bold" style:font-name-complex="Arial1"/>
    </style:style>
    <style:style style:name="P17" style:family="paragraph" style:parent-style-name="Text_20_body_20__28_user_29_">
      <style:paragraph-properties fo:text-align="justify" style:justify-single-word="false"/>
    </style:style>
    <style:style style:name="P18" style:family="paragraph" style:parent-style-name="Text_20_body_20__28_user_29_">
      <style:paragraph-properties fo:line-height="115%" fo:text-align="center" style:justify-single-word="false"/>
      <style:text-properties fo:color="#000000" style:font-name="Arial" fo:language="pl" fo:country="PL" fo:font-weight="bold" style:font-weight-asian="bold" style:font-name-complex="Arial1" style:font-weight-complex="bold"/>
    </style:style>
    <style:style style:name="P19" style:family="paragraph" style:parent-style-name="Text_20_body_20__28_user_29_">
      <style:paragraph-properties fo:line-height="115%" fo:text-align="justify" style:justify-single-word="false"/>
      <style:text-properties style:font-name="Arial" fo:language="pl" fo:country="PL" style:font-name-complex="Arial1"/>
    </style:style>
    <style:style style:name="P20" style:family="paragraph" style:parent-style-name="Text_20_body_20__28_user_29_">
      <style:paragraph-properties fo:text-align="justify" style:justify-single-word="false"/>
      <style:text-properties style:font-name="Arial" fo:language="pl" fo:country="PL" style:font-name-complex="Arial1"/>
    </style:style>
    <style:style style:name="P21" style:family="paragraph" style:parent-style-name="Text_20_body_20__28_user_29_">
      <style:paragraph-properties fo:line-height="115%" fo:text-align="justify" style:justify-single-word="false"/>
      <style:text-properties officeooo:paragraph-rsid="00055322"/>
    </style:style>
    <style:style style:name="P22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24" style:family="paragraph" style:parent-style-name="Standard" style:list-style-name="WWNum9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25" style:family="paragraph" style:parent-style-name="Standard" style:list-style-name="WWNum4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26" style:family="paragraph" style:parent-style-name="Standard" style:list-style-name="WWNum11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27" style:family="paragraph" style:parent-style-name="Standard" style:list-style-name="WWNum2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28" style:family="paragraph" style:parent-style-name="Standard" style:list-style-name="WWNum12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29" style:family="paragraph" style:parent-style-name="Standard" style:list-style-name="WWNum6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30" style:family="paragraph" style:parent-style-name="Standard" style:list-style-name="WWNum8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31" style:family="paragraph" style:parent-style-name="Standard" style:list-style-name="WWNum5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32" style:family="paragraph" style:parent-style-name="Standard" style:list-style-name="WWNum3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33" style:family="paragraph" style:parent-style-name="Standard" style:list-style-name="WWNum6">
      <style:text-properties style:font-name="Arial" fo:font-size="12pt" style:font-size-asian="12pt" style:font-name-complex="Arial1" style:font-size-complex="12pt"/>
    </style:style>
    <style:style style:name="P34" style:family="paragraph" style:parent-style-name="Standard" style:list-style-name="WWNum7">
      <style:text-properties style:font-name="Arial" fo:font-size="12pt" style:font-size-asian="12pt" style:font-name-complex="Arial1" style:font-size-complex="12pt"/>
    </style:style>
    <style:style style:name="P35" style:family="paragraph" style:parent-style-name="Standard" style:list-style-name="WWNum1">
      <style:paragraph-properties fo:text-align="justify" style:justify-single-word="false" fo:hyphenation-ladder-count="no-limit"/>
      <style:text-properties style:font-name="Arial" fo:font-size="12pt" style:font-size-asian="12pt" style:language-asian="pl" style:country-asian="PL" style:font-name-complex="Arial1" style:font-size-complex="12pt" fo:hyphenate="true" fo:hyphenation-remain-char-count="2" fo:hyphenation-push-char-count="2"/>
    </style:style>
    <style:style style:name="P36" style:family="paragraph" style:parent-style-name="Standard" style:list-style-name="WWNum10">
      <style:paragraph-properties fo:text-align="justify" style:justify-single-word="false" fo:hyphenation-ladder-count="no-limit"/>
      <style:text-properties style:font-name="Arial" fo:font-size="12pt" style:font-size-asian="12pt" style:language-asian="pl" style:country-asian="PL" style:font-name-complex="Arial1" style:font-size-complex="12pt" fo:hyphenate="true" fo:hyphenation-remain-char-count="2" fo:hyphenation-push-char-count="2"/>
    </style:style>
    <style:style style:name="P37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40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P41" style:family="paragraph" style:parent-style-name="Standard" style:list-style-name="WWNum9">
      <style:paragraph-properties fo:text-align="justify" style:justify-single-word="false"/>
    </style:style>
    <style:style style:name="P42" style:family="paragraph" style:parent-style-name="Standard" style:list-style-name="WWNum6">
      <style:paragraph-properties fo:text-align="justify" style:justify-single-word="false"/>
    </style:style>
    <style:style style:name="P43" style:family="paragraph" style:parent-style-name="Standard" style:list-style-name="WWNum10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44" style:family="paragraph" style:parent-style-name="Standard" style:list-style-name="WWNum6"/>
    <style:style style:name="P4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1" style:font-size-complex="14pt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47" style:family="paragraph" style:parent-style-name="Standard">
      <style:paragraph-properties fo:margin-left="1.397cm" fo:margin-right="0cm" fo:text-align="justify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officeooo:rsid="00036beb" style:font-size-asian="12pt" style:font-name-complex="Arial1" style:font-size-complex="12pt"/>
    </style:style>
    <style:style style:name="T3" style:family="text">
      <style:text-properties style:font-name="Arial" fo:font-size="12pt" style:font-size-asian="12pt" style:language-asian="pl" style:country-asian="PL" style:font-name-complex="Arial1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" fo:font-size="12pt" style:font-name-asian="Arial1" style:font-size-asian="12pt" style:font-name-complex="Arial1" style:font-size-complex="12pt"/>
    </style:style>
    <style:style style:name="T7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Arial" fo:font-size="12pt" fo:language="pl" fo:country="PL" style:font-name-asian="Andale Sans UI" style:font-size-asian="12pt" style:font-name-complex="Arial1" style:font-size-complex="12pt"/>
    </style:style>
    <style:style style:name="T9" style:family="text">
      <style:text-properties style:font-name="Arial" fo:font-size="12pt" fo:language="pl" fo:country="PL" officeooo:rsid="00159064" style:font-name-asian="Andale Sans UI" style:font-size-asian="12pt" style:font-name-complex="Arial1" style:font-size-complex="12pt"/>
    </style:style>
    <style:style style:name="T10" style:family="text">
      <style:text-properties style:font-name="Arial" fo:font-size="12pt" fo:language="pl" fo:country="PL" fo:font-weight="bold" style:font-name-asian="Andale Sans UI" style:font-size-asian="12pt" style:font-weight-asian="bold" style:font-name-complex="Arial1" style:font-size-complex="12pt" style:font-weight-complex="bold"/>
    </style:style>
    <style:style style:name="T11" style:family="text">
      <style:text-properties style:font-name="Arial" fo:language="pl" fo:country="PL" style:font-name-complex="Arial1"/>
    </style:style>
    <style:style style:name="T12" style:family="text">
      <style:text-properties style:font-name="Arial" fo:language="pl" fo:country="PL" fo:font-weight="bold" style:font-weight-asian="bold" style:font-name-complex="Arial1" style:font-weight-complex="bold"/>
    </style:style>
    <style:style style:name="T13" style:family="text">
      <style:text-properties style:font-name="Arial" fo:language="pl" fo:country="PL"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UMOWA NR RI.272. .2022 PS</text:p>
      <text:p text:style-name="P3"/>
      <text:p text:style-name="P3"/>
      <text:p text:style-name="P4">zawarta w dniu <text:s text:c="18"/>2022 roku w Trzciance, pomiędzy Gminą Trzcianka, </text:p>
      <text:p text:style-name="P9"><text:span text:style-name="T1">NIP: 763-20-94-861, zwaną dalej </text:span><text:span text:style-name="T4">Zamawiającym</text:span><text:span text:style-name="T1">, reprezentowaną przez :</text:span></text:p>
      <text:p text:style-name="Standard"><text:span text:style-name="T4">Krzysztofa W. Jaworskiego</text:span><text:span text:style-name="T1"> <text:s text:c="19"/><text:tab/>- Burmistrza Trzcianki</text:span></text:p>
      <text:p text:style-name="Standard"><text:span text:style-name="T1">przy kontrasygnacie Skarbnika Gminy <text:tab/> <text:s text:c="9"/>– </text:span><text:span text:style-name="T4">Joanny Zieńko</text:span><text:span text:style-name="T1"> </text:span></text:p>
      <text:p text:style-name="P3">a</text:p>
      <text:p text:style-name="P3"/>
      <text:p text:style-name="P3">mająca siedzibę przy ulicy </text:p>
      <text:p text:style-name="Standard"><text:span text:style-name="T1">NIP <text:s text:c="5"/>Regon <text:s text:c="2"/>, KRS <text:s/>zwanym dalej </text:span><text:span text:style-name="T4">Wykonawcą</text:span><text:span text:style-name="T1">, reprezentowanym przez:</text:span></text:p>
      <text:p text:style-name="P3"/>
      <text:p text:style-name="P3"/>
      <text:p text:style-name="P5"/>
      <text:p text:style-name="P3">o następującej treści:</text:p>
      <text:p text:style-name="Standard"/>
      <text:p text:style-name="P6">§ 1</text:p>
      <text:p text:style-name="P6">Przedmiot umowy i zasady realizacji</text:p>
      <text:list xml:id="list773616120" text:style-name="WWNum9">
        <text:list-item>
          <text:p text:style-name="P41"><text:span text:style-name="T1">Podstawą zawarcia umowy jest wynik postępowania o udzielenie zamówienia publicznego w trybie podstawowym, zgodnie z art. 275 pkt 1 ustawy Prawo zamówień publicznych (pzp), w części </text:span><text:span text:style-name="T2">drugiej</text:span><text:span text:style-name="T1"> pod nazwą: „Przebudowa drogi dojazdowej do gruntów rolnych w Siedlisku – dz. nr </text:span><text:span text:style-name="T2">371</text:span><text:span text:style-name="T1">” .</text:span></text:p>
        </text:list-item>
        <text:list-item>
          <text:p text:style-name="P24">Integralnymi częściami umowy są:</text:p>
          <text:list>
            <text:list-item>
              <text:p text:style-name="P24">Specyfikacja warunków zamówienia, zwana dalej SWZ, z <text:s text:c="2"/>2022r. – „Przebudowa dróg dojazdowych do gruntów rolnych w Siedlisku” stanowiąca załącznik nr 1 do umowy. </text:p>
            </text:list-item>
            <text:list-item>
              <text:p text:style-name="P24">Oferta Wykonawcy, stanowiąca załącznik Nr 2 do umowy,</text:p>
            </text:list-item>
          </text:list>
        </text:list-item>
      </text:list>
      <text:p text:style-name="P3"/>
      <text:p text:style-name="P6">§ 2</text:p>
      <text:p text:style-name="P6">Opis przedmiotu zamówienia</text:p>
      <text:list xml:id="list570094615" text:style-name="WWNum4">
        <text:list-item>
          <text:p text:style-name="P25">Przedmiotem umowy jest wykonanie robót budowlanych polegających na:</text:p>
        </text:list-item>
      </text:list>
      <text:p text:style-name="P11">Przebudowie drogi dojazdowej w m. Siedlisko.</text:p>
      <text:list xml:id="list121527450701721" text:continue-numbering="true" text:style-name="WWNum4">
        <text:list-item>
          <text:p text:style-name="P25">Szczegółowe określenie przedmiotu umowy zawiera załącznik Nr 1 do umowy.</text:p>
        </text:list-item>
      </text:list>
      <text:p text:style-name="P6"><text:soft-page-break/></text:p>
      <text:p text:style-name="P6"/>
      <text:p text:style-name="P6">§ 3</text:p>
      <text:list xml:id="list3678777364" text:style-name="WWNum11">
        <text:list-item>
          <text:p text:style-name="P26">Zamawiający zleca, a Wykonawca przyjmuje do wykonania przedmiot umowy określony w § 2.</text:p>
        </text:list-item>
        <text:list-item>
          <text:p text:style-name="P26">Wykonawca zobowiązuje się do wykonania przedmiotu umowy zgodnie z dokumentacją budowlaną, specyfikacjami wykonania i odbioru robót, zasadami współczesnej wiedzy, normatywami i obowiązującymi przepisami.</text:p>
        </text:list-item>
      </text:list>
      <text:p text:style-name="P6">§ 4</text:p>
      <text:p text:style-name="P6">Terminy realizacji</text:p>
      <text:list xml:id="list963680597" text:style-name="WWNum2">
        <text:list-item>
          <text:p text:style-name="P27">Realizację przedmiotu umowy Wykonawca będzie realizował w następujących terminach :</text:p>
        </text:list-item>
      </text:list>
      <text:p text:style-name="P9"><text:span text:style-name="T6"><text:s text:c="6"/></text:span><text:span text:style-name="T1">- rozpoczęcie – w ciągu 5 dni od dnia podpisania umowy <text:s/>(po przekazaniu placu </text:span></text:p>
      <text:p text:style-name="P9"><text:span text:style-name="T6"><text:s text:c="8"/></text:span><text:span text:style-name="T1">budowy)</text:span></text:p>
      <text:p text:style-name="P10"><text:span text:style-name="T1">- zakończenie – cztery </text:span><text:span text:style-name="T7">miesiące od dnia podpisania umowy</text:span></text:p>
      <text:list xml:id="list121528767595618" text:continue-numbering="true" text:style-name="WWNum2">
        <text:list-item>
          <text:p text:style-name="P27">Przed upływem terminu umownego, Wykonawca zgłosi <text:s/>pismem <text:s/>gotowość obiektu do odbioru końcowego. Warunkiem zgłoszenia jest zakończenie całości prac związanych z realizacją przedmiotu umowy, przeprowadzenie wszystkich koniecznych badań, prób i pomiarów - niezbędnych do dokonania odbioru obiektów – z wynikiem pozytywnym.</text:p>
        </text:list-item>
      </text:list>
      <text:p text:style-name="P6">§ 5</text:p>
      <text:p text:style-name="P6">Obowiązki Wykonawcy</text:p>
      <text:p text:style-name="P9"><text:span text:style-name="T1">Wykonawca, we własnym zakresie, będzie <text:s/>dokonywał wszelkich uzgodnień niezbędnych do realizacji przedmiotu umowy</text:span><text:span text:style-name="T6"> </text:span><text:span text:style-name="T1">oraz</text:span><text:span text:style-name="Domyślna_20_czcionka_20_akapitu5"><text:span text:style-name="T6"> </text:span></text:span><text:span text:style-name="Domyślna_20_czcionka_20_akapitu5"><text:span text:style-name="T1">Wykonawca przed rozpoczęciem robót budowlanych zobowiązany jest przeanalizować otrzymaną od inwestora </text:span></text:span><text:span text:style-name="T1">dokumentację projektową.</text:span></text:p>
      <text:p text:style-name="P14"/>
      <text:p text:style-name="P6">§ 6</text:p>
      <text:p text:style-name="P6">Dodatkowe koszty wykonawcy</text:p>
      <text:list xml:id="list1263005100" text:style-name="WWNum12">
        <text:list-item>
          <text:p text:style-name="P28">Wykonawca ponosił będzie wszelkie koszty dodatkowe związane z realizacją przedmiotu umowy, w szczególności:</text:p>
          <text:list>
            <text:list-item>
              <text:p text:style-name="P28">wykonania wszystkich badań i prób niezbędnych do dokonania odbioru obiektu,</text:p>
            </text:list-item>
            <text:list-item>
              <text:p text:style-name="P28">zużycia wody i energii elektrycznej,</text:p>
            </text:list-item>
            <text:list-item>
              <text:p text:style-name="P28">opracowania dokumentacji powykonawczej,</text:p>
            </text:list-item>
            <text:list-item>
              <text:p text:style-name="P28">wywozu, składowania i utylizacji odpadów, gruzu itp.,</text:p>
            </text:list-item>
            <text:list-item>
              <text:p text:style-name="P28"><text:soft-page-break/>aktualizacji uzgodnień projektów organizacji ruchu</text:p>
            </text:list-item>
            <text:list-item>
              <text:p text:style-name="P28">uzgodnień, o których mowa w § 5.</text:p>
            </text:list-item>
          </text:list>
        </text:list-item>
      </text:list>
      <text:p text:style-name="P6">§ 7</text:p>
      <text:p text:style-name="P6">Regulacje związane z podwykonawstwem</text:p>
      <text:list xml:id="list2066527370" text:style-name="WWNum6">
        <text:list-item>
          <text:p text:style-name="P33">Wykonawca może:</text:p>
          <text:list>
            <text:list-item>
              <text:p text:style-name="P29">powierzyć realizację części zamówienia Podwykonawcom, mimo nie wskazania w ofercie takiej części do powierzenia podwykonawcom,</text:p>
            </text:list-item>
            <text:list-item>
              <text:p text:style-name="P44"><text:span text:style-name="T6"><text:s/></text:span><text:span text:style-name="T1">wskazać inny zakres Podwykonawstwa niż w Ofercie,</text:span></text:p>
            </text:list-item>
            <text:list-item>
              <text:p text:style-name="P44"><text:span text:style-name="T6"><text:s/></text:span><text:span text:style-name="T1">wskazać innych Podwykonawców niż przedstawieni w Ofercie,</text:span></text:p>
            </text:list-item>
            <text:list-item>
              <text:p text:style-name="P33">zrezygnować z Podwykonawstwa.</text:p>
            </text:list-item>
          </text:list>
        </text:list-item>
        <text:list-item>
          <text:p text:style-name="P29">Zamawiający wymaga, aby wszystkie osoby realizujące czynności polegające na wykonywaniu pracy w sposób określony w art. 22 § 1 ustawy z dnia 26 czerwca 1974 r. - Kodeks pracy (Dz. U. z 2020 r. poz. 1320, ze zm.) w zakresie realizacji przedmiotu umowy były zatrudnione na podstawie umowy o pracę przez wykonawcę lub podwykonawcę.</text:p>
        </text:list-item>
        <text:list-item>
          <text:p text:style-name="P29">Wykonawca jest odpowiedzialny za działania lub zaniechania Podwykonawcy, jego przedstawicieli lub pracowników, jak za własne działania i zaniechania.</text:p>
        </text:list-item>
        <text:list-item>
          <text:p text:style-name="P29">Umowa z Podwykonawcą powinna określać: </text:p>
          <text:list>
            <text:list-item>
              <text:p text:style-name="P42"><text:span text:style-name="T6"><text:s/></text:span><text:span text:style-name="T1">termin zapłaty wynagrodzenia nie dłuższy niż 14 dni od dnia doręczenia Wykonawcy, Podwykonawcy lub dalszemu Podwykonawcy faktury lub rachunku, potwierdzających wykonanie zleconej Podwykonawcy lub dalszemu Podwykonawcy roboty budowlanej,</text:span></text:p>
            </text:list-item>
            <text:list-item>
              <text:p text:style-name="P29">zamawiający zapłaci bezpośrednio podwykonawcy kwotę należnego wynagrodzenia bez odsetek w przypadku uchylania się przez Wykonawcę od obowiązku zapłaty wymagalnego wynagrodzenia przysługującego Podwykonawcy lub dalszemu Podwykonawcy, którzy zawarli zaakceptowane przez Zamawiającego Umowy o Podwykonawstwo, których przedmiotem są roboty budowlane. <text:s/></text:p>
            </text:list-item>
            <text:list-item>
              <text:p text:style-name="P29">zakres robót do wykonania przez Podwykonawcę (dalszego Podwykonawcę), sposób realizacji, zastosowane materiały, które nie mogą być sprzeczne z umową zawartą z Zamawiającym,</text:p>
            </text:list-item>
            <text:list-item>
              <text:p text:style-name="P29">termin realizacji robót objętych umową, przy czym termin ten nie może przekraczać terminu realizacji zamówienia określonego w umowie z Zamawiającym,</text:p>
            </text:list-item>
            <text:list-item>
              <text:p text:style-name="P29">wysokość wynagrodzenia Podwykonawcy (dalszego Podwykonawcy) za wykonanie danego zakresu robót.</text:p>
            </text:list-item>
          </text:list>
        </text:list-item>
        <text:list-item>
          <text:p text:style-name="P29">Umowa o podwykonawstwo nie może zawierać postanowień:</text:p>
          <text:list>
            <text:list-item>
              <text:p text:style-name="P29"><text:soft-page-break/>uzależniających uzyskanie przez Podwykonawcę płatności od Wykonawcy od zapłaty przez Zamawiającego Wykonawcy wynagrodzenia obejmującego zakres robót wykonanych przez Podwykonawcę, </text:p>
            </text:list-item>
            <text:list-item>
              <text:p text:style-name="P42"><text:span text:style-name="T6"><text:s/></text:span><text:span text:style-name="T1">uzależniających zwrot Podwykonawcy kwot zabezpieczenia przez Wykonawcę, od zwrotu zabezpieczenia wykonania umowy przez Zamawiającego Wykonawcy.</text:span></text:p>
            </text:list-item>
            <text:list-item>
              <text:p text:style-name="P29">sprzecznych z postanowieniami umowy zawartej z Wykonawcą lub sprzecznych z obowiązującymi przepisami prawa.</text:p>
            </text:list-item>
          </text:list>
        </text:list-item>
        <text:list-item>
          <text:p text:style-name="P29">Zawarcie Umowy o podwykonawstwo, której przedmiotem są roboty budowlane powinno być poprzedzone akceptacją projektu tej umowy przez Zamawiającego.</text:p>
        </text:list-item>
        <text:list-item>
          <text:p text:style-name="P29">Możliwość zapłaty bezpośredniej, o której mowa w ust. 3 pkt. 2) dotyczy wyłącznie należności powstałych po zaakceptowaniu przez Zamawiającego umowy o podwykonawstwo, której przedmiotem są roboty budowlane – stąd przystępując do realizacji robót budowlanych Podwykonawca zobowiązany jest posiadać zaakceptowaną Umowę o podwykonawstwo przez Zamawiającego.</text:p>
        </text:list-item>
        <text:list-item>
          <text:p text:style-name="P29">Wykonawca, Podwykonawca lub dalszy Podwykonawca zobowiązany jest do przedłożenia Zamawiającemu projektu Umowy o podwykonawstwo, której przedmiotem są roboty budowlane nie później niż 14 dni przed jej zawarciem.</text:p>
        </text:list-item>
        <text:list-item>
          <text:p text:style-name="P29">Jeżeli Zamawiający w terminie 14 dni od dnia przedłożenia mu projektu Umowy<text:line-break/>o podwykonawstwo, której przedmiotem są roboty budowlane nie zgłosi na piśmie zastrzeżeń, uważa się, że zaakceptował ten projekt umowy.</text:p>
        </text:list-item>
        <text:list-item>
          <text:p text:style-name="P29">Zamawiający jest uprawniony zgłosić zastrzeżenia lub sprzeciw do przedłożonego projektu umowy (zmiany umowy) w przypadku przedłożenia Umowy o podwykonawstwo, której przedmiotem są roboty budowlane, nie spełniającej określonych w specyfikacji istotnych warunków zamówienia wymagań oraz niezgodnego z ust. 4 i 5, w terminie 14 dni od dnia jej przedłożenia Zamawiającemu.</text:p>
        </text:list-item>
        <text:list-item>
          <text:p text:style-name="P29">W przypadku zgłoszenia zastrzeżeń do przedłożonego projektu umowy o podwykonawstwo (zmiany umowy), w przypadku ich nieusunięcia przez Wykonawcę w terminie 3 dni, Zamawiający wnosi sprzeciw w terminie kolejnych 3 dni do ww. umowy, która została mu przedłożona.</text:p>
        </text:list-item>
        <text:list-item>
          <text:p text:style-name="P29">Po akceptacji projektu Umowy o podwykonawstwo, której przedmiotem są roboty budowlane lub po bezskutecznym upływie terminu na zgłoszenie przez Zamawiającego zastrzeżeń, Wykonawca, Podwykonawca lub dalszy Podwykonawca przedłoży poświadczony za zgodność z oryginałem odpis Umowy o podwykonawstwo w terminie 7 dni od dnia zawarcia tej umowy. Zamawiający traci uprawnienie do wniesienia do niej sprzeciwu po upływie 7 dni od dnia jej złożenia przez Wykonawcę.</text:p>
        </text:list-item>
        <text:list-item>
          <text:p text:style-name="P42"><text:span text:style-name="T1">Wykonawca, Podwykonawca lub dalszy Podwykonawca jest zobowiązany do każdorazowego przedkładania Zamawiającemu <text:s/>w terminie 7 dni od dnia zawarcia poświadczonego za zgodność z oryginałem odpisu zawartej Umowy o podwykonawstwo (jej zmiany), której przedmiotem są dostawy lub <text:s/>usługi, </text:span><text:soft-page-break/><text:span text:style-name="T1">w celu weryfikacji, czy wskazane w niej terminy zapłaty wynagrodzenia nie są dłuższe niż 21 dni, z wyłączeniem umów o podwykonawstwo o wartości mniejszej niż 0,5% wartości umowy w sprawie zamówienia publicznego.</text:span></text:p>
        </text:list-item>
        <text:list-item>
          <text:p text:style-name="P29">Wykonawca, Podwykonawca lub dalszy Podwykonawca jest zobowiązany do zapłaty wynagrodzenia należnego Podwykonawcy w terminach płatności określonych w Umowie o podwykonawstwo.</text:p>
        </text:list-item>
        <text:list-item>
          <text:p text:style-name="P29">Wykonawca, Podwykonawca lub dalszy Podwykonawca przedłoży wraz z projektem Umowy o podwykonawstwo, odpis z Krajowego Rejestru Sądowego lub inny dokument właściwy z uwagi na status prawny Podwykonawcy, potwierdzający uprawnienia osób zawierających umowę w imieniu Podwykonawcy do jego reprezentowania.</text:p>
        </text:list-item>
        <text:list-item>
          <text:p text:style-name="P29">Do zmian postanowień umowy o podwykonawstwo stosuje się zasady mające zastosowanie przy zawieraniu Umowy o podwykonawstwo.</text:p>
        </text:list-item>
        <text:list-item>
          <text:p text:style-name="P29">Wykonawca jest zobowiązany przedłożyć do faktury wraz z innymi dokumentami wymaganymi przedmiotową umową również oświadczenia Podwykonawców lub dowody dotyczące zapłaty wynagrodzenia Podwykonawcom (dalszym Podwykonawcom), których termin upłynął w danym okresie rozliczeniowym. Oświadczenia, należycie podpisane przez osoby upoważnione do reprezentowania składającego je Podwykonawcy lub dowody powinny potwierdzać brak zaległości Wykonawcy w uregulowaniu wszystkich wymagalnych wynagrodzeń podwykonawców wynikających z Umów o podwykonawstwo na dzień realizacji należności z faktury.</text:p>
        </text:list-item>
        <text:list-item>
          <text:p text:style-name="P29">Jeżeli w terminie określonym w Umowie o podwykonawstwo, którą Zamawiający zaakceptował, Wykonawca nie zapłaci w całości lub w części wymagalnego wynagrodzenia przysługującego Podwykonawcy, Podwykonawca może zwrócić się z żądaniem zapłaty wynagrodzenia bezpośrednio do Zamawiającego.</text:p>
        </text:list-item>
        <text:list-item>
          <text:p text:style-name="P29">Zamawiający zobowiązany jest wezwać Wykonawcę do zgłoszenia uwag dotyczących zasadności zapłaty wynagrodzenia Podwykonawcy lub dalszemu Podwykonawcy w terminie nie krótszym niż 7 dni od dnia doręczenia Wykonawcy żądania Podwykonawcy.</text:p>
        </text:list-item>
        <text:list-item>
          <text:p text:style-name="P29">W przypadku zgłoszenia przez Wykonawcę uwag, o których mowa w ust. 18 podważających zasadność bezpośredniej zapłaty, Zamawiający posiada uprawnienie do dysponowania wskazanymi kwotami zgodnie z postanowieniami art. 143c ust. 5 ustawy Prawo zamówień publicznych (odmawia dokonania bezpośredniej zapłaty, dokonuje bezpośredniej zapłaty Podwykonawcom, składa przedmiot żądania do depozytu sądowego).</text:p>
        </text:list-item>
        <text:list-item>
          <text:p text:style-name="P29">Zamawiający jest zobowiązany zapłacić Podwykonawcy należne wynagrodzenia, jeżeli Podwykonawca udokumentuje jego zasadność dokumentami potwierdzającymi należyte wykonanie i odbiór robót, a Wykonawca nie złoży w trybie określonym w ust. 18 i 19 uwag w sposób wystarczający wykazujących niezasadność bezpośredniej zapłaty. Bezpośrednia zapłata obejmuje wyłącznie należne wynagrodzenie bez odsetek należnych Podwykonawcy lub dalszemu Podwykonawcy.</text:p>
        </text:list-item>
        <text:list-item>
          <text:p text:style-name="P29"><text:soft-page-break/>Zamawiający podejmuje decyzję w przedmiocie płatności bezpośredniej na rzecz Podwykonawców w terminie nie dłuższym niż 30 dni od dnia zgłoszenia żądania zapłaty.</text:p>
        </text:list-item>
        <text:list-item>
          <text:p text:style-name="P29">Kwota należna Podwykonawcy zostanie uiszczona przez Zamawiającego w złotych polskich (PLN).</text:p>
        </text:list-item>
        <text:list-item>
          <text:p text:style-name="P29">Kwotę zapłaconą Podwykonawcy lub skierowaną do depozytu sądowego Zamawiający potrąca z wynagrodzenia należnego Wykonawcy.</text:p>
        </text:list-item>
        <text:list-item>
          <text:p text:style-name="P29">Zamawiający może żądać od Wykonawcy zmiany albo odsunięcia Podwykonawcy, jeżeli sprzęt techniczny, osoby i kwalifikacje, którymi dysponuje Podwykonawca, nie spełniają warunków lub wymagań dotyczących podwykonawstwa, określonych w postępowaniu o udzielenia zamówienia publicznego lub nie dają rękojmi należytego wykonania powierzonych Podwykonawcy robót.</text:p>
        </text:list-item>
        <text:list-item>
          <text:p text:style-name="P29">Zasady dotyczące Podwykonawców mają odpowiednie zastosowanie do dalszych Podwykonawców.</text:p>
        </text:list-item>
        <text:list-item>
          <text:p text:style-name="P29">Jeżeli zobowiązania Podwykonawcy wobec Wykonawcy związane z wykonanymi robotami lub dostarczonymi materiałami, obejmuje okres dłuższy niż okres gwarancyjny ustalony w umowie w sprawie zamówienia publicznego, Wykonawca po upływie okresu gwarancyjnego jest zobowiązany na żądanie Zamawiającego dokonać cesji na jego korzyść uprawnień wynikających z tych zobowiązań.</text:p>
        </text:list-item>
      </text:list>
      <text:p text:style-name="P11"/>
      <text:p text:style-name="P6">§ 8</text:p>
      <text:p text:style-name="P6">Wartość umowy </text:p>
      <text:p text:style-name="P10"><text:span text:style-name="T1">Za wykonanie przedmiotu umowy Zamawiający zapłaci Wykonawcy </text:span><text:span text:style-name="T5">wynagrodzenie ryczałtowe</text:span><text:span text:style-name="T1"> zgodnie z kwotą określoną w ofercie.</text:span></text:p>
      <text:p text:style-name="P3"/>
      <text:p text:style-name="P13"><text:span text:style-name="T1"><text:s/></text:span><text:span text:style-name="Domyślna_20_czcionka_20_akapitu5"><text:span text:style-name="T1"><text:s/>zł netto + podatek VAT 23% <text:s/></text:span></text:span><text:span text:style-name="T1"><text:s/></text:span><text:span text:style-name="Domyślna_20_czcionka_20_akapitu5"><text:span text:style-name="T1">zł, </text:span></text:span></text:p>
      <text:p text:style-name="P13"><text:span text:style-name="Domyślna_20_czcionka_20_akapitu5"><text:span text:style-name="T4">razem brutto: <text:s/>zł</text:span></text:span><text:span text:style-name="Domyślna_20_czcionka_20_akapitu5"><text:span text:style-name="T1"> (słownie: <text:s text:c="4"/>złotych).</text:span></text:span></text:p>
      <text:p text:style-name="P13"/>
      <text:p text:style-name="P39">§ 9</text:p>
      <text:p text:style-name="P18">Zabezpieczenie należytego wykonania umowy</text:p>
      <text:p text:style-name="P15"/>
      <text:p text:style-name="P21"><text:span text:style-name="Domyślna_20_czcionka_20_akapitu3"><text:span text:style-name="T8">Tytułem należytego wykonania umowy Wykonawca wniósł zabezpieczenie w formie .....….....……</text:span></text:span><text:span text:style-name="Domyślna_20_czcionka_20_akapitu3"><text:span text:style-name="T9">.na</text:span></text:span><text:span text:style-name="Domyślna_20_czcionka_20_akapitu3"><text:span text:style-name="T8"> </text:span></text:span><text:span text:style-name="Domyślna_20_czcionka_20_akapitu3"><text:span text:style-name="T10">5 %</text:span></text:span><text:span text:style-name="Domyślna_20_czcionka_20_akapitu3"><text:span text:style-name="T8"> <text:s/></text:span></text:span><text:span text:style-name="Domyślna_20_czcionka_20_akapitu3"><text:span text:style-name="T9">wartości umowy.</text:span></text:span></text:p>
      <text:p text:style-name="P6"/>
      <text:p text:style-name="P6">§ 10</text:p>
      <text:p text:style-name="P6">Warunki płatności</text:p>
      <text:list xml:id="list1572070135" text:style-name="WWNum1">
        <text:list-item>
          <text:p text:style-name="P35"><text:soft-page-break/>Rozliczenie wynagrodzenia Wykonawcy nastąpi fakturą, płatną po końcowym <text:s/>bezusterkowym odbiorze robót.</text:p>
        </text:list-item>
        <text:list-item>
          <text:p text:style-name="P35">Faktura będzie realizowana w terminie 14 dni licząc od dnia ich przyjęcia przez Zamawiającego.</text:p>
        </text:list-item>
        <text:list-item>
          <text:p text:style-name="P35">Datą zapłaty jest dzień wydania polecenia przelewu bankowego.</text:p>
        </text:list-item>
      </text:list>
      <text:p text:style-name="P12"/>
      <text:p text:style-name="P7"/>
      <text:p text:style-name="P6">§ 11</text:p>
      <text:p text:style-name="P6">Zasady odbioru robót</text:p>
      <text:list xml:id="list3130610437" text:style-name="WWNum8">
        <text:list-item>
          <text:p text:style-name="P30">Po zakończeniu realizacji przedmiotu umowy Wykonawca zgłasza Zamawiającemu – pismem – gotowość do odbioru końcowego dołączając komplet dokumentów do odbioru. Zamawiający po stwierdzeniu zakończenia robót, w terminie nie dłuższym niż 5 dni od daty zgłoszenia – zawiadamia Wykonawcę, że obiekt nadaje się do odbioru i wyznacza termin odbioru w ciągu 7 dni, pod warunkiem potwierdzenia gotowości odbioru przez Inspektora nadzoru.</text:p>
        </text:list-item>
        <text:list-item>
          <text:p text:style-name="P30">Z czynności odbioru <text:s/>będzie spisany protokół zawierający wszelkie ustalenia dokonane w toku odbioru, przy czym protokół końcowego odbioru robót nie może stwierdzać usterek.</text:p>
        </text:list-item>
      </text:list>
      <text:p text:style-name="P3"/>
      <text:p text:style-name="P6">§ 12</text:p>
      <text:p text:style-name="P6">Rękojmia</text:p>
      <text:list xml:id="list788269722" text:style-name="WWNum5">
        <text:list-item>
          <text:p text:style-name="P31">Wykonawca udziela Zamawiającemu rękojmi na wykonany przedmiot umowy na okres <text:s text:c="3"/>lat, licząc od daty końcowego, bezusterkowego odbioru robót.</text:p>
        </text:list-item>
        <text:list-item>
          <text:p text:style-name="P31">Przeglądy przedmiotu umowy zwoływał będzie Zamawiający w odstępach rocznych od daty dokonania bezusterkowego odbioru końcowego oraz w miarę potrzeb.</text:p>
        </text:list-item>
        <text:list-item>
          <text:p text:style-name="P31">W okresie rękojmi Wykonawca zobowiązuje się do usunięcia wad i usterek w terminie 5 dni, licząc od daty telefonicznego lub pisemnego (listem lub faxem) powiadomienia przez Zamawiającego.</text:p>
        </text:list-item>
      </text:list>
      <text:p text:style-name="P3"/>
      <text:p text:style-name="P6">§ 13</text:p>
      <text:p text:style-name="P6">Inspektor <text:s/>nadzoru</text:p>
      <text:p text:style-name="Standard"><text:span text:style-name="T1">Zamawiający ustanawia <text:s/>I</text:span><text:bookmark text:name="_GoBack"/><text:span text:style-name="T1">nspektora nadzoru w osobie: </text:span></text:p>
      <text:p text:style-name="Standard"/>
      <text:p text:style-name="P6">§ 14</text:p>
      <text:p text:style-name="P6">Osoby upoważnione do realizacji umowy</text:p>
      <text:p text:style-name="P4"><text:soft-page-break/>Wykonawca ustanawia Kierownika budowy w osobie: </text:p>
      <text:p text:style-name="P4"/>
      <text:p text:style-name="P6">§ 15</text:p>
      <text:p text:style-name="P6">Kary umowne</text:p>
      <text:p text:style-name="P8"/>
      <text:list xml:id="list472487505" text:style-name="WWNum10">
        <text:list-item>
          <text:p text:style-name="P36">Obowiązującą formą odszkodowania będą kary umowne.</text:p>
        </text:list-item>
        <text:list-item>
          <text:p text:style-name="P36">Wykonawca zapłaci Zamawiającemu karę umowną: </text:p>
          <text:list>
            <text:list-item>
              <text:p text:style-name="P36">za opóźnienie w wykonaniu przedmiotu umowy - w wysokości 0,1% całkowitego wynagrodzenia brutto za każdy dzień opóźnienia, licząc od dnia wyznaczonego na zakończenie realizacji przedmiotu umowy, </text:p>
            </text:list-item>
            <text:list-item>
              <text:p text:style-name="P36">za opóźnienie w usunięciu wad stwierdzonych przy odbiorze lub w okresie gwarancji -  wysokości 0,1% całkowitego wynagrodzenia brutto za każdy dzień opóźnienia licząc od dnia wyznaczonego na usunięcie wad,</text:p>
            </text:list-item>
            <text:list-item>
              <text:p text:style-name="P36">z tytułu odstąpienia od umowy z przyczyn leżących po stronie Wykonawcy – w wysokości 10% całkowitego wynagrodzenia brutto.</text:p>
            </text:list-item>
          </text:list>
        </text:list-item>
        <text:list-item>
          <text:p text:style-name="P36">Zamawiający zapłaci Wykonawcy kary umowne z tytułu odstąpienia od umowy z przyczyn leżących po stronie Zamawiającego – w wysokości 10% całkowitego wynagrodzenia brutto. Kary nie obowiązują, jeżeli odstąpienie od umowy nastąpi z przyczyn, o których mowa w ust. 5.</text:p>
        </text:list-item>
        <text:list-item>
          <text:p text:style-name="P36">Wykonawca dodatkowo zapłaci kary umowne z tytułu:</text:p>
          <text:list>
            <text:list-item>
              <text:p text:style-name="P36">braku zapłaty lub nieterminowej zapłaty wynagrodzenia należnego Podwykonawcom lub dalszym Podwykonawcom 5.000,00 zł,</text:p>
            </text:list-item>
            <text:list-item>
              <text:p text:style-name="P36">nieprzedłożenia do zaakceptowania projektu umowy o podwykonawstwo, której przedmiotem są roboty budowlane, lub projektu jej zmiany 5.000,00 zł,</text:p>
            </text:list-item>
            <text:list-item>
              <text:p text:style-name="P36">nieprzedłożenia poświadczonej za zgodność z oryginałem kopii umowy <text:line-break/>o podwykonawstwo lub jej zmiany 1.000,00 zł,</text:p>
            </text:list-item>
            <text:list-item>
              <text:p text:style-name="P36">braku zmiany umowy o podwykonawstwo w zakresie terminu zapłaty 1.000,00 zł,</text:p>
            </text:list-item>
            <text:list-item>
              <text:p text:style-name="P43"><text:span text:style-name="T3">w przypadku wykonania czynności związanych z realizacją przedmiotu zamówienia przez osoby niezatrudnione na podstawie umowy o pracę, Wykonawca zapłaci karę umowną w wysokości 50,00 zł za każdy dzień pracy każdej osoby niezatrudnionej na podstawie umowy o pracę.</text:span></text:p>
            </text:list-item>
          </text:list>
        </text:list-item>
        <text:list-item>
          <text:p text:style-name="P36">Zamawiającemu, oprócz przypadków określonych w art. 635 i 636 Kodeksu cywilnego, przysługuje prawo do odstąpienia od umowy, w przypadku:</text:p>
          <text:list>
            <text:list-item>
              <text:p text:style-name="P36">gdy wykonawca realizuje przedmiot umowy niezgodnie z dokumentacją projektową,</text:p>
            </text:list-item>
            <text:list-item>
              <text:p text:style-name="P36"><text:soft-page-break/>gdy wystąpi istotna zmiana okoliczności powodująca, że wykonanie umowy nie leży w interesie publicznym, czego nie można było przewidzieć w chwili zawierania umowy,</text:p>
            </text:list-item>
            <text:list-item>
              <text:p text:style-name="P36">ogłoszenia upadłości lub rozwiązania firmy Wykonawcy,</text:p>
            </text:list-item>
            <text:list-item>
              <text:p text:style-name="P36">wydania nakazu zajęcia majątku Wykonawcy.</text:p>
            </text:list-item>
          </text:list>
        </text:list-item>
        <text:list-item>
          <text:p text:style-name="P36">Odstąpienie od umowy może nastąpić w terminie dwóch tygodni, licząc od dnia powzięcia wiadomości o okolicznościach, o których mowa w ust. 5. Wykonawca ma prawo żądać jedynie wynagrodzenia należnego za roboty wykonane do dnia odstąpienia od umowy.</text:p>
        </text:list-item>
        <text:list-item>
          <text:p text:style-name="P36">Wykonawca ma prawo naliczać odsetki w wysokości ustalonej ustawowo, w razie nieterminowej zapłaty faktur przez Zamawiającego.</text:p>
        </text:list-item>
      </text:list>
      <text:p text:style-name="P20">8. Limit kar umownych, jakich Zamawiający może żądać od Wykonawcy z wszystkich</text:p>
      <text:p text:style-name="P17"><text:span text:style-name="T13"><text:s text:c="4"/></text:span><text:span text:style-name="T11">tytułów przewidzianych w niniejszej Umowie, wynosi 20% wartości wynagrodzenia <text:s/></text:span></text:p>
      <text:p text:style-name="P17"><text:span text:style-name="T13"><text:s text:c="4"/></text:span><text:span text:style-name="T11">umownego brutto określonego w § 8 umowy.</text:span></text:p>
      <text:p text:style-name="P16"/>
      <text:p text:style-name="P6">§ 16</text:p>
      <text:p text:style-name="P6">Odstąpienie od umowy</text:p>
      <text:p text:style-name="P11">1. W przypadku odstąpienia od umowy Wykonawcę oraz Zamawiającego obciążają następujące obowiązki:</text:p>
      <text:p text:style-name="P47">1.1. Wykonawca zabezpieczy przerwane roboty w zakresie obustronnie uzgodnionym na koszt strony, z której winy nastąpiło odstąpienie od umowy lub przerwanie robót.</text:p>
      <text:p text:style-name="P47">1.2. Wykonawca zgłosi do dokonania przez Zamawiającego odbioru robót przerwanych oraz robót zabezpieczających, jeżeli odstąpienie od umowy nastąpiło z przyczyn, za które Wykonawca nie odpowiada.</text:p>
      <text:p text:style-name="P47">1.3. W terminie 7 dni od dnia zgłoszenia, o którym mowa w pkt. 2, Wykonawca przy udziale Zamawiającego sporządzi szczegółowy protokół inwentaryzacji robót w toku wraz z zestawieniem wartości robót wykonanych według stanu na dzień odstąpienia; protokół inwentaryzacji robót w toku stanowić będzie podstawę do wystawienia faktury przez Wykonawcę.</text:p>
      <text:p text:style-name="P47">1.4. Wykonawca niezwłocznie, nie później jednak niż w terminie 5 dni, usunie z terenu budowy urządzenia i sprzęt przez niego dostarczone.</text:p>
      <text:p text:style-name="P11">2. Zamawiający, w razie odstąpienia od umowy z przyczyn, za które Wykonawca nie odpowiada, obowiązany jest do:</text:p>
      <text:p text:style-name="P47">2.1. dokonania odbioru robót przerwanych, w terminie 7 dni od daty przerwania oraz zapłaty wynagrodzenia za roboty, które zostały wykonane do dnia odstąpienia, w terminie 30 dni,</text:p>
      <text:p text:style-name="P47">2.2. przejęcia od Wykonawcy terenu budowy pod swój dozór w terminie 7 dni od daty odstąpienia od umowy.</text:p>
      <text:p text:style-name="P11"><text:soft-page-break/></text:p>
      <text:p text:style-name="P6">§ 17</text:p>
      <text:p text:style-name="P6">Zmiany umowy</text:p>
      <text:list xml:id="list2040703004" text:style-name="WWNum3">
        <text:list-item>
          <text:p text:style-name="P32">Nie dopuszcza się możliwości wprowadzania istotnych zmian postanowień zawartej umowy w stosunku do treść oferty, na podstawie której dokonano wyboru Wykonawcy, chyba że zachodzi co najmniej jedna z okoliczności wymienionych w art. 455 ust. 1 ustawy pzp. Zmiana postanowień umowy wymaga formy pisemnej pod rygorem nieważności. </text:p>
        </text:list-item>
        <text:list-item>
          <text:p text:style-name="P32">W sprawach nieuregulowanych umową zastosowanie mają przepisy Kodeksu cywilnego oraz ustawy Prawo zamówień publicznych. Właściwym do rozpatrzenia sporów wynikłych na tle realizacji umowy jest sąd właściwy dla siedziby Zamawiającego.</text:p>
        </text:list-item>
        <text:list-item>
          <text:p text:style-name="P32">Wykonawca ponosi pełną odpowiedzialność wobec Zamawiającego i osób trzecich z tytułu prowadzonych zgodnie z niniejszą umową robót.</text:p>
        </text:list-item>
      </text:list>
      <text:p text:style-name="P3"/>
      <text:p text:style-name="P6">§ 18</text:p>
      <text:p text:style-name="P6">Postanowienia końcowe</text:p>
      <text:p text:style-name="P3">Umowę niniejszą sporządza się w trzech jednobrzmiących egzemplarzach, z tego dwa egzemplarze dla Zamawiającego a jeden dla Wykonawcy.</text:p>
      <text:p text:style-name="P3"/>
      <text:p text:style-name="P40">Wykaz załączników do umowy:</text:p>
      <text:list xml:id="list737215401" text:style-name="WWNum7">
        <text:list-item>
          <text:p text:style-name="P34">Załącznik Nr 1 - Specyfikacja <text:s/>warunków zamówienia …………</text:p>
        </text:list-item>
        <text:list-item>
          <text:p text:style-name="P34">Załącznik Nr 2 - Oferta Wykonawcy.</text:p>
        </text:list-item>
      </text:list>
      <text:p text:style-name="P3"/>
      <text:p text:style-name="P5">ZAMAWIAJĄCY: <text:s text:c="34"/><text:tab/><text:tab/><text:tab/><text:tab/> <text:s/>WYKONAWCA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orphans="0" fo:widows="0"/>
      <style:text-properties fo:font-size="12pt" fo:language="de" fo:country="DE" style:letter-kerning="fals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er" style:family="paragraph" style:parent-style-name="Standard" style:default-outline-level="" style:class="extra"/>
    <style:style style:name="Default_20_Paragraph_20_Font" style:display-name="Default Paragraph Font" style:family="text"/>
    <style:style style:name="Domyślna_20_czcionka_20_akapitu5" style:display-name="Domyślna czcionka akapitu5" style:family="text"/>
    <style:style style:name="Domyślna_20_czcionka_20_akapitu3" style:display-name="Domyślna czcionka akapitu3" style:family="text"/>
    <style:style style:name="Font_20_Style104" style:display-name="Font Style104" style:family="text"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3" style:display-name="ListLabel 3" style:family="text">
      <style:text-properties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4" style:display-name="ListLabel 4" style:family="text">
      <style:text-properties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6" style:display-name="ListLabel 6" style:family="text">
      <style:text-properties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7" style:display-name="ListLabel 7" style:family="text">
      <style:text-properties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9" style:display-name="ListLabel 9" style:family="text">
      <style:text-properties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10" style:display-name="ListLabel 10" style:family="text">
      <style:text-properties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1" style:display-name="ListLabel 11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20" style:display-name="ListLabel 20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21" style:display-name="ListLabel 21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22" style:display-name="ListLabel 22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23" style:display-name="ListLabel 23" style:family="text">
      <style:text-properties fo:font-size="12pt" style:font-size-asian="12pt" style:font-name-complex="Symbol1" style:font-family-complex="Symbol" style:font-family-generic-complex="system" style:font-pitch-complex="variable" style:font-size-complex="12pt"/>
    </style:style>
    <style:style style:name="ListLabel_20_24" style:display-name="ListLabel 24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25" style:display-name="ListLabel 25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26" style:display-name="ListLabel 26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27" style:display-name="ListLabel 27" style:family="text">
      <style:text-properties fo:font-size="12pt" style:letter-kerning="tru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ListLabel_20_28" style:display-name="ListLabel 28" style:family="text">
      <style:text-properties fo:font-size="12pt" style:letter-kerning="tru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ListLabel_20_29" style:display-name="ListLabel 29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30" style:display-name="ListLabel 30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31" style:display-name="ListLabel 31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32" style:display-name="ListLabel 32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33" style:display-name="ListLabel 33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34" style:display-name="ListLabel 34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35" style:display-name="ListLabel 35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36" style:display-name="ListLabel 36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37" style:display-name="ListLabel 37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40" style:display-name="ListLabel 40" style:family="text">
      <style:text-properties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41" style:display-name="ListLabel 41" style:family="text">
      <style:text-properties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42" style:display-name="ListLabel 42" style:family="text">
      <style:text-properties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43" style:display-name="ListLabel 43" style:family="text">
      <style:text-properties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44" style:display-name="ListLabel 44" style:family="text">
      <style:text-properties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45" style:display-name="ListLabel 45" style:family="text">
      <style:text-properties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46" style:display-name="ListLabel 46" style:family="text">
      <style:text-properties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47" style:display-name="ListLabel 47" style:family="text">
      <style:text-properties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9" style:display-name="ListLabel 49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50" style:display-name="ListLabel 50" style:family="text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51" style:display-name="ListLabel 51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52" style:display-name="ListLabel 52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53" style:display-name="ListLabel 53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54" style:display-name="ListLabel 54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55" style:display-name="ListLabel 55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56" style:display-name="ListLabel 56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57" style:display-name="ListLabel 57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58" style:display-name="ListLabel 58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59" style:display-name="ListLabel 59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60" style:display-name="ListLabel 60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61" style:display-name="ListLabel 61" style:family="text">
      <style:text-properties fo:font-size="12pt" style:font-size-asian="12pt" style:font-name-complex="Symbol1" style:font-family-complex="Symbol" style:font-family-generic-complex="system" style:font-pitch-complex="variable" style:font-size-complex="12pt"/>
    </style:style>
    <style:style style:name="ListLabel_20_62" style:display-name="ListLabel 62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63" style:display-name="ListLabel 63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64" style:display-name="ListLabel 64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65" style:display-name="ListLabel 65" style:family="text">
      <style:text-properties fo:font-size="12pt" style:letter-kerning="tru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ListLabel_20_66" style:display-name="ListLabel 66" style:family="text">
      <style:text-properties fo:font-size="12pt" style:letter-kerning="tru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ListLabel_20_67" style:display-name="ListLabel 67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68" style:display-name="ListLabel 68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69" style:display-name="ListLabel 69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70" style:display-name="ListLabel 70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71" style:display-name="ListLabel 71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72" style:display-name="ListLabel 72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73" style:display-name="ListLabel 73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74" style:display-name="ListLabel 74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75" style:display-name="ListLabel 75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76" style:display-name="ListLabel 76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77" style:display-name="ListLabel 77" style:family="text">
      <style:text-properties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78" style:display-name="ListLabel 78" style:family="text">
      <style:text-properties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79" style:display-name="ListLabel 79" style:family="text">
      <style:text-properties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80" style:display-name="ListLabel 80" style:family="text">
      <style:text-properties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81" style:display-name="ListLabel 81" style:family="text">
      <style:text-properties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82" style:display-name="ListLabel 82" style:family="text">
      <style:text-properties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83" style:display-name="ListLabel 83" style:family="text">
      <style:text-properties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84" style:display-name="ListLabel 84" style:family="text">
      <style:text-properties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85" style:display-name="ListLabel 85" style:family="text">
      <style:text-properties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86" style:display-name="ListLabel 86" style:family="text">
      <style:text-properties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87" style:display-name="ListLabel 87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88" style:display-name="ListLabel 88" style:family="text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89" style:display-name="ListLabel 89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90" style:display-name="ListLabel 90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91" style:display-name="ListLabel 91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92" style:display-name="ListLabel 92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93" style:display-name="ListLabel 93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94" style:display-name="ListLabel 94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95" style:display-name="ListLabel 95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96" style:display-name="ListLabel 96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97" style:display-name="ListLabel 97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98" style:display-name="ListLabel 98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99" style:display-name="ListLabel 99" style:family="text">
      <style:text-properties fo:font-size="12pt" style:font-size-asian="12pt" style:font-name-complex="Symbol1" style:font-family-complex="Symbol" style:font-family-generic-complex="system" style:font-pitch-complex="variable" style:font-size-complex="12pt"/>
    </style:style>
    <style:style style:name="ListLabel_20_100" style:display-name="ListLabel 100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01" style:display-name="ListLabel 101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02" style:display-name="ListLabel 102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03" style:display-name="ListLabel 103" style:family="text">
      <style:text-properties fo:font-size="12pt" style:letter-kerning="tru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ListLabel_20_104" style:display-name="ListLabel 104" style:family="text">
      <style:text-properties fo:font-size="12pt" style:letter-kerning="tru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ListLabel_20_105" style:display-name="ListLabel 105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06" style:display-name="ListLabel 106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07" style:display-name="ListLabel 107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08" style:display-name="ListLabel 108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09" style:display-name="ListLabel 109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10" style:display-name="ListLabel 110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11" style:display-name="ListLabel 111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13" style:display-name="ListLabel 113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14" style:display-name="ListLabel 114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8" style:num-suffix="." style:num-format="1" text:display-levels="2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3" text:style-name="ListLabel_20_79" style:num-suffix="." style:num-format="1" text:display-levels="3">
        <style:list-level-properties text:list-level-position-and-space-mode="label-alignment">
          <style:list-level-label-alignment text:label-followed-by="nothing" fo:text-indent="-0.889cm" fo:margin-left="2.159cm"/>
        </style:list-level-properties>
      </text:list-level-style-number>
      <text:list-level-style-number text:level="4" text:style-name="ListLabel_20_8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ListLabel_20_8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8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ListLabel_20_8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84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ListLabel_20_85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nothing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nothing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nothing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nothing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1" style:num-suffix="." style:num-format="1" text:display-levels="2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3" text:style-name="ListLabel_20_92" style:num-suffix="." style:num-format="1" text:display-levels="3">
        <style:list-level-properties text:list-level-position-and-space-mode="label-alignment">
          <style:list-level-label-alignment text:label-followed-by="nothing" fo:text-indent="-0.889cm" fo:margin-left="2.159cm"/>
        </style:list-level-properties>
      </text:list-level-style-number>
      <text:list-level-style-number text:level="4" text:style-name="ListLabel_20_9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ListLabel_20_9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9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ListLabel_20_9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9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ListLabel_20_9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nothing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2" style:num-suffix="." style:num-format="1" text:display-levels="2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nothing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4" style:num-suffix="." style:num-format="1" text:display-levels="2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nothing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nothing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7" style:num-suffix="." style:num-format="1" text:display-levels="2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3" text:style-name="ListLabel_20_108" style:num-suffix="." style:num-format="1" text:display-levels="3">
        <style:list-level-properties text:list-level-position-and-space-mode="label-alignment">
          <style:list-level-label-alignment text:label-followed-by="nothing" fo:text-indent="-0.889cm" fo:margin-left="2.159cm"/>
        </style:list-level-properties>
      </text:list-level-style-number>
      <text:list-level-style-number text:level="4" text:style-name="ListLabel_20_109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ListLabel_20_11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111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ListLabel_20_11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113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ListLabel_20_114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82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51cm" fo:margin-bottom="1.27cm" fo:margin-left="2.501cm" fo:margin-right="2.501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1T12:35:00</meta:creation-date>
    <meta:initial-creator>Kornelia Stupkiewicz</meta:initial-creator>
    <dc:language>pl-PL</dc:language>
    <meta:print-date>2022-05-16T12:15:21.125000000</meta:print-date>
    <dc:date>2022-05-16T12:15:26.350000000</dc:date>
    <meta:editing-cycles>8</meta:editing-cycles>
    <meta:editing-duration>PT27M24S</meta:editing-duration>
    <meta:generator>LibreOffice/5.4.3.2$Windows_x86 LibreOffice_project/92a7159f7e4af62137622921e809f8546db437e5</meta:generator>
    <meta:document-statistic meta:table-count="0" meta:image-count="0" meta:object-count="0" meta:page-count="10" meta:paragraph-count="157" meta:word-count="2486" meta:character-count="18530" meta:non-whitespace-character-count="161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