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2" style:family="table">
      <style:table-properties style:width="6.7888in" fo:margin-left="0in" table:align="left"/>
    </style:style>
    <style:style style:name="TableRow12" style:family="table-row">
      <style:table-row-properties style:min-row-height="0.195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min-row-height="0.1951in" style:use-optimal-row-height="false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195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0" style:family="table-row">
      <style:table-row-properties style:min-row-height="0.1951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9" style:family="table-row">
      <style:table-row-properties style:min-row-height="0.1951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48" style:family="table-row">
      <style:table-row-properties style:min-row-height="1.346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195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alny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Normalny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1951in" style:use-optimal-row-height="false"/>
    </style:style>
    <style:style style:name="TableCell1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min-row-height="0.195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19" style:family="table-row">
      <style:table-row-properties style:min-row-height="0.1951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38" style:family="table-row">
      <style:table-row-properties style:min-row-height="0.1951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57" style:family="table-row">
      <style:table-row-properties style:min-row-height="0.195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76" style:family="table-row">
      <style:table-row-properties style:min-row-height="0.1951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5" style:family="table-row">
      <style:table-row-properties style:min-row-height="0.1951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4" style:family="table-row">
      <style:table-row-properties style:min-row-height="0.1951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33" style:family="table-row">
      <style:table-row-properties style:min-row-height="0.1951in" style:use-optimal-row-height="false"/>
    </style:style>
    <style:style style:name="TableCell3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3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1951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6" style:family="table-row">
      <style:table-row-properties style:min-row-height="0.1951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5" style:family="table-row">
      <style:table-row-properties style:min-row-height="0.1951in" style:use-optimal-row-height="false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8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min-row-height="0.1951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18" style:family="table-row">
      <style:table-row-properties style:min-row-height="0.1951in"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42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38" style:family="table-row">
      <style:table-row-properties style:min-row-height="0.1951in"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57" style:family="table-row">
      <style:table-row-properties style:min-row-height="0.1951in" style:use-optimal-row-height="fals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76" style:family="table-row">
      <style:table-row-properties style:min-row-height="0.1951in" style:use-optimal-row-height="fals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95" style:family="table-row">
      <style:table-row-properties style:min-row-height="0.1951in" style:use-optimal-row-height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14" style:family="table-row">
      <style:table-row-properties style:min-row-height="0.1951in"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agłówek1" style:family="paragraph">
      <style:paragraph-properties fo:margin-top="0in" fo:margin-bottom="0in" fo:background-color="#FFFFFF"/>
    </style:style>
    <style:style style:name="T519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43" style:family="table-row">
      <style:table-row-properties style:min-row-height="0.1951in" style:use-optimal-row-height="false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66" style:family="table-row">
      <style:table-row-properties style:min-row-height="0.1951in" style:use-optimal-row-height="fals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89" style:family="table-row">
      <style:table-row-properties style:min-row-height="0.1951in" style:use-optimal-row-height="false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08" style:family="table-row">
      <style:table-row-properties style:min-row-height="0.1951in" style:use-optimal-row-height="false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27" style:family="table-row">
      <style:table-row-properties style:min-row-height="0.1951in" style:use-optimal-row-height="fals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49" style:family="table-row">
      <style:table-row-properties style:min-row-height="0.1951in" style:use-optimal-row-height="false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72" style:family="table-row">
      <style:table-row-properties style:min-row-height="0.1951in"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93" style:family="table-row">
      <style:table-row-properties style:min-row-height="0.1951in" style:use-optimal-row-height="fals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ny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12" style:family="table-row">
      <style:table-row-properties style:min-row-height="0.1951in" style:use-optimal-row-height="false"/>
    </style:style>
    <style:style style:name="TableCell7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1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1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2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2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2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1951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7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Normalny" style:family="paragraph">
      <style:paragraph-properties fo:margin-bottom="0in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Normalny" style:family="paragraph">
      <style:paragraph-properties fo:margin-bottom="0in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Normalny" style:family="paragraph">
      <style:paragraph-properties fo:margin-bottom="0in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Normalny" style:family="paragraph">
      <style:paragraph-properties fo:margin-bottom="0in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Normalny" style:family="paragraph">
      <style:paragraph-properties fo:margin-bottom="0in"/>
    </style:style>
    <style:style style:name="TableRow745" style:family="table-row">
      <style:table-row-properties style:min-row-height="0.1951in" style:use-optimal-row-height="false"/>
    </style:style>
    <style:style style:name="TableCell7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7" style:parent-style-name="Normalny" style:family="paragraph">
      <style:paragraph-properties fo:margin-bottom="0in"/>
    </style:style>
    <style:style style:name="T7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069in" fo:padding-bottom="0in" fo:padding-right="0.0069in"/>
    </style:style>
    <style:style style:name="P750" style:parent-style-name="Normalny" style:family="paragraph">
      <style:paragraph-properties fo:margin-bottom="0in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Normalny" style:family="paragraph">
      <style:paragraph-properties fo:margin-bottom="0in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Normalny" style:family="paragraph">
      <style:paragraph-properties fo:margin-bottom="0in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alny" style:family="paragraph">
      <style:paragraph-properties fo:margin-bottom="0in"/>
    </style:style>
    <style:style style:name="T7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61" style:family="table-row">
      <style:table-row-properties style:min-row-height="0.1951in" style:use-optimal-row-height="false"/>
    </style:style>
    <style:style style:name="TableCell7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</style:style>
    <style:style style:name="T7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Normalny" style:family="paragraph">
      <style:paragraph-properties fo:margin-bottom="0in"/>
    </style:style>
    <style:style style:name="T7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Normalny" style:family="paragraph">
      <style:paragraph-properties fo:margin-bottom="0in"/>
    </style:style>
    <style:style style:name="T7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Normalny" style:family="paragraph">
      <style:paragraph-properties fo:margin-bottom="0in"/>
    </style:style>
    <style:style style:name="T7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Normalny" style:family="paragraph">
      <style:paragraph-properties fo:margin-bottom="0in"/>
    </style:style>
    <style:style style:name="T7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069in" fo:padding-bottom="0in" fo:padding-right="0.0069in"/>
    </style:style>
    <style:style style:name="P778" style:parent-style-name="Normalny" style:family="paragraph">
      <style:paragraph-properties fo:margin-bottom="0in"/>
    </style:style>
    <style:style style:name="P779" style:parent-style-name="Normalny" style:family="paragraph">
      <style:text-properties fo:font-size="10pt" style:font-size-asian="10pt" style:font-size-complex="10pt"/>
    </style:style>
    <style:style style:name="T78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-<text:s/>SPECYFIKACJA OPISOWO-ILOŚCIOWA DRUKÓ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AKIET<text:s/></text:p>
          </table:table-cell>
          <table:table-cell table:style-name="TableCell17">
            <text:p text:style-name="P18">LICZBA DRUKÓW</text:p>
            <text:p text:style-name="P19">Łączny NAKŁAD</text:p>
            <text:p text:style-name="P20">(SZT.)</text:p>
          </table:table-cell>
          <table:table-cell table:style-name="TableCell21">
            <text:p text:style-name="P22">CENA NETTO<text:s/></text:p>
            <text:p text:style-name="P23">1 SZT.<text:s/></text:p>
            <text:p text:style-name="P24">(ZŁ)</text:p>
          </table:table-cell>
          <table:table-cell table:style-name="TableCell25">
            <text:p text:style-name="P26">WARTOŚĆ ŁĄCZNEGO</text:p>
            <text:p text:style-name="P27">NAKŁADU NETTO<text:s/></text:p>
            <text:p text:style-name="P28">(ZŁ)</text:p>
          </table:table-cell>
          <table:table-cell table:style-name="TableCell29">
            <text:p text:style-name="P30">OBOWIĄ-</text:p>
            <text:p text:style-name="P31">ZUJĄCA STAWKA<text:s/></text:p>
            <text:p text:style-name="P32">VAT<text:s/></text:p>
            <text:p text:style-name="P33">(%)</text:p>
          </table:table-cell>
          <table:table-cell table:style-name="TableCell34">
            <text:p text:style-name="P35">KWOTA</text:p>
            <text:p text:style-name="P36">VAT</text:p>
            <text:p text:style-name="P37">(ZŁ)</text:p>
          </table:table-cell>
          <table:table-cell table:style-name="TableCell38">
            <text:p text:style-name="P39">WARTOŚĆ ŁĄCZNEGO</text:p>
            <text:p text:style-name="P40">NAKŁADU BRUTTO (ZŁ)</text:p>
          </table:table-cell>
          <table:table-cell table:style-name="TableCell41">
            <text:p text:style-name="P42">Czas</text:p>
            <text:p text:style-name="P43">realizacji</text:p>
            <text:p text:style-name="P44">1 projektu</text:p>
            <text:p text:style-name="P45">(liczba dni)*</text:p>
          </table:table-cell>
        </table:table-row>
        <table:table-row table:style-name="TableRow46">
          <table:table-cell table:style-name="TableCell47" table:number-columns-spanned="4">
            <text:p text:style-name="P48">PAKIET A PLAKATY OFFSET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lakat, format: B1, papier: kreda, mat 150g, kolor 4/0, druk offset. Nakład: 40 szt. (2 proj. x 20 szt.)</text:p>
          </table:table-cell>
          <table:table-cell table:style-name="TableCell64">
            <text:p text:style-name="P65">4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Pakiet B ULOTKI<text:s/>OFFSET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Ulotka format A3, bigowana i falcowana do formatu A6, kolor 4/4, papier ekologiczny offsetowy 80 g <text:s/>druk techniką offsetową. Nakład: 14 000 szt. (14 proj. x 1 000 szt.)</text:p>
          </table:table-cell>
          <table:table-cell table:style-name="TableCell96">
            <text:p text:style-name="P97">14 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Ulotka z wykrojnika z formatu A4, wykrojnik po stronie<text:s/>drukarni, bigowana i falcowana raz, kolor 4/4, papier ekologiczny 250 g, <text:s/>druk techniką offsetową. Nakład: 300 szt. (1 proj. x 300 szt.)</text:p>
          </table:table-cell>
          <table:table-cell table:style-name="TableCell115">
            <text:p text:style-name="P116">3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Ulotka format: A4 bigowane i falcowane do formatu 99 x 210 mm, kolorystyka: 5/4 (Pantone 871 C), papier:<text:s/>kreda mat 120 g, druk techniką offsetową. Nakład: 112 000 szt. (8 proj. x 14 000 szt.)</text:p>
          </table:table-cell>
          <table:table-cell table:style-name="TableCell134">
            <text:p text:style-name="P135">112 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Ulotka format A5 bigowana i falcowana do formatu A6, kolor 4/4, papier ekologiczny offsetowy 80 g <text:s/>druk techniką offsetową. Nakład: 3 000 szt. (10<text:s/>proj. x 300 szt.)</text:p>
          </table:table-cell>
          <table:table-cell table:style-name="TableCell153">
            <text:p text:style-name="P154">3 000<text:tab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Normalny"><text:span text:style-name="T171">Program konferencji (w formie ulotki lub ulotki składanej), format 3xA4 składany do A4 w „C”, papier mat 170g, zadruk dwustronny 4/4. Nakład: 200 szt. (2 projekty x 100 szt.)</text:span>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PAKIET C DRUK OFFSET</text:p>
            <text:p text:style-name="P189">BROSZURY,<text:s/>ZESZYTY, FOLDERY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Broszura (publikacja popularnonaukowa, tematycznie związana z historią Zamku, zawierająca ilustracje oraz autorski tekst, opatrzona ISBN) <text:s/>format: 23,5x 16,5 cm, <text:s/>objętość 24 strony + okładka, kolor: 4/4 dwustronnie drukowanych,<text:s/>papier stron: mat 170g, papier okładki: 300 g karton, laminowanie okładki, druk techniką offsetową. Nakład: 800 szt. (4 proj. x 200 szt.)</text:p>
          </table:table-cell>
          <table:table-cell table:style-name="TableCell205">
            <text:p text:style-name="P206">8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Zeszyt szkolny w linię lub w kratkę z okładką według projektu Zamawiającego. Format A5 21 x 14,8 cm,<text:s/>objętość: 32 kartki + okładka. Zadruk dwustronny <text:s/>1/1, druk techniką offsetową. Kolor stron 1/1, kolor okładki 4/0. Papier: strony 90 g, laminowanie okładki. Szycie zeszytowe. Nakład: 500 szt. (5 proj. x 100 szt.)</text:p>
          </table:table-cell>
          <table:table-cell table:style-name="TableCell224">
            <text:p text:style-name="P225">5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Folder reklamowy, bez numeru<text:s/>ISBN: 36 stron + okładka, format 25 x 18 cm, kolor okładki 4/0; kolor stron:4/4; papier: kreda. Nakład: 500 szt. (2 projekty x 250 szt.)<text:s/></text:p>
          </table:table-cell>
          <table:table-cell table:style-name="TableCell243">
            <text:p text:style-name="P244">5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Kolorowanka dla dzieci: 12 stron 1/4 + okładka 4/4, format 25 x 18 cm, papier: kreda. Nakład: 1 000<text:s/>szt. (1 projekt x 1 000 szt.)</text:p>
          </table:table-cell>
          <table:table-cell table:style-name="TableCell262">
            <text:p text:style-name="P263">1 0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Kolorowanka dla dzieci. Format: A4, Kolor: 4x4 CMYK. Objętość: ok. 24 strony dwustronnie drukowane + okładka. Papier stron: 120g niepowlekany. Papier okładki: 300g karton. Laminowanie okładki<text:line-break/>Druk techniką<text:s/>offsetową. Nakład: 1 000 szt. (1 proj. x 1 000 szt.)</text:p>
          </table:table-cell>
          <table:table-cell table:style-name="TableCell281">
            <text:p text:style-name="P282">1 0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Folder reklamowy, bez numeru ISBN: 25 x 18 cm, okładka + 40 stron, papier sepia, okładka twarda kolor 1 /4. Nakład: 100 sztuk (1 projekt x 100 szt.)<text:s/>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.<text:s/></text:p>
          </table:table-cell>
          <table:table-cell table:style-name="TableCell317">
            <text:p text:style-name="P318">Notes oprawa płótno z<text:s/>grafiką według projektu Zamawiającego. Format 10 x 13,5 cm. Papier: offsetowy, niepowlekany, lekko fakturowany, odcień kości słoniowej 90g/offsetowy, niepowlekany, gładki, odcień żółtej bieli 1,5 – 90 g, liczba kartek 100-110 (ok. 200 stron), zadruk do 20<text:s/>stron offset/sitodruk jeden kolor, np. metaliczna miedź lub szary lub inny. Wolumin szyty nićmi. Oprawa twarda, wklejka papier jw. zadruk jw., oklejka: płótno introligatorskie szaro-niebieskie, wklęsłe okienko wklejany papier offsetowy, niepowlekany, nierównomiernie fakturowany, odcień ciepłej bieli, imitujący papier do akwaforty 200 g (karton) maks. 50 do 40 mm, druk offset sitodruk 4+1/2 metaliczna miedź lub szary; kapitałka w kolorze papieru. Wstążeczka w kolorze płótna, atłasowa szerokość 3 mm. Nakład:<text:s/>500 szt. (1 proj. x 500 szt.)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>
            <text:p text:style-name="P335">Pakiet D OFFSET</text:p>
            <text:p text:style-name="P336">ZAPROSZENIA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Zaproszenie, format 30 x 15 cm bigowany i falcowany do formatu 15 x 15 cm, kolor 4/4, karton 300g, laminowanie jednostronne, druk techniką offsetową. Nakład: 300 sztuk (6<text:s/>projektów x 50 szt.)</text:p>
          </table:table-cell>
          <table:table-cell table:style-name="TableCell352">
            <text:p text:style-name="P353">3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Zaproszenie, format: 21 cm x 19,8 cm, bigowane do 210 mm x 99 mm, kolor: 4/4, papier: kreda błysk 300 g, <text:s/>druk techniką offsetową. Nakład: 600 szt. (6 proj. x 100 szt.)</text:p>
          </table:table-cell>
          <table:table-cell table:style-name="TableCell371">
            <text:p text:style-name="P372">6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Pakiet E RÓŻNE OFFSET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1.</text:p>
          </table:table-cell>
          <table:table-cell table:style-name="TableCell402">
            <text:p text:style-name="P403">Kalendarz<text:s/>trójdzielny, druk techniką offsetową, format główki 33 x 23 cm, format plecków 33 x 58 cm, format kalendariów 30 x 13,5 cm, kolor główki i plecków 4 + 1 Pantone 871 C, kolor kalendariów szary, główka kaszerowana, plecki: karton 300 g, okienko: szare lub czerwone. Nakład 120 szt. (1 proj. x 120 szt.)</text:p>
          </table:table-cell>
          <table:table-cell table:style-name="TableCell404">
            <text:p text:style-name="P405">1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</text:p>
            <text:p text:style-name="P421"/>
          </table:table-cell>
          <table:table-cell table:style-name="TableCell422">
            <text:p text:style-name="P423">Kartka świąteczna według projektu Zamku, druk techniką offsetową, format A5 bigowany do A6, kolor 5/1 (z Pantone 871 C), papier czerpany fakturowany biały lub kremowy 250 g z wkładką z papieru<text:s/>ozdobnego mat, wkładka <text:s/>1/0.<text:s/>Nakład: 100 szt. (1 proj. x 100 szt.)</text:p>
          </table:table-cell>
          <table:table-cell table:style-name="TableCell424">
            <text:p text:style-name="P425">1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Karta Zarobkowa, format: 315 x 315 mm,<text:s/>papier offset 300 g, kolor: 4/0.<text:s/>Nakład: 200 (1 projekt x 200 szt.)</text:p>
          </table:table-cell>
          <table:table-cell table:style-name="TableCell443">
            <text:p text:style-name="P444">2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Karty do gry – karty tradycyjne według projektu<text:s/>Zamawiającego; format 60x89 mm, zaokrąglone, kreda połysk 300 g powlekane folią matową, liczba kart: 52 + 3 + pudełko, kolor kart 4/4, <text:s/>uszlachetnienie: lakier UV dwustronnie/selektywnie, opakowanie: tekturowe pudełko z nadrukiem kolor 4/0 – 250 g i uszlachetnienie laminat folia błysk. Nakład 500 szt. (1 projekt x 500 szt.)</text:p>
          </table:table-cell>
          <table:table-cell table:style-name="TableCell462">
            <text:p text:style-name="P463">5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Wizytówki format 85 mm x 55 mm, kolor 4/4, papier kreda mat, 300 g, druk techniką offset, nakład 600 szt.<text:s/>Nakład 600 szt. (3 proj. x 200 szt.)</text:p>
          </table:table-cell>
          <table:table-cell table:style-name="TableCell481">
            <text:p text:style-name="P482">6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Wizytówki<text:s/>format 85 mm x 55 mm, kolor 4/4, papier kreda mat, 300 g, druk techniką offset, nakład 600 szt.<text:s/>Nakład 10 000 szt. (2 proj. x 5 000 szt.)</text:p>
          </table:table-cell>
          <table:table-cell table:style-name="TableCell500">
            <text:p text:style-name="P501">10 0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</text:p>
          </table:table-cell>
          <table:table-cell table:style-name="TableCell517">
            <text:h text:style-name="P518" text:outline-level="1"><text:span text:style-name="T519">Puzzle dla dzieci, format 27 x 19,5 cm, 35 eleme</text:span><text:span text:style-name="T520">n</text:span><text:span text:style-name="T521">tów. Materiał: lakierow</text:span><text:span text:style-name="T522">a</text:span><text:span text:style-name="T523">na tektura. Opakowanie:<text:s/></text:span><text:span text:style-name="T524">tekturowe pudełko z nadrukiem kolor 4/0 – 250 g i uszlachetnienie laminat folia błysk</text:span><text:span text:style-name="T525">.<text:s/></text:span><text:span text:style-name="T526">Z</text:span><text:span text:style-name="T527">a</text:span><text:span text:style-name="T528">druk puzzli 4/0. Nakład: 100 (2 projekty x 50 szt. )</text:span></text:h>
          </table:table-cell>
          <table:table-cell table:style-name="TableCell529">
            <text:p text:style-name="P530">1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8.<text:s/></text:p>
          </table:table-cell>
          <table:table-cell table:style-name="TableCell546">
            <text:p text:style-name="P547"><text:span text:style-name="T548">Zakładki do książek (dla dzieci i dla dorosłych) 2 projekty;<text:s/></text:span><text:span text:style-name="T549">druk pełnokolorowy CMYK; format 180<text:s/></text:span><text:span text:style-name="T550">x 50 mm; papier – kreda mat 350 g; zadruk dwustronny;<text:s/></text:span><text:span text:style-name="T551">uszlachetnienie laminat folia błysk. Nakład: 1 000 szt. (2 projekty x 500 szt.)</text:span></text:p>
          </table:table-cell>
          <table:table-cell table:style-name="TableCell552">
            <text:p text:style-name="P553">1 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9.</text:p>
          </table:table-cell>
          <table:table-cell table:style-name="TableCell569">
            <text:p text:style-name="P570"><text:span text:style-name="T571">Widokówka A6 z wizerunkiem Zamku -</text:span><text:span text:style-name="T572"><text:s/></text:span><text:span text:style-name="T573">10,5 × 14,8 cm. Papier kreda mat 350 g; zadruk dwustronny 4/4. Nakład:<text:s/></text:span><text:span text:style-name="T574">200 szt. (2 projekty x 100 szt.)</text:span></text:p>
          </table:table-cell>
          <table:table-cell table:style-name="TableCell575">
            <text:p text:style-name="P576">2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</text:p>
          </table:table-cell>
          <table:table-cell table:style-name="TableCell592">
            <text:p text:style-name="P593">Plan lekcji, format A5 (148 x 210 mm); offset 250g; zadruk 4/0 jednostronny kolorowy. Nakład: 200 szt. (1 projekt x 200 szt.)</text:p>
          </table:table-cell>
          <table:table-cell table:style-name="TableCell594">
            <text:p text:style-name="P595">2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>
            <text:p text:style-name="P612">Torby papierowe w kolorze białym, wymiary: 25 x 11 x 32 cm; uchwyt<text:s/>skręcany; nadruk 1/0 (logo Zamku) w kolorze Pantone 871C. Nakład: 500 szt. (1 projekt x 500 szt.)</text:p>
          </table:table-cell>
          <table:table-cell table:style-name="TableCell613">
            <text:p text:style-name="P614">5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.</text:p>
          </table:table-cell>
          <table:table-cell table:style-name="TableCell630">
            <text:p text:style-name="P631"><text:span text:style-name="T632">Torby papierowe w kolorze białym, wymiary: 32 x 13 x 40 cm; papier kredowany 250 g/m2;  druk offsetowy; nadruk dwustronny jednakowy; folia<text:s/></text:span><text:span text:style-name="T633">matowa;<text:s/></text:span><text:span text:style-name="T634">wzmocnienia dno karton 450 g/m2, zakładka górna MP1 - 900 g/m2); uchwyt: sznurek bawełniany wiązany na supełki, długość 2x50cm. Nakład: 200 sztuk (1 projekt x 200 szt.)</text:span>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</text:p>
          </table:table-cell>
          <table:table-cell table:style-name="TableCell652">
            <text:p text:style-name="Normalny"><text:span text:style-name="T653">Torba fałdowa w kolorze białym, wymiary:<text:s/></text:span><text:span text:style-name="T654">120mm x 210mm</text:span><text:span text:style-name="T655">, p</text:span><text:span text:style-name="T656">apier:<text:s/></text:span><text:span text:style-name="T657">35 g/m2; zadruk 1/0. Nakład: 1 000 sztuk (1 projekt x 1 000 szt.)</text:span></text:p>
          </table:table-cell>
          <table:table-cell table:style-name="TableCell658">
            <text:p text:style-name="P659">1 0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.</text:p>
          </table:table-cell>
          <table:table-cell table:style-name="TableCell675">
            <text:p text:style-name="Normalny"><text:span text:style-name="T676">Teczki A4 <text:s/>- p</text:span><text:span text:style-name="T677">apier: gruba, sztywna biała Kreda MAT 350g; zadruk jednostronny 4/0; wykrawane z wykrojnika z miejscem na wizytówkę. Nakład: 10 000 sztuk (1 projekt x 10 000<text:s/></text:span><text:span text:style-name="T678">szt.)</text:span></text:p>
          </table:table-cell>
          <table:table-cell table:style-name="TableCell679">
            <text:p text:style-name="P680">10 0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>Szkicownik na spirali (krótszy bok); wymiary 21 x 14,6 cm; 30 arkuszy (w tym 7 zadrukowanych projektem Zamawiającego 4/4), pozostałe bez nadruku. Oprawa twarda, tektura 2mm; papier: offset mat 300g – kremowy. Nakład: 200 sztuk (1<text:s/>projekt x 200 szt.)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4">
            <text:p text:style-name="P714">Pakiet F DRUK CYFROWY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</text:p>
            <text:p text:style-name="P728"/>
          </table:table-cell>
          <table:table-cell table:style-name="TableCell729">
            <text:p text:style-name="P730">Plakat, format B1, kolor 4/0, papier: kreda mat 150 g, druk techniką cyfrową.<text:s/>Nakład: 350 szt. (70 projektów x 5 szt.)</text:p>
          </table:table-cell>
          <table:table-cell table:style-name="TableCell731">
            <text:p text:style-name="P732">3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4">
            <text:p text:style-name="P747"><text:span text:style-name="T748">ŁĄCZNIE WARTOŚĆ (NETTO/KWOTA VAT/BRUTTO):</text:span>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<text:span text:style-name="T753">-----------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---------</text:span></text:p>
          </table:table-cell>
        </table:table-row>
        <table:table-row table:style-name="TableRow761">
          <table:table-cell table:style-name="TableCell762" table:number-columns-spanned="4">
            <text:p text:style-name="P763"><text:span text:style-name="T764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765">
            <text:p text:style-name="P766"><text:span text:style-name="T767">------------</text:span></text:p>
          </table:table-cell>
          <table:table-cell table:style-name="TableCell768">
            <text:p text:style-name="P769"><text:span text:style-name="T770">-----------</text:span></text:p>
          </table:table-cell>
          <table:table-cell table:style-name="TableCell771">
            <text:p text:style-name="P772"><text:span text:style-name="T773">---------</text:span></text:p>
          </table:table-cell>
          <table:table-cell table:style-name="TableCell774">
            <text:p text:style-name="P775"><text:span text:style-name="T776">-----------</text:span>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Normalny"><text:span text:style-name="T780">*Maksymalna liczba dni – czas realizacji jednego projektu – to 5 d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 Adamowska</meta:initial-creator>
    <dc:creator>kpieciukiewicz</dc:creator>
    <meta:creation-date>2022-11-15T09:54:00Z</meta:creation-date>
    <dc:date>2022-11-22T09:07:00Z</dc:date>
    <meta:print-date>2022-11-14T08:34:00Z</meta:print-date>
    <meta:template xlink:href="Normal" xlink:type="simple"/>
    <meta:editing-cycles>9</meta:editing-cycles>
    <meta:editing-duration>PT1440S</meta:editing-duration>
    <meta:document-statistic meta:page-count="1" meta:paragraph-count="16" meta:word-count="1148" meta:character-count="8023" meta:row-count="57" meta:non-whitespace-character-count="6891"/>
  </office:meta>
</office:document-meta>
</file>