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#EBF1DE" style:cell-protect="none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EBF1DE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top" fo:background-color="#EBF1DE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Currency" style:data-style-name="N36">
      <style:table-cell-properties fo:border="thin solid #000000" style:vertical-align="middle" fo:background-color="#EBF1DE" style:cell-protect="none"/>
      <style:text-properties style:font-name="Calibri" style:font-name-asian="Calibri" style:font-name-complex="Calibri"/>
    </style:style>
    <style:style style:name="ce1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top" fo:background-color="#EBF1D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to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EBF1D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top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="thin solid #000000" style:vertical-align="top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Excel_32_Built-in_32_Normal" style:data-style-name="N38">
      <style:table-cell-properties fo:border="thin solid #000000" style:vertical-align="top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6.5pt" style:use-optimal-row-height="true" fo:break-before="auto"/>
    </style:style>
    <style:style style:name="ro5" style:family="table-row">
      <style:table-row-properties style:row-height="20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5.2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28">
            <text:p>Dane adresowe firmy składającej ofert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Przedmiot zamówienia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, producent i nr katalogowy oferowanego produktu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Część III zamówieni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Monitory</text:span><text:span text:style-name="T1"/></text:p>
            <text:p><text:span text:style-name="T2">Dane techniczne</text:span><text:span text:style-name="T2"/></text:p>
            <text:p><text:span text:style-name="T2">•</text:span><text:span text:style-name="T2"><text:s/></text:span><text:span text:style-name="T2">DisplayPort - 1 szt.</text:span><text:span text:style-name="T2"/></text:p>
            <text:p><text:span text:style-name="T2">•</text:span><text:span text:style-name="T2"><text:s/></text:span><text:span text:style-name="T2">Wyjście słuchawkowe - 1 szt.</text:span><text:span text:style-name="T2"/></text:p>
            <text:p><text:span text:style-name="T2">•</text:span><text:span text:style-name="T2"><text:s/></text:span><text:span text:style-name="T2">DC-in (wejście zasilania) - 1 szt.</text:span><text:span text:style-name="T2"/></text:p>
            <text:p><text:span text:style-name="T2">•</text:span><text:span text:style-name="T2"><text:s/></text:span><text:span text:style-name="T2">Tuner TV Nie</text:span><text:span text:style-name="T2"/></text:p>
            <text:p><text:span text:style-name="T2">•</text:span><text:span text:style-name="T2"><text:s/></text:span><text:span text:style-name="T2">Głośniki Nie</text:span><text:span text:style-name="T2"/></text:p>
            <text:p><text:span text:style-name="T2">•</text:span><text:span text:style-name="T2"><text:s/></text:span><text:span text:style-name="T2">Moc głośników Nie dotyczy</text:span><text:span text:style-name="T2"/></text:p>
            <text:p><text:span text:style-name="T2">•</text:span><text:span text:style-name="T2"><text:s/></text:span><text:span text:style-name="T2">Obrotowy ekran (PIVOT) Nie</text:span><text:span text:style-name="T2"/></text:p>
            <text:p><text:span text:style-name="T2">•</text:span><text:span text:style-name="T2"><text:s/></text:span><text:span text:style-name="T2">Regulacja wysokości (Height) Nie</text:span><text:span text:style-name="T2"/></text:p>
            <text:p><text:span text:style-name="T2">•</text:span><text:span text:style-name="T2"><text:s/></text:span><text:span text:style-name="T2">Regulacja kąta pochylenia (Tilt) Tak</text:span><text:span text:style-name="T2"/></text:p>
            <text:p><text:span text:style-name="T2">•</text:span><text:span text:style-name="T2"><text:s/></text:span><text:span text:style-name="T2">Regulacja kąta obrotu (Swivel) Nie</text:span><text:span text:style-name="T2"/></text:p>
            <text:p><text:span text:style-name="T2">•</text:span><text:span text:style-name="T2"><text:s/></text:span><text:span text:style-name="T2">Możliwość montażu na ścianie – VESA VESA 100 x 100 mm</text:span><text:span text:style-name="T2"/></text:p>
            <text:p><text:span text:style-name="T2">•</text:span><text:span text:style-name="T2"><text:s/></text:span><text:span text:style-name="T2">Klasa energetyczna F</text:span><text:span text:style-name="T2"/></text:p>
            <text:p><text:span text:style-name="T2">•</text:span><text:span text:style-name="T2"><text:s/></text:span><text:span text:style-name="T2">Pobór mocy podczas pracy 28 W</text:span><text:span text:style-name="T2"/></text:p>
            <text:p><text:span text:style-name="T2">•</text:span><text:span text:style-name="T2"><text:s/></text:span><text:span text:style-name="T2">Pobór mocy podczas spoczynku &lt; 0,3 W</text:span><text:span text:style-name="T2"/></text:p>
            <text:p><text:span text:style-name="T2">•</text:span><text:span text:style-name="T2"><text:s/></text:span><text:span text:style-name="T2">Kolor Czarny</text:span><text:span text:style-name="T2"/></text:p>
            <text:p><text:span text:style-name="T2">•</text:span><text:span text:style-name="T2"><text:s/></text:span><text:span text:style-name="T2">Dodatkowe informacje - Możliwość zabezpieczenia linką (Kensington Lock), -<text:s/></text:span><text:span text:style-name="T2">5-kierunkowy joystick, - Funkcja Picture-by-Picture (PBP), - Funkcja Picture-in-</text:span><text:span text:style-name="T2">Picture (PIP)</text:span><text:span text:style-name="T2"/></text:p>
            <text:p><text:span text:style-name="T2">•</text:span><text:span text:style-name="T2"><text:s/></text:span><text:span text:style-name="T2">Dołączone akcesoria - Skrócona instrukcja obsługi, - Instrukcja<text:s/></text:span><text:span text:style-name="T2">bezpieczeństwa, - Zasilacz, - Kabel HDMI</text:span><text:span text:style-name="T2"/></text:p>
            <text:p><text:span text:style-name="T2">•</text:span><text:span text:style-name="T2"><text:s/></text:span><text:span text:style-name="T2">Szerokość 828 mm</text:span><text:span text:style-name="T2"/></text:p>
            <text:p><text:span text:style-name="T2">•</text:span><text:span text:style-name="T2"><text:s/></text:span><text:span text:style-name="T2">Wysokość (z podstawą) 470 mm</text:span><text:span text:style-name="T2"/></text:p>
            <text:p><text:span text:style-name="T2">•</text:span><text:span text:style-name="T2"><text:s/></text:span><text:span text:style-name="T2">Głębokość (z podstawą) 243 mm</text:span><text:span text:style-name="T2"/></text:p>
            <text:p><text:span text:style-name="T2">•</text:span><text:span text:style-name="T2"><text:s/></text:span><text:span text:style-name="T2">Waga 6,9 kg</text:span><text:span text:style-name="T2"/></text:p>
            <text:p><text:span text:style-name="T2">•</text:span><text:span text:style-name="T2"><text:s/></text:span><text:span text:style-name="T2">Gwarancja 24 miesiące (gwarancja producenta)</text:span><text:span text:style-name="T2"/></text:p>
            <text:p><text:span text:style-name="T2">lub równoważne</text:span></text:p>
          </table:table-cell>
          <table:table-cell office:value-type="string" table:style-name="ce8">
            <text:p>szt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0" table:formula="of:=[.E4]*[.D4]" table:style-name="ce10">
            <text:p><text:s/>- zł<text:s/></text:p>
          </table:table-cell>
          <table:table-cell table:style-name="ce11"/>
          <table:table-cell office:value-type="float" office:value="0" table:formula="of:=[.F4]*[.G4]" table:style-name="ce10">
            <text:p><text:s/>- zł<text:s/></text:p>
          </table:table-cell>
          <table:table-cell office:value-type="float" office:value="0" table:formula="of:=[.F4]+[.H4]" table:style-name="ce12">
            <text:p><text:s/>- zł<text:s/>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4">
            <text:p><text:span text:style-name="T1">Uchwyt biurkowy gazowy 2 monitory LED/LCD 13-27 cala</text:span><text:span text:style-name="T1"/></text:p>
            <text:p><text:span text:style-name="T2">Specyfikacja:</text:span><text:span text:style-name="T2"/></text:p>
            <text:p><text:span text:style-name="T2">•<text:s/></text:span><text:span text:style-name="T2">Rodzaj produktu: Uchwyt biurkowy do monitora</text:span><text:span text:style-name="T2"/></text:p>
            <text:p><text:span text:style-name="T2">•<text:s/></text:span><text:span text:style-name="T2">Zestaw śrub do montażu: Tak</text:span><text:span text:style-name="T2"/></text:p>
            <text:p><text:span text:style-name="T2">•<text:s/></text:span><text:span text:style-name="T2">Regulacja w poziomie (obrót): 360 stopni</text:span><text:span text:style-name="T2"/></text:p>
            <text:p><text:span text:style-name="T2">•<text:s/></text:span><text:span text:style-name="T2">Regulacja w pionie (nachył): od -45 do +90 stopni</text:span><text:span text:style-name="T2"/></text:p>
            <text:p><text:span text:style-name="T2">•<text:s/></text:span><text:span text:style-name="T2">Maksymalna waga telewizora: 2-6,5kg</text:span><text:span text:style-name="T2"/></text:p>
            <text:p><text:span text:style-name="T2">•<text:s/></text:span><text:span text:style-name="T2">Rozmiar telewizora: 13-27"</text:span><text:span text:style-name="T2"/></text:p>
            <text:p><text:span text:style-name="T2">•<text:s/></text:span><text:span text:style-name="T2">Standard VESA: 100x100 mm, 75x75 mm</text:span><text:span text:style-name="T2"/></text:p>
            <text:p><text:span text:style-name="T2">•<text:s/></text:span><text:span text:style-name="T2">Pozostałe funkcje: Wbudowana sprężyna gazowa umożliwia (nawet jednym<text:s/></text:span><text:span text:style-name="T2">palcem) swobodny i płynny ruch w dowolnym kierunku (szeroki zakres regulacji w<text:s/></text:span><text:span text:style-name="T2">pionie/poziomie jak i wysokości). Uchwyt pozostaje dokładnie w wyznaczonym<text:s/></text:span><text:span text:style-name="T2">miejscu. Uchwyty regulowane są niezależnie., Podwójna możliwość mocowania:<text:s/></text:span><text:span text:style-name="T2">montaż do krawędzi blatu lub montaż w otworze blatu. Uchwyt przeznaczony<text:s/></text:span><text:span text:style-name="T2">także do monitorów typu CURVED., Funkcja PIVOT - umożliwia obrót ekranu o 360<text:s/></text:span><text:span text:style-name="T2">stopni. Łatwa i prosta instalacja - dzięki zdejmowanej płycie VESA., Gwarancja: 24<text:s/></text:span><text:span text:style-name="T2">miesiące</text:span><text:span text:style-name="T2"/></text:p>
            <text:p><text:span text:style-name="T2">lub równoważne</text:span></text:p>
          </table:table-cell>
          <table:table-cell office:value-type="string" table:style-name="ce8">
            <text:p>szt</text:p>
          </table:table-cell>
          <table:table-cell office:value-type="float" office:value="4" table:style-name="ce8">
            <text:p>4</text:p>
          </table:table-cell>
          <table:table-cell table:style-name="ce15"/>
          <table:table-cell office:value-type="float" office:value="0" table:formula="of:=[.E5]*[.D5]" table:style-name="ce10">
            <text:p><text:s/>- zł<text:s/></text:p>
          </table:table-cell>
          <table:table-cell table:style-name="ce11"/>
          <table:table-cell office:value-type="float" office:value="0" table:formula="of:=[.F5]*[.G5]" table:style-name="ce10">
            <text:p><text:s/>- zł<text:s/></text:p>
          </table:table-cell>
          <table:table-cell office:value-type="float" office:value="0" table:formula="of:=[.F5]+[.H5]" table:style-name="ce12">
            <text:p><text:s/>- zł<text:s/></text:p>
          </table:table-cell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number-columns-spanned="4" table:number-rows-spanned="1" table:style-name="ce30">
            <text:p>Razem</text:p>
          </table:table-cell>
          <table:covered-table-cell table:number-columns-repeated="3"/>
          <table:table-cell office:value-type="float" office:value="0" table:formula="of:=SUM([.F4:.F4])" table:style-name="ce16">
            <text:p><text:s/>- zł<text:s/></text:p>
          </table:table-cell>
          <table:table-cell table:number-columns-repeated="2" table:style-name="ce17"/>
          <table:table-cell office:value-type="float" office:value="0" table:formula="of:=SUM([.I4:.I4])" table:style-name="ce18">
            <text:p><text:s/>- zł<text:s/></text:p>
          </table:table-cell>
          <table:table-cell table:style-name="ce17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9" table:number-rows-spanned="1" table:style-name="ce31">
            <text:p>Przywołanie nazwy produktu, nazwy producenta, numeru katalogowego jest doprecyzowaniem opisu przedmiotu zamówienia. Zamawiający dopuszcza zaoferowanie towarów równoważnych. Zaproponowane przez Wykonawców w ofercie produkty równoważne muszą posiadać parametry jakościowe, techniczne i fizykochemiczne (skład surowcowy, skład chemiczny, przeznaczenie i konsystencję), oraz wielkość opakowania i jego rodzaj, nie gorsze niż produkty wyszczególnione przez Zamawiającego w opisie przedmiotu zamówienia.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number-columns-repeated="16374"/>
        </table:table-row>
        <table:table-row table:style-name="ro6"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office:value-type="string" table:style-name="ce2">
            <text:p>…………………………………………………….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office:value-type="string" table:style-name="ce22">
            <text:p>(podpis Wykonawcy lub upoważnionego przedstawiciela)</text:p>
          </table:table-cell>
          <table:table-cell table:number-columns-repeated="3" table:style-name="ce23"/>
          <table:table-cell table:number-columns-repeated="1015" table:style-name="ce2"/>
          <table:table-cell table:number-columns-repeated="15360"/>
        </table:table-row>
        <table:table-row table:number-rows-repeated="2"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Przedmiot zamówienia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, producent i nr katalogowy oferowanego produktu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9">
            <text:p>Część 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">Solarna ładowarka do laptopa</text:span><text:span text:style-name="T1"/></text:p>
            <text:p><text:span text:style-name="T2">Panel otwarty: 77,2 x 24,4 x 0,3 cm</text:span><text:span text:style-name="T2"/></text:p>
            <text:p><text:span text:style-name="T2">Panel zamknięty: 19,3 x 24,4 x 1,9 cm</text:span><text:span text:style-name="T2"/></text:p>
            <text:p><text:span text:style-name="T2">Bateria: 18,5 x 12,5 x 1,6 cm</text:span><text:span text:style-name="T2"/></text:p>
            <text:p><text:span text:style-name="T2">Panel słoneczny</text:span><text:span text:style-name="T2"/></text:p>
            <text:p><text:span text:style-name="T2">Ogniwa monokrystaliczne - wydajność 19%.</text:span><text:span text:style-name="T2"/></text:p>
            <text:p><text:span text:style-name="T2">Napięcie obwodu otwartego: 20,0 V</text:span><text:span text:style-name="T2"/></text:p>
            <text:p><text:span text:style-name="T2">Napięcie szczytowe: 18 V</text:span><text:span text:style-name="T2"/></text:p>
            <text:p><text:span text:style-name="T2">Prąd szczytowy: 1,1 A</text:span><text:span text:style-name="T2"/></text:p>
            <text:p><text:span text:style-name="T2">Moc szczytowa: 19,8 W</text:span><text:span text:style-name="T2"/></text:p>
            <text:p><text:span text:style-name="T2">Wtyczka wyjściowa: męska 3,5 x 1,1 mm, zawiera <text:s/>adapter wyjściowy żeński 3,5 x<text:s/></text:span><text:span text:style-name="T2">1,1 mm - 5,5 x 2,1 mm do akumulatora V88</text:span><text:span text:style-name="T2"/></text:p>
            <text:p><text:span text:style-name="T2">Zintegrowany kabel 750 mm 22 AWG</text:span><text:span text:style-name="T2"/></text:p>
            <text:p><text:span text:style-name="T2">Budowa paneli słonecznych</text:span><text:span text:style-name="T2"/></text:p>
            <text:p><text:span text:style-name="T2">Powłoka ETFE</text:span><text:span text:style-name="T2"/></text:p>
            <text:p><text:span text:style-name="T2">podłoże 2mm</text:span><text:span text:style-name="T2"/></text:p>
            <text:p><text:span text:style-name="T2">Akumulator do laptopa V88 z portem USB-C PD</text:span><text:span text:style-name="T2"/></text:p>
            <text:p><text:span text:style-name="T2">Pojemność: 24 000 mAh / 88,8 watogodzin</text:span><text:span text:style-name="T2"/></text:p>
            <text:p><text:span text:style-name="T2">Wyjście: 12V/6A, 16V/5A, 19V/4,5A, 24V/3,5A</text:span><text:span text:style-name="T2"/></text:p>
            <text:p><text:span text:style-name="T2">USB QC: 5 V/3 A, 3,6 V-12 V, 18 W maks.</text:span><text:span text:style-name="T2"/></text:p>
            <text:p><text:span text:style-name="T2">USB-C PD: 5 V/3 A-20 V/2,2 A</text:span><text:span text:style-name="T2"/></text:p>
            <text:p><text:span text:style-name="T2">Wejście USB-C PD: 20 V/2 A</text:span><text:span text:style-name="T2"/></text:p>
            <text:p><text:span text:style-name="T2">Wejście DC: 18-25V/3A</text:span><text:span text:style-name="T2"/></text:p>
            <text:p><text:span text:style-name="T2">Ochrona: zwarcie, nadmierne ładowanie, nadmierne rozładowanie, nadmierny<text:s/></text:span><text:span text:style-name="T2">prąd, nadmierna temperatura</text:span><text:span text:style-name="T2"/></text:p>
            <text:p><text:span text:style-name="T2">Zawiera: gniazdo ładowarki samochodowej, kabel wyjściowy do laptopa, zestaw<text:s/></text:span><text:span text:style-name="T2">standardowych adapterów do laptopa i ładowarkę 18 V AC</text:span><text:span text:style-name="T2"/></text:p>
            <text:p><text:span text:style-name="T2">lub równoważne</text:span>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0" table:formula="of:=[.E16]*[.D16]" table:style-name="ce10">
            <text:p><text:s/>- zł<text:s/></text:p>
          </table:table-cell>
          <table:table-cell table:style-name="ce11"/>
          <table:table-cell office:value-type="float" office:value="0" table:formula="of:=[.F16]*[.G16]" table:style-name="ce10">
            <text:p><text:s/>- zł<text:s/></text:p>
          </table:table-cell>
          <table:table-cell office:value-type="float" office:value="0" table:formula="of:=[.F16]+[.H16]" table:style-name="ce12">
            <text:p><text:s/>- zł<text:s/></text:p>
          </table:table-cell>
          <table:table-cell table:style-name="ce13"/>
          <table:table-cell table:number-columns-repeated="16374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14">
            <text:p><text:span text:style-name="T1">Zasilacz sieciowy z klipsem — UE</text:span><text:span text:style-name="T1"/></text:p>
            <text:p><text:span text:style-name="T2">Łączy się z ładowarką 20 V AC ze standardową wtyczką UE.</text:span><text:span text:style-name="T2"/></text:p>
            <text:p><text:span text:style-name="T2">lub równoważne</text:span>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15"/>
          <table:table-cell office:value-type="float" office:value="0" table:formula="of:=[.E17]*[.D17]" table:style-name="ce10">
            <text:p><text:s/>- zł<text:s/></text:p>
          </table:table-cell>
          <table:table-cell table:style-name="ce11"/>
          <table:table-cell office:value-type="float" office:value="0" table:formula="of:=[.F17]*[.G17]" table:style-name="ce10">
            <text:p><text:s/>- zł<text:s/></text:p>
          </table:table-cell>
          <table:table-cell office:value-type="float" office:value="0" table:formula="of:=[.F17]+[.H17]" table:style-name="ce12">
            <text:p><text:s/>- zł<text:s/></text:p>
          </table:table-cell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number-columns-spanned="4" table:number-rows-spanned="1" table:style-name="ce30">
            <text:p>Razem</text:p>
          </table:table-cell>
          <table:covered-table-cell table:number-columns-repeated="3"/>
          <table:table-cell office:value-type="float" office:value="0" table:formula="of:=SUM([.F16:.F16])" table:style-name="ce16">
            <text:p><text:s/>- zł<text:s/></text:p>
          </table:table-cell>
          <table:table-cell table:number-columns-repeated="2" table:style-name="ce17"/>
          <table:table-cell office:value-type="float" office:value="0" table:formula="of:=SUM([.I16:.I16])" table:style-name="ce18">
            <text:p><text:s/>- zł<text:s/></text:p>
          </table:table-cell>
          <table:table-cell table:style-name="ce17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9" table:number-rows-spanned="1" table:style-name="ce31">
            <text:p>Przywołanie nazwy produktu, nazwy producenta, numeru katalogowego jest doprecyzowaniem opisu przedmiotu zamówienia. Zamawiający dopuszcza zaoferowanie towarów równoważnych. Zaproponowane przez Wykonawców w ofercie produkty równoważne muszą posiadać parametry jakościowe, techniczne i fizykochemiczne (skład surowcowy, skład chemiczny, przeznaczenie i konsystencję), oraz wielkość opakowania i jego rodzaj, nie gorsze niż produkty wyszczególnione przez Zamawiającego w opisie przedmiotu zamówienia.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number-columns-repeated="16374"/>
        </table:table-row>
        <table:table-row table:style-name="ro6">
          <table:table-cell table:style-name="ce2"/>
          <table:table-cell table:style-name="ce22"/>
          <table:table-cell table:style-name="ce23"/>
          <table:table-cell table:style-name="ce24"/>
          <table:table-cell table:style-name="ce2"/>
          <table:table-cell office:value-type="string" table:style-name="ce2">
            <text:p>…………………………………………………….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office:value-type="string" table:style-name="ce22">
            <text:p>(podpis Wykonawcy lub upoważnionego przedstawiciela)</text:p>
          </table:table-cell>
          <table:table-cell table:number-columns-repeated="3" table:style-name="ce23"/>
          <table:table-cell table:number-columns-repeated="1015" table:style-name="ce2"/>
          <table:table-cell table:number-columns-repeated="15360"/>
        </table:table-row>
        <table:table-row table:number-rows-repeated="1048553" table:style-name="ro10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</meta:initial-creator>
    <dc:creator>p</dc:creator>
    <meta:creation-date>2022-12-13T09:47:27Z</meta:creation-date>
    <dc:date>2023-01-19T11:02:59Z</dc:date>
  </office:meta>
</office:document-meta>
</file>