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4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195240" officeooo:paragraph-rsid="002f7cac" style:font-size-asian="10pt" style:font-size-complex="10pt"/>
    </style:style>
    <style:style style:name="P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7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8" style:family="paragraph" style:parent-style-name="Standard">
      <style:paragraph-properties style:line-height-at-least="0.353cm"/>
      <style:text-properties style:use-window-font-color="true" loext:opacity="0%" style:font-name="Arial2" fo:font-size="10pt" fo:language="pl" fo:country="PL" style:text-underline-style="solid" style:text-underline-width="auto" style:text-underline-color="font-color" fo:font-weight="bold" officeooo:paragraph-rsid="0035c880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officeooo:paragraph-rsid="00340a88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2" fo:font-size="10pt" officeooo:paragraph-rsid="0035c880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7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8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paragraph-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9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5c880" officeooo:paragraph-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21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rsid="002cb533" officeooo:paragraph-rsid="0035c88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bold" officeooo:rsid="0035c880" officeooo:paragraph-rsid="0035c880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3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24" style:family="paragraph" style:parent-style-name="Standard_20__28_user_29_">
      <style:paragraph-properties style:line-height-at-least="0.353cm"/>
      <style:text-properties style:font-name="Arial2" fo:font-size="10pt" officeooo:paragraph-rsid="0035c880" style:font-size-asian="10pt" style:font-name-complex="Arial3" style:font-size-complex="10pt"/>
    </style:style>
    <style:style style:name="P25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officeooo:paragraph-rsid="0035c880" style:font-size-asian="10pt" style:font-size-complex="10pt"/>
    </style:style>
    <style:style style:name="P26" style:family="paragraph" style:parent-style-name="Standard_20__28_user_29_">
      <style:paragraph-properties style:line-height-at-least="0.353cm"/>
      <style:text-properties style:font-name="Arial2" fo:font-size="10pt" officeooo:paragraph-rsid="0035c880" style:font-size-asian="10pt" style:font-size-complex="10pt"/>
    </style:style>
    <style:style style:name="P2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28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weight="bold" officeooo:rsid="0035c880" officeooo:paragraph-rsid="0035c880" style:font-size-asian="10pt" style:font-weight-asian="bold" style:font-name-complex="Arial3" style:font-size-complex="10pt" style:font-weight-complex="bold"/>
    </style:style>
    <style:style style:name="P29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T1" style:family="text">
      <style:text-properties officeooo:rsid="00340a88"/>
    </style:style>
    <style:style style:name="T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35c880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text-underline-style="none" fo:font-weight="normal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bold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0pt" fo:language="pl" fo:country="PL" fo:font-weight="normal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0pt" fo:language="pl" fo:country="PL" fo:font-weight="normal" officeooo: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Arial" fo:font-size="10pt" fo:language="pl" fo:country="PL" style:text-underline-style="none" fo:font-weight="normal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0pt" fo:language="pl" fo:country="PL" style:text-underline-style="none" fo:font-weight="bold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fo:font-size="10pt" fo:language="pl" fo:country="PL" fo:font-weight="normal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0pt" fo:language="pl" fo:country="PL" fo:font-weight="normal" officeooo:rsid="0035c88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0pt" fo:language="pl" fo:country="PL" fo:font-weight="bold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fo:font-size="10pt" fo:language="pl" fo:country="PL" style:text-underline-style="none" fo:font-weight="normal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0pt" fo:language="pl" fo:country="PL" style:text-underline-style="none" fo:font-weight="bold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23" style:family="text">
      <style:text-properties style:use-window-font-color="true" loext:opacity="0%" fo:font-size="10pt" fo:language="pl" fo:country="PL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abcc0" style:font-weight-asian="bold" style:font-weight-complex="bold"/>
    </style:style>
    <style:style style:name="T26" style:family="text">
      <style:text-properties fo:font-weight="bold" officeooo:rsid="002cb533" style:font-weight-asian="bold" style:font-weight-complex="bold"/>
    </style:style>
    <style:style style:name="T27" style:family="text">
      <style:text-properties fo:font-weight="bold" style:font-weight-asian="bold" style:font-name-complex="Arial3" style:font-weight-complex="bold"/>
    </style:style>
    <style:style style:name="T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2cb533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31" style:family="text">
      <style:text-properties style:font-name="Arial" fo:font-size="10pt" style:text-underline-style="none" fo:font-weight="bold" style:font-name-asian="Times New Roman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32" style:family="text">
      <style:text-properties style:font-name="Arial" style:text-underline-style="solid" style:text-underline-width="auto" style:text-underline-color="font-color" fo:font-weight="bold" style:font-name-asian="Times New Roman1" style:font-weight-asian="bold" style:font-name-complex="Arial3" style:font-weight-complex="bold"/>
    </style:style>
    <style:style style:name="T33" style:family="text">
      <style:text-properties style:font-name="Arial" style:text-underline-style="solid" style:text-underline-width="auto" style:text-underline-color="font-color" fo:font-weight="bold" officeooo:rsid="0035c880" style:font-name-asian="Times New Roman1" style:font-weight-asian="bold" style:font-name-complex="Arial3" style:font-weight-complex="bold"/>
    </style:style>
    <style:style style:name="T34" style:family="text">
      <style:text-properties style:font-name="Arial" style:font-name-complex="Arial3"/>
    </style:style>
    <style:style style:name="T35" style:family="text">
      <style:text-properties style:font-name="Arial2" fo:font-size="10pt" style:text-underline-style="none" fo:font-weight="bol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6" style:family="text">
      <style:text-properties style:font-name="Arial2" fo:font-size="10pt" style:text-underline-style="none" fo:font-weight="bold" officeooo:rsid="00359836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7" style:family="text">
      <style:text-properties style:font-name="Arial2" fo:font-size="10pt" style:text-underline-style="none" fo:font-weight="bold" officeooo:rsid="0034e51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2cb533" style:font-size-asian="10pt" style:font-weight-asian="bold" style:font-size-complex="10pt" style:font-weight-complex="bold"/>
    </style:style>
    <style:style style:name="T40" style:family="text">
      <style:text-properties fo:font-size="10pt" fo:font-weight="bold" style:font-size-asian="10pt" style:font-weight-asian="bold" style:font-name-complex="Arial3" style:font-size-complex="10pt" style:font-weight-complex="bold"/>
    </style:style>
    <style:style style:name="T41" style:family="text">
      <style:text-properties fo:font-size="10pt" style:text-underline-style="none" fo:font-weight="bold" style:font-name-asian="Times New Roman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42" style:family="text">
      <style:text-properties fo:font-size="10pt" style:text-underline-style="none" fo:font-weight="bol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3" style:family="text">
      <style:text-properties fo:font-size="10pt" style:text-underline-style="none" fo:font-weight="bold" officeooo:rsid="00359836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4" style:family="text">
      <style:text-properties fo:font-size="10pt" style:text-underline-style="none" fo:font-weight="bold" officeooo:rsid="0034e51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3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35c880" style:font-name-asian="Times New Roman1" style:font-weight-asian="bold" style:font-name-complex="Arial3" style:font-weight-complex="bold"/>
    </style:style>
    <style:style style:name="T47" style:family="text">
      <style:text-properties style:font-name-complex="Arial3"/>
    </style:style>
    <style:style style:name="T48" style:family="text">
      <style:text-properties style:text-underline-style="none" fo:font-weight="bold" style:font-name-asian="Times New Roman1" style:language-asian="pl" style:country-asian="PL" style:font-weight-asian="bold" style:language-complex="ar" style:country-complex="SA" style:font-weight-complex="bold"/>
    </style:style>
    <style:style style:name="T49" style:family="text">
      <style:text-properties style:text-underline-style="none" fo:font-weight="bold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50" style:family="text">
      <style:text-properties style:text-underline-style="none" fo:font-weight="bold" officeooo:rsid="00359836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51" style:family="text">
      <style:text-properties style:text-underline-style="none" fo:font-weight="bold" officeooo:rsid="0034e51a" style:font-name-asian="Times New Roman" style:language-asian="pl" style:country-asian="PL" style:font-weight-asian="bold" style:font-name-complex="Arial2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szacowania wartości zamówienia</text:p>
      <text:p text:style-name="P9"/>
      <text:p text:style-name="P9"/>
      <text:p text:style-name="P12"/>
      <text:p text:style-name="P13"><text:span text:style-name="T26">D</text:span><text:span text:style-name="T24">otyczy</text:span><text:span text:style-name="T48"> </text:span><text:span text:style-name="T50">zakupu</text:span><text:span text:style-name="T49"> </text:span><text:span text:style-name="T51">imiennych kart uprawniających do skorzystania z usług sportowo - rekreacyjnych</text:span></text:p>
      <text:p text:style-name="P6"/>
      <text:p text:style-name="P7"/>
      <text:p text:style-name="P7"/>
      <text:p text:style-name="P11">Nazwa i adres WYKONAWCY:</text:p>
      <text:p text:style-name="P23"/>
      <text:p text:style-name="P23">.................................................................................................</text:p>
      <text:p text:style-name="P23"/>
      <text:p text:style-name="P23">.................................................................................................</text:p>
      <text:p text:style-name="P23"/>
      <text:p text:style-name="P23">tel / e-mail. ...............................................................................</text:p>
      <text:p text:style-name="P23"/>
      <text:p text:style-name="P23">NIP .......................................................................................…</text:p>
      <text:p text:style-name="P23"/>
      <text:p text:style-name="P27"/>
      <text:p text:style-name="P15"><text:span text:style-name="T25">1. </text:span><text:span text:style-name="T24">Oferuję wykonanie przedmiotu zamówienia w zakresie:</text:span></text:p>
      <text:p text:style-name="P16">(zgodnie ze specyfikacją zamieszczoną w Zapytaniu o cenę)</text:p>
      <text:p text:style-name="P10"/>
      <text:p text:style-name="P25"><text:span text:style-name="T46">1. </text:span><text:span text:style-name="T45">Cena kart dla pracowników:</text:span></text:p>
      <text:p text:style-name="P14"><text:span text:style-name="T6"><text:tab/></text:span><text:span text:style-name="T8">a) </text:span><text:span text:style-name="T6">cena karty (co najmniej 10 wejść w skali miesiąca, maksymalnie raz dziennie) wynosi:</text:span></text:p>
      <text:p text:style-name="P25"><text:span text:style-name="T6"><text:tab/>……………...zł brutto </text:span><text:span text:style-name="T7">w tym………. %VAT</text:span></text:p>
      <text:p text:style-name="P17"/>
      <text:p text:style-name="P25"><text:span text:style-name="T6"><text:tab/>Łączna wartość kart (</text:span><text:span text:style-name="T7">8 </text:span><text:span text:style-name="T6">szt) o których mowa w punkcie </text:span><text:span text:style-name="T7">11a </text:span><text:span text:style-name="T6">wynosi:</text:span></text:p>
      <text:p text:style-name="P17"><text:tab/>……………...zł brutto </text:p>
      <text:p text:style-name="P17"/>
      <text:p text:style-name="P25"><text:span text:style-name="T6"><text:tab/></text:span><text:span text:style-name="T8">b) </text:span><text:span text:style-name="T6">cena karty ( 1 wejście dziennie ) wynosi:</text:span></text:p>
      <text:p text:style-name="P25"><text:span text:style-name="T6"><text:tab/>……………...zł brutto </text:span><text:span text:style-name="T7">w tym………. %VAT</text:span></text:p>
      <text:p text:style-name="P17"/>
      <text:p text:style-name="P25"><text:span text:style-name="T6"><text:tab/>Łączna wartość kart (</text:span><text:span text:style-name="T7">6 </text:span><text:span text:style-name="T6">szt) o których mowa w punkcie </text:span><text:span text:style-name="T7">11b</text:span><text:span text:style-name="T6"> wynosi:</text:span></text:p>
      <text:p text:style-name="P17"><text:tab/>……………….zł brutto</text:p>
      <text:p text:style-name="P17"/>
      <text:p text:style-name="P25"><text:span text:style-name="T6"><text:tab/></text:span><text:span text:style-name="T8">c) </text:span><text:span text:style-name="T6">cena karty ( możliwość kilkukrotnego korzystania każdego dnia ) wynosi:</text:span></text:p>
      <text:p text:style-name="P26"><text:span text:style-name="T27"><text:tab/></text:span><text:span text:style-name="T6">……………...zł brutto </text:span><text:span text:style-name="T7">w tym………. %VAT</text:span></text:p>
      <text:p text:style-name="P24"/>
      <text:p text:style-name="P26"><text:span text:style-name="T6"><text:tab/>Łączna wartość kart (</text:span><text:span text:style-name="T7">26 </text:span><text:span text:style-name="T6">szt) o których mowa w punkcie </text:span><text:span text:style-name="T7">1</text:span><text:span text:style-name="T6">1c wynosi:</text:span></text:p>
      <text:p text:style-name="P18"><text:tab/>……………….zł brutto</text:p>
      <text:p text:style-name="P24"/>
      <text:p text:style-name="P8">2. Cena kart dla osób towarzyszących:</text:p>
      <text:p text:style-name="P26"><text:span text:style-name="T9"><text:tab/></text:span><text:span text:style-name="T10">a)</text:span><text:span text:style-name="T9"> cena karty (co najmniej 10 wejść w skali miesiąca, maksymalnie raz dziennie) wynosi:</text:span></text:p>
      <text:p text:style-name="P25"><text:span text:style-name="T6"><text:tab/>……………...zł brutto </text:span><text:span text:style-name="T7">w tym………. %VAT</text:span></text:p>
      <text:p text:style-name="P17"/>
      <text:p text:style-name="P25"><text:span text:style-name="T6"><text:tab/>Łączna wartość kart (</text:span><text:span text:style-name="T7">3 </text:span><text:span text:style-name="T6">szt) o których mowa w punkcie </text:span><text:span text:style-name="T7">7c</text:span><text:span text:style-name="T6"> wynosi:</text:span></text:p>
      <text:p text:style-name="P17"><text:tab/>……………….zł brutto</text:p>
      <text:p text:style-name="P17"/>
      <text:p text:style-name="P25"><text:span text:style-name="T6"><text:tab/></text:span><text:span text:style-name="T8">b) </text:span><text:span text:style-name="T6">cena karty ( 1 wejście dziennie ) wynosi:</text:span></text:p>
      <text:p text:style-name="P25"><text:span text:style-name="T6"><text:tab/>……………...zł brutto </text:span><text:span text:style-name="T7">w tym………. %VAT</text:span></text:p>
      <text:p text:style-name="P17"/>
      <text:p text:style-name="P25"><text:span text:style-name="T6"><text:tab/>Łączna wartość kart (3 szt) o których mowa w punkcie </text:span><text:span text:style-name="T7">7</text:span><text:span text:style-name="T6">b wynosi:</text:span></text:p>
      <text:p text:style-name="P17"><text:tab/>………………….zł brutto</text:p>
      <text:p text:style-name="P17"/>
      <text:p text:style-name="P25"><text:span text:style-name="T6"><text:tab/></text:span><text:span text:style-name="T8">c) </text:span><text:span text:style-name="T6">cena karty ( możliwość kilkukrotnego korzystania każdego dnia ) wynosi:</text:span></text:p>
      <text:p text:style-name="P26"><text:span text:style-name="T27"><text:tab/></text:span><text:span text:style-name="T6">……………...zł brutto </text:span><text:span text:style-name="T7">w tym………. %VAT</text:span></text:p>
      <text:p text:style-name="P19"/>
      <text:p text:style-name="P26"><text:span text:style-name="T6"><text:tab/>Łączna wartość kart (5 szt) o których mowa w punkcie </text:span><text:span text:style-name="T7">7a</text:span><text:span text:style-name="T6"> wynosi:</text:span></text:p>
      <text:p text:style-name="P18"><text:tab/>……………….zł brutto</text:p>
      <text:p text:style-name="P26"><text:soft-page-break/><text:span text:style-name="T6"><text:tab/></text:span><text:span text:style-name="T11">3.Cena karty dla dziecka do 15 lat:</text:span></text:p>
      <text:p text:style-name="P26"><text:span text:style-name="T9"><text:tab/></text:span><text:span text:style-name="T10">a) </text:span><text:span text:style-name="T9">cena karty (co najmniej 10 wejść w skali miesiąca, maksymalnie raz dziennie) wynosi:</text:span></text:p>
      <text:p text:style-name="P25"><text:span text:style-name="T6"><text:tab/>……………...zł brutto </text:span><text:span text:style-name="T7">w tym………. %VAT</text:span></text:p>
      <text:p text:style-name="P20"/>
      <text:p text:style-name="P25"><text:span text:style-name="T6"><text:tab/>Łączna wartość kart (2 szt) o których mowa w punkcie </text:span><text:span text:style-name="T7">7f</text:span><text:span text:style-name="T6"> wynosi:</text:span></text:p>
      <text:p text:style-name="P17"><text:tab/>………………….zł brutto</text:p>
      <text:p text:style-name="P17"/>
      <text:p text:style-name="P25"><text:span text:style-name="T6"><text:tab/></text:span><text:span text:style-name="T8">b) </text:span><text:span text:style-name="T6">cena karty ( 1 wejście dziennie ) wynosi:</text:span></text:p>
      <text:p text:style-name="P25"><text:span text:style-name="T6"><text:tab/>……………...zł brutto </text:span><text:span text:style-name="T7">w tym………. %VAT</text:span></text:p>
      <text:p text:style-name="P17"/>
      <text:p text:style-name="P25"><text:span text:style-name="T6"><text:tab/>Łączna wartość kart (2 szt) o których mowa w punkcie </text:span><text:span text:style-name="T7">7e</text:span><text:span text:style-name="T6"> wynosi:</text:span></text:p>
      <text:p text:style-name="P17"><text:tab/>………………….zł brutto</text:p>
      <text:p text:style-name="P17"/>
      <text:p text:style-name="P25"><text:span text:style-name="T6"><text:tab/></text:span><text:span text:style-name="T8">c) </text:span><text:span text:style-name="T6">cena karty ( możliwość kilkukrotnego korzystania każdego dnia ) wynosi:</text:span></text:p>
      <text:p text:style-name="P26"><text:span text:style-name="T27"><text:tab/></text:span><text:span text:style-name="T6">……………...zł brutto </text:span><text:span text:style-name="T7">w tym………. %VAT</text:span></text:p>
      <text:p text:style-name="P24"/>
      <text:p text:style-name="P26"><text:span text:style-name="T6"><text:tab/>Łączna wartość kart (2 szt) o których mowa w punkcie </text:span><text:span text:style-name="T7">7d</text:span><text:span text:style-name="T6"> wynosi:</text:span></text:p>
      <text:p text:style-name="P18"><text:tab/>………………….zł brutto</text:p>
      <text:p text:style-name="P21"/>
      <text:p text:style-name="P28">4. - oferowana liczba obiektów objętych programem na terenie Polski: ……………..</text:p>
      <text:p text:style-name="P21"/>
      <text:p text:style-name="P22">5. <text:span text:style-name="T47">- oferowana liczba obiektów objętych programem od siedziby Zamawiającego do 50 km :…………..</text:span></text:p>
      <text:p text:style-name="P21"/>
      <text:p text:style-name="P21"/>
      <text:p text:style-name="P21"/>
      <text:p text:style-name="P4"><text:span text:style-name="T5">Całkowita wartość </text:span><text:span text:style-name="T3">zamówienia</text:span><text:span text:style-name="T2">………………………zł brutto, </text:span><text:span text:style-name="T4">w tym …..….. % VAT</text:span></text:p>
      <text:p text:style-name="P5"/>
      <text:p text:style-name="P5"/>
      <text:p text:style-name="P5"/>
      <text:p text:style-name="P2"/>
      <text:p text:style-name="P15"><text:tab/><text:tab/><text:tab/><text:tab/><text:tab/><text:tab/><text:tab/><text:tab/>.............................................................</text:p>
      <text:p text:style-name="P29"><text:tab/><text:tab/><text:tab/><text:tab/><text:tab/><text:tab/><text:tab/> <text:s text:c="13"/>(pieczęć i podpis osoby uprawnionej)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40a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5/2023</text:span><text:tab/><text:tab/>załącznik nr 1 do Zapytania o cenę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45S</meta:editing-duration>
    <meta:editing-cycles>25</meta:editing-cycles>
    <meta:generator>LibreOffice/7.4.1.2$Windows_X86_64 LibreOffice_project/3c58a8f3a960df8bc8fd77b461821e42c061c5f0</meta:generator>
    <dc:date>2023-01-05T09:41:08.608000000</dc:date>
    <meta:document-statistic meta:table-count="0" meta:image-count="0" meta:object-count="0" meta:page-count="2" meta:paragraph-count="54" meta:word-count="384" meta:character-count="2821" meta:non-whitespace-character-count="2423"/>
  </office:meta>
</office:document-meta>
</file>