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0694in" fo:margin-bottom="0.0694in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5597in"/>
    </style:style>
    <style:style style:name="Table6" style:family="table">
      <style:table-properties style:width="6.9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list-style-name="LFO1" style:family="paragraph">
      <style:text-properties style:font-name="Cambria" fo:font-size="10pt" style:font-size-asian="10pt" style:font-size-complex="10pt"/>
    </style:style>
    <style:style style:name="P44" style:parent-style-name="Akapitzlistą" style:list-style-name="LFO1" style:family="paragraph">
      <style:text-properties style:font-name="Cambria" fo:font-size="10pt" style:font-size-asian="10pt" style:font-size-complex="10pt"/>
    </style:style>
    <style:style style:name="P4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46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47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48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49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0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1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2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53" style:parent-style-name="Default" style:list-style-name="LFO1" style:family="paragraph"/>
    <style:style style:name="T5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55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56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58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60" style:parent-style-name="Default" style:list-style-name="LFO1" style:family="paragraph">
      <style:text-properties style:font-name="Cambria" fo:font-size="10pt" style:font-size-asian="10pt" style:font-size-complex="10pt"/>
    </style:style>
    <style:style style:name="P61" style:parent-style-name="Default" style:list-style-name="LFO1" style:family="paragraph">
      <style:text-properties style:font-name="Cambria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3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4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5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6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7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8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79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0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1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2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83" style:parent-style-name="Default" style:list-style-name="LFO1" style:family="paragraph"/>
    <style:style style:name="T8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85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87" style:parent-style-name="Domyślnaczcionkaakapitu" style:family="text">
      <style:text-properties style:font-name="Cambria" style:use-window-font-color="true" style:text-position="super 65%" fo:font-size="10pt" style:font-size-asian="10pt" style:font-size-complex="10pt"/>
    </style:style>
    <style:style style:name="T88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89" style:parent-style-name="Default" style:list-style-name="LFO1" style:family="paragraph">
      <style:text-properties style:font-name="Cambria" style:use-window-font-color="true" fo:font-size="10pt" style:font-size-asian="10pt" style:font-size-complex="10pt"/>
    </style:style>
    <style:style style:name="P9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Cambria" fo:font-size="10pt" style:font-size-asian="10pt" style:font-size-complex="10pt"/>
    </style:style>
    <style:style style:name="P101" style:parent-style-name="Default" style:list-style-name="LFO2" style:family="paragraph">
      <style:text-properties style:font-name="Cambria" fo:font-size="10pt" style:font-size-asian="10pt" style:font-size-complex="10pt"/>
    </style:style>
    <style:style style:name="P102" style:parent-style-name="Default" style:list-style-name="LFO2" style:family="paragraph">
      <style:text-properties style:font-name="Cambria" fo:font-size="10pt" style:font-size-asian="10pt" style:font-size-complex="10pt"/>
    </style:style>
    <style:style style:name="P103" style:parent-style-name="Default" style:list-style-name="LFO2" style:family="paragraph">
      <style:text-properties style:font-name="Cambria" fo:font-size="10pt" style:font-size-asian="10pt" style:font-size-complex="10pt"/>
    </style:style>
    <style:style style:name="P104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05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06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07" style:parent-style-name="Default" style:list-style-name="LFO2" style:family="paragraph">
      <style:text-properties style:font-name="Cambria" style:use-window-font-color="true" fo:font-size="10pt" style:font-size-asian="10pt" style:font-size-complex="10pt"/>
    </style:style>
    <style:style style:name="P108" style:parent-style-name="Default" style:family="paragraph">
      <style:paragraph-properties fo:margin-left="0.5in">
        <style:tab-stops/>
      </style:paragraph-properties>
      <style:text-properties style:font-name="Cambria" fo:font-size="10pt" style:font-size-asian="10pt" style:font-size-complex="10pt"/>
    </style:style>
    <style:style style:name="P109" style:parent-style-name="Default" style:list-style-name="LFO3" style:family="paragraph">
      <style:text-properties style:font-name="Cambria" fo:font-size="10pt" style:font-size-asian="10pt" style:font-size-complex="10pt"/>
    </style:style>
    <style:style style:name="P110" style:parent-style-name="Default" style:family="paragraph">
      <style:paragraph-properties fo:margin-left="0.5in">
        <style:tab-stops/>
      </style:paragraph-properties>
      <style:text-properties style:font-name="Cambria" fo:font-size="10pt" style:font-size-asian="10pt" style:font-size-complex="10pt"/>
    </style:style>
    <style:style style:name="P111" style:parent-style-name="Default" style:list-style-name="LFO3" style:family="paragraph">
      <style:text-properties style:font-name="Cambria" fo:font-size="10pt" style:font-size-asian="10pt" style:font-size-complex="10pt"/>
    </style:style>
    <style:style style:name="P112" style:parent-style-name="Default" style:list-style-name="LFO3" style:family="paragraph">
      <style:text-properties style:font-name="Cambria" fo:font-size="10pt" style:font-size-asian="10pt" style:font-size-complex="10pt"/>
    </style:style>
    <style:style style:name="P113" style:parent-style-name="Default" style:list-style-name="LFO3" style:family="paragraph">
      <style:text-properties style:font-name="Cambria" fo:font-size="10pt" style:font-size-asian="10pt" style:font-size-complex="10pt"/>
    </style:style>
    <style:style style:name="P114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15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16" style:parent-style-name="Default" style:list-style-name="LFO3" style:family="paragraph">
      <style:text-properties style:font-name="Cambria" fo:font-size="10pt" style:font-size-asian="10pt" style:font-size-complex="10pt"/>
    </style:style>
    <style:style style:name="P117" style:parent-style-name="Default" style:list-style-name="LFO3" style:family="paragraph">
      <style:text-properties style:font-name="Cambria" fo:font-size="10pt" style:font-size-asian="10pt" style:font-size-complex="10pt"/>
    </style:style>
    <style:style style:name="P118" style:parent-style-name="Default" style:list-style-name="LFO3" style:family="paragraph">
      <style:text-properties style:font-name="Cambria" fo:font-size="10pt" style:font-size-asian="10pt" style:font-size-complex="10pt"/>
    </style:style>
    <style:style style:name="P119" style:parent-style-name="Default" style:list-style-name="LFO3" style:family="paragraph"/>
    <style:style style:name="T120" style:parent-style-name="Domyślnaczcionkaakapitu" style:family="text">
      <style:text-properties style:font-name="Cambria" fo:font-size="10pt" style:font-size-asian="10pt" style:font-size-complex="10pt"/>
    </style:style>
    <style:style style:name="T121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22" style:parent-style-name="Domyślnaczcionkaakapitu" style:family="text">
      <style:text-properties style:font-name="Cambria" fo:font-size="10pt" style:font-size-asian="10pt" style:font-size-complex="10pt"/>
    </style:style>
    <style:style style:name="T123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24" style:parent-style-name="Default" style:list-style-name="LFO3" style:family="paragraph"/>
    <style:style style:name="T125" style:parent-style-name="Domyślnaczcionkaakapitu" style:family="text">
      <style:text-properties style:font-name="Cambria" fo:font-size="10pt" style:font-size-asian="10pt" style:font-size-complex="10pt"/>
    </style:style>
    <style:style style:name="T126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27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28" style:parent-style-name="Default" style:list-style-name="LFO3" style:family="paragraph"/>
    <style:style style:name="T129" style:parent-style-name="Domyślnaczcionkaakapitu" style:family="text">
      <style:text-properties style:font-name="Cambria" fo:font-size="10pt" style:font-size-asian="10pt" style:font-size-complex="10pt"/>
    </style:style>
    <style:style style:name="T130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31" style:parent-style-name="Default" style:list-style-name="LFO3" style:family="paragraph"/>
    <style:style style:name="T132" style:parent-style-name="Domyślnaczcionkaakapitu" style:family="text">
      <style:text-properties style:font-name="Cambria" fo:font-size="10pt" style:font-size-asian="10pt" style:font-size-complex="10pt"/>
    </style:style>
    <style:style style:name="T133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T134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135" style:parent-style-name="Default" style:list-style-name="LFO3" style:family="paragraph">
      <style:text-properties style:font-name="Cambria" style:use-window-font-color="true" fo:font-size="10pt" style:font-size-asian="10pt" style:font-size-complex="10pt"/>
    </style:style>
    <style:style style:name="P136" style:parent-style-name="Akapitzlistą" style:list-style-name="LFO3" style:family="paragraph">
      <style:paragraph-properties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Akapitzlistą" style:list-style-name="LFO3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14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list-style-name="LFO4" style:family="paragraph">
      <style:paragraph-properties style:text-autospace="none" fo:text-align="justify" fo:margin-bottom="0in" fo:line-height="100%"/>
    </style:style>
    <style:style style:name="T152" style:parent-style-name="Domyślnaczcionkaakapitu" style:family="text">
      <style:text-properties style:font-name="Cambria" fo:font-size="10pt" style:font-size-asian="10pt" style:font-size-complex="10pt"/>
    </style:style>
    <style:style style:name="T153" style:parent-style-name="Domyślnaczcionkaakapitu" style:family="text">
      <style:text-properties style:font-name="Cambria"/>
    </style:style>
    <style:style style:name="P154" style:parent-style-name="Akapitzlistą" style:list-style-name="LFO4" style:family="paragraph">
      <style:paragraph-properties style:text-autospace="none" fo:text-align="justify" fo:margin-bottom="0in" fo:line-height="100%"/>
    </style:style>
    <style:style style:name="T155" style:parent-style-name="Domyślnaczcionkaakapitu" style:family="text">
      <style:text-properties style:font-name="Cambria" fo:font-size="10pt" style:font-size-asian="10pt" style:font-size-complex="10pt"/>
    </style:style>
    <style:style style:name="T15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16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70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71" style:parent-style-name="Normalny" style:family="paragraph">
      <style:text-properties style:font-name="Cambria" fo:font-size="10pt" style:font-size-asian="10pt" style:font-size-complex="10pt"/>
    </style:style>
    <style:style style:name="P172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73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4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5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6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7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8" style:parent-style-name="Akapitzlistą" style:list-style-name="LFO5" style:family="paragraph">
      <style:text-properties style:font-name="Cambria" fo:font-size="10pt" style:font-size-asian="10pt" style:font-size-complex="10pt"/>
    </style:style>
    <style:style style:name="P17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80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81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2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3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4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5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6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7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8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P189" style:parent-style-name="Akapitzlistą" style:list-style-name="LFO6" style:family="paragraph">
      <style:text-properties style:font-name="Cambria" fo:font-size="10pt" style:font-size-asian="10pt" style:font-size-complex="10pt"/>
    </style:style>
    <style:style style:name="T19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Cambria" fo:font-size="10pt" style:font-size-asian="10pt" style:font-size-complex="10pt"/>
    </style:style>
    <style:style style:name="P192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3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4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5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6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7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8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199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200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201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202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203" style:parent-style-name="Akapitzlistą" style:list-style-name="LFO7" style:family="paragraph">
      <style:text-properties style:font-name="Cambria" fo:font-size="10pt" style:font-size-asian="10pt" style:font-size-complex="10pt"/>
    </style:style>
    <style:style style:name="P204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205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06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07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08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09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10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11" style:parent-style-name="Akapitzlistą" style:list-style-name="LFO8" style:family="paragraph">
      <style:text-properties style:font-name="Cambria" fo:font-size="10pt" style:font-size-asian="10pt" style:font-size-complex="10pt"/>
    </style:style>
    <style:style style:name="P212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213" style:parent-style-name="Akapitzlistą" style:list-style-name="LFO9" style:family="paragraph">
      <style:text-properties style:font-name="Cambria" fo:font-size="10pt" style:font-size-asian="10pt" style:font-size-complex="10pt"/>
    </style:style>
    <style:style style:name="P214" style:parent-style-name="Akapitzlistą" style:list-style-name="LFO9" style:family="paragraph">
      <style:text-properties style:font-name="Cambria" fo:font-size="10pt" style:font-size-asian="10pt" style:font-size-complex="10pt"/>
    </style:style>
    <style:style style:name="P215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16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17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margin-bottom="0in"/>
      <style:text-properties style:font-name="Cambria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T228" style:parent-style-name="Domyślnaczcionkaakapitu" style:family="text">
      <style:text-properties style:font-name="Cambria" fo:font-size="10pt" style:font-size-asian="10pt" style:font-size-complex="10pt"/>
    </style:style>
    <style:style style:name="T229" style:parent-style-name="Domyślnaczcionkaakapitu" style:family="text">
      <style:text-properties style:font-name="Cambria" style:use-window-font-color="true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1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2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3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4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5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margin-bottom="0in"/>
      <style:text-properties style:font-name="Cambria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240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1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2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3" style:parent-style-name="Normalny" style:family="paragraph">
      <style:paragraph-properties fo:margin-left="3.44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4" style:parent-style-name="Normalny" style:family="paragraph">
      <style:paragraph-properties fo:margin-left="1.47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5" style:parent-style-name="Normalny" style:family="paragraph">
      <style:paragraph-properties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6" style:parent-style-name="Normalny" style:family="paragraph">
      <style:text-properties style:font-name="Cambria" fo:font-size="10pt" style:font-size-asian="10pt" style:font-size-complex="10pt"/>
    </style:style>
    <style:style style:name="P247" style:parent-style-name="Normalny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Załącznik nr 8.1.</text:p>
      <text:p text:style-name="P3">SZCZEGÓŁOWE <text:s/>WYMAGANIA <text:s/>DOTYCZĄCE<text:s/></text:p>
      <text:p text:style-name="P4">Monitoring wizyjny do autobus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Dotyczy</text:p>
          </table:table-cell>
          <table:table-cell table:style-name="TableCell16">
            <text:p text:style-name="P17">Wymagania</text:p>
          </table:table-cell>
          <table:table-cell table:style-name="TableCell18">
            <text:p text:style-name="P19">Oferta Wykonawc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<text:s/>Monitor LCD kierowcy</text:span></text:p>
          </table:table-cell>
          <table:table-cell table:style-name="TableCell26">
            <text:p text:style-name="P27">a) przekątna ekranu minimum 9″;</text:p>
            <text:p text:style-name="P28">b)<text:s/>panel dotykowy;</text:p>
            <text:p text:style-name="P29">c) interfejs komunikacyjny (USB, <text:s/>VGA lub LAN) zapewniający prawidłowe działanie podczas eksploatacji;</text:p>
            <text:p text:style-name="P30">d) mocowanie wyklucza drgania podczas prowadzenia pojazdu;</text:p>
            <text:p text:style-name="P31">e) umożliwia prawidłowe użytkowanie w „pełnym słońcu”, z czujnikiem natężenia<text:s/>światła;</text:p>
            <text:p text:style-name="P32">f) posiada funkcję załączania pełnoekranowego podglądu z kamery po wskazaniu przez kierującego kamery, na ekranie podglądu;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Parametry minimalne kamer wewnętrznych, kamery toru jazdy, kamery tylnej wewnętrznej</text:p>
            <text:p text:style-name="P41"/>
          </table:table-cell>
          <table:table-cell table:style-name="TableCell42">
            <text:list text:style-name="LFO1" text:continue-numbering="true">
              <text:list-item>
                <text:p text:style-name="P43">Wymagana jest <text:s/>instalacja<text:s/>minimum 8 kamer IP</text:p>
              </text:list-item>
              <text:list-item>
                <text:p text:style-name="P44">cyfrowe kamery kolorowe IP PoE o rozdzielczości minimum 1280x960 pixeli,<text:s/></text:p>
              </text:list-item>
              <text:list-item>
                <text:p text:style-name="P45">1,3 MPx, <text:s/></text:p>
              </text:list-item>
              <text:list-item>
                <text:p text:style-name="P46">pozwalające na przesył strumienia wideo minimum 4096 kbps,<text:s/></text:p>
              </text:list-item>
              <text:list-item>
                <text:p text:style-name="P47">czułość minimum 0,6 lux w dzień,<text:s/></text:p>
              </text:list-item>
              <text:list-item>
                <text:p text:style-name="P48">obsługa standardu Onvif,<text:s/></text:p>
              </text:list-item>
              <text:list-item>
                <text:p text:style-name="P49">przetwornik nie gorszy niż CCD<text:s/>1/3’’<text:s/></text:p>
              </text:list-item>
              <text:list-item>
                <text:p text:style-name="P50">obiektyw min. 2,8 mm – 3,6 mm,</text:p>
              </text:list-item>
              <text:list-item>
                <text:p text:style-name="P51">automatyczny balans bieli,<text:s/></text:p>
              </text:list-item>
              <text:list-item>
                <text:p text:style-name="P52">w obudowach wandaloodpornych (dopuszcza się, aby do kamer zewnętrznych zastosować istniejącą obudowę kamer wewnętrznych, o ile spełnia wymóg wandaloodporności).<text:s/></text:p>
              </text:list-item>
              <text:list-item>
                <text:p text:style-name="P53"><text:span text:style-name="T54">temperatura pracy ciągłej ka</text:span><text:span text:style-name="T55">mer -25<text:s/></text:span><text:span text:style-name="T56">0</text:span><text:span text:style-name="T57">C ~ +50<text:s/></text:span><text:span text:style-name="T58">0</text:span><text:span text:style-name="T59">C,</text:span></text:p>
              </text:list-item>
              <text:list-item>
                <text:p text:style-name="P60">stopień ochrony min. IP 64,</text:p>
              </text:list-item>
              <text:list-item>
                <text:p text:style-name="P61">kąt widzenia obiektywu kamery w poziomie min. 80 ⁰;</text:p>
              </text:list-item>
            </text:list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Parametry minimalne kamery <text:s/>zewnętrznej na prawym <text:s text:c="2"/>boku pojazdu</text:span></text:p>
          </table:table-cell>
          <table:table-cell table:style-name="TableCell71">
            <text:list text:style-name="LFO1" text:continue-numbering="true">
              <text:list-item>
                <text:p text:style-name="P72">Kamery o rozdzielczość minimum 1280x960 pixeli,<text:s/></text:p>
              </text:list-item>
              <text:list-item>
                <text:p text:style-name="P73">1,3 MPx, <text:s/></text:p>
              </text:list-item>
              <text:list-item>
                <text:p text:style-name="P74">pozwalające na przesył<text:s/>strumienia wideo minimum 4096 kbps,<text:s/></text:p>
              </text:list-item>
              <text:list-item>
                <text:p text:style-name="P75">zasilanie PoE,<text:s/></text:p>
              </text:list-item>
              <text:list-item>
                <text:p text:style-name="P76">automatyczny balans bieli,<text:s/></text:p>
              </text:list-item>
              <text:list-item>
                <text:p text:style-name="P77">obiektyw o stałej ogniskowej 4mm,<text:s/></text:p>
              </text:list-item>
              <text:list-item>
                <text:p text:style-name="P78">z promiennikiem IR,<text:s/></text:p>
              </text:list-item>
              <text:list-item>
                <text:p text:style-name="P79">w obudowie wandaloodpornej dostosowanej do konstrukcji pojazdu,<text:s/></text:p>
              </text:list-item>
              <text:list-item>
                <text:p text:style-name="P80">z systemem (podgrzewaniem) zabezpieczającym szkiełko obudowy przez zaparowaniem lub szronieniem,<text:s/></text:p>
              </text:list-item>
              <text:list-item>
                <text:p text:style-name="P81">klasa szczelności obudowy IP67,<text:s/></text:p>
              </text:list-item>
              <text:list-item>
                <text:p text:style-name="P82">szkiełko czołowe umożliwiające łatwe czyszczenie z zabrudzeń,<text:s/></text:p>
              </text:list-item>
              <text:list-item>
                <text:p text:style-name="P83"><text:span text:style-name="T84">Temperatura pracy ciągłej kamer -25<text:s/></text:span><text:span text:style-name="T85">0</text:span><text:span text:style-name="T86">C ~ +50<text:s/></text:span><text:span text:style-name="T87">0</text:span><text:span text:style-name="T88">C,</text:span></text:p>
              </text:list-item>
              <text:list-item>
                <text:p text:style-name="P89">Kamery zewnętrzne muszą cechować się stopniem ochrony nie mniejszym<text:s/>niż IP67 i zabezpieczać elementy kamery przed wilgocią i parowaniem.<text:s/></text:p>
              </text:list-item>
            </text:list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Minimalne wymagania rejestratora systemu monitoringu wizyjnego współpracującym z systemem <text:s/>operacyjnym lub równoważnym zainstalowanym na serwerze Zamawiającego <text:s/></text:span></text:p>
          </table:table-cell>
          <table:table-cell table:style-name="TableCell99">
            <text:p text:style-name="P100"/>
            <text:list text:style-name="LFO2" text:continue-numbering="true">
              <text:list-item>
                <text:p text:style-name="P101">rejestrator<text:s/>pokładowy z systemem operacyjnym ,</text:p>
              </text:list-item>
              <text:list-item>
                <text:p text:style-name="P102">umożliwiający rejestrację sygnału video z min. 16 kamer cyfrowych IP,</text:p>
              </text:list-item>
              <text:list-item>
                <text:p text:style-name="P103">umożliwiający rejestrację sygnału audio z kabiny kierowcy,</text:p>
              </text:list-item>
              <text:list-item>
                <text:p text:style-name="P104">posiadający oprogramowanie do rejestracji obrazu umożliwiający jego rejestrację z<text:s/>naniesionymi danymi na klatki obrazu w oparciu o informację o położeniu i nazwie przystanku oraz o realizowanym zadaniu/kursie/linii/ i kierunku jazdy przesyłane z komputera pokładowego,</text:p>
              </text:list-item>
              <text:list-item>
                <text:p text:style-name="P105">wyposażony w czuły mikrofon do systemu rejestracji dźwięku w kabinie<text:s/>kierowcy,</text:p>
              </text:list-item>
              <text:list-item>
                <text:p text:style-name="P106">obsługujący dyskretny przycisk alarmowy dla prowadzącego pojazd,</text:p>
              </text:list-item>
              <text:list-item>
                <text:p text:style-name="P107">oprogramowanie rejestratora powinno umożliwiać podgląd ze wszystkich kamer<text:s/></text:p>
              </text:list-item>
            </text:list>
            <text:p text:style-name="P108">zintegrowane ze switch LAN 100Mb/s z portami PoE w standardzie M12do do zasilania kamer,</text:p>
            <text:list text:style-name="LFO3" text:continue-numbering="true">
              <text:list-item>
                <text:p text:style-name="P109">2 porty LAN 1Gb/s 1xM12, 1xRJ45,</text:p>
              </text:list-item>
            </text:list>
            <text:p text:style-name="P110">zintegrowana karta łączności bezprzewodowej Wi-Fi w paśmie 2,4 GHz,</text:p>
            <text:list text:style-name="LFO3" text:continue-numbering="true">
              <text:list-item>
                <text:p text:style-name="P111">Minimum 1 wyjście monitorowe VGA,</text:p>
              </text:list-item>
              <text:list-item>
                <text:p text:style-name="P112">minimum 3 porty USB,<text:s/></text:p>
              </text:list-item>
              <text:list-item>
                <text:p text:style-name="P113">minimum 2 porty RS485/232,<text:s/></text:p>
              </text:list-item>
              <text:list-item>
                <text:p text:style-name="P114">zabezpieczony przed wstrząsami występującymi w czasie jazdy autobusu,<text:s/></text:p>
              </text:list-item>
              <text:list-item>
                <text:p text:style-name="P115">posiadający sterowane wejścia sygnałowe umożliwiające podłączenie przycisku alarmu lub incydentów,</text:p>
              </text:list-item>
              <text:list-item>
                <text:p text:style-name="P116">wyposażony w moduł lokalizacji GPS,</text:p>
              </text:list-item>
              <text:list-item>
                <text:p text:style-name="P117">wyposażony w moduł transmisji 4G lub LTE,</text:p>
              </text:list-item>
              <text:list-item>
                <text:p text:style-name="P118">wyposażony w modem łączności bezprzewodowej Wi-Fi z <text:s/>możliwością wyprowadzenia anteny na zewnątrz,<text:s/></text:p>
              </text:list-item>
              <text:list-item>
                <text:p text:style-name="P119"><text:span text:style-name="T120">posiadający</text:span><text:span text:style-name="T121"><text:s/>wewnętrzny dysk do archiwizacji danych,<text:s/></text:span><text:span text:style-name="T122">posiadający<text:s/></text:span><text:span text:style-name="T123">układ bezpiecznego zamykania systemu operacyjnego po wyłączeniu zasilania na pojeździe z dowolnie ustawianym opóźnieniem,<text:s/></text:span></text:p>
              </text:list-item>
              <text:list-item>
                <text:p text:style-name="P124"><text:span text:style-name="T125">posiadający wymienny dysk<text:s/></text:span><text:span text:style-name="T126">o pojemności min. 2TB pracujący w syst</text:span><text:span text:style-name="T127">emie nagrywania równoległego z dyskiem wewnętrznym,</text:span></text:p>
              </text:list-item>
              <text:list-item>
                <text:p text:style-name="P128"><text:span text:style-name="T129">posiadający</text:span><text:span text:style-name="T130"><text:s/>wewnętrzny dysk o pojemności min. 4TB do archiwizacji danych pracujący w systemie nagrywania równoległego z dyskiem wymiennym,</text:span></text:p>
              </text:list-item>
              <text:list-item>
                <text:p text:style-name="P131"><text:span text:style-name="T132">posiadający</text:span><text:span text:style-name="T133"><text:s/>zewnętrzny układ zasilający zapewniający nieprzerwane</text:span><text:span text:style-name="T134"><text:s/>zasilanie dla wszystkich elementów monitoringu bezpośrednio po włączeniu głównego zasilania autobusu oraz podtrzymanie zasilania po jego wyłączeniu przez czas potrzebny do normalnego wyłączenia systemu operacyjnego rejestratora (UPS),</text:span></text:p>
              </text:list-item>
              <text:list-item>
                <text:p text:style-name="P135">sensor przeciążenia,</text:p>
              </text:list-item>
              <text:list-item>
                <text:p text:style-name="P136">UPS gwarantuje potrzymanie zasilania po wyłączeniu (zaniku zasilania) przez około min.5 min. .Gwarancja rejestracji obrazu oraz dźwięku ok. <text:s/>5 min. <text:s/>dopuszcza się wyłączeniem monitora TFT.</text:p>
              </text:list-item>
              <text:list-item>
                <text:p text:style-name="P137"><text:span text:style-name="T138">Wymagane jest przygotowanie<text:s/></text:span><text:span text:style-name="T139"><text:s/>rejestratora <text:s/>do oprogramowania <text:s/></text:span><text:span text:style-name="T140">systemu rozpoznawania twarzy</text:span></text:p>
              </text:list-item>
            </text:list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Instalacja i okablowanie</text:p>
          </table:table-cell>
          <table:table-cell table:style-name="TableCell150">
            <text:list text:style-name="LFO4" text:continue-numbering="true">
              <text:list-item>
                <text:p text:style-name="P151"><text:span text:style-name="T152">Dla wszystkich kamer wymagane jest złącze interfejsu LAN zabezpieczone przed samoczynnym rozłączeniem<text:s/></text:span><text:span text:style-name="T153">(typu M 12).</text:span></text:p>
              </text:list-item>
              <text:list-item>
                <text:p text:style-name="P154"><text:span text:style-name="T155">przewody <text:s/>do transmisji Video i LAN w systemie monitoringu wykonane<text:s/></text:span><text:span text:style-name="T156">wyłącznie w<text:s/></text:span><text:span text:style-name="T157">kolorze niebieskim</text:span></text:p>
              </text:list-item>
            </text:list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<text:span text:style-name="T166">Wyposażenie dodatkowe dla <text:s/>1 kompletu</text:span></text:p>
          </table:table-cell>
          <table:table-cell table:style-name="TableCell167">
            <text:p text:style-name="P168"/>
            <text:p text:style-name="P169">Mobilny tester kamer IP</text:p>
            <text:p text:style-name="P170"/>
            <text:p text:style-name="P171">Urządzenie powinno co najmniej:</text:p>
            <text:p text:style-name="P172">Obsługiwać standardy video:</text:p>
            <text:list text:style-name="LFO5" text:continue-numbering="true">
              <text:list-item>
                <text:p text:style-name="P173">AHD-5Mpx</text:p>
              </text:list-item>
              <text:list-item>
                <text:p text:style-name="P174">HD-CVI-8Mpx</text:p>
              </text:list-item>
              <text:list-item>
                <text:p text:style-name="P175">HD-TVI-8Mpx</text:p>
              </text:list-item>
              <text:list-item>
                <text:p text:style-name="P176">HD-SDI/EX-SDI</text:p>
              </text:list-item>
              <text:list-item>
                <text:p text:style-name="P177">TCP/IP-4K</text:p>
              </text:list-item>
              <text:list-item>
                <text:p text:style-name="P178">CVBS-PAL/NTSC</text:p>
              </text:list-item>
            </text:list>
            <text:p text:style-name="P179"/>
            <text:p text:style-name="P180">Obsługiwać protokoły:</text:p>
            <text:list text:style-name="LFO6" text:continue-numbering="true">
              <text:list-item>
                <text:p text:style-name="P181">HIKVISION</text:p>
              </text:list-item>
              <text:list-item>
                <text:p text:style-name="P182">ONVIF</text:p>
              </text:list-item>
              <text:list-item>
                <text:p text:style-name="P183">Pelco-D</text:p>
              </text:list-item>
              <text:list-item>
                <text:p text:style-name="P184">Bosch</text:p>
              </text:list-item>
              <text:list-item>
                <text:p text:style-name="P185">VICON</text:p>
              </text:list-item>
              <text:list-item>
                <text:p text:style-name="P186">Pelco-P</text:p>
              </text:list-item>
              <text:list-item>
                <text:p text:style-name="P187">ALEC</text:p>
              </text:list-item>
              <text:list-item>
                <text:p text:style-name="P188">YAAN</text:p>
              </text:list-item>
              <text:list-item>
                <text:p text:style-name="P189">YAAN-O</text:p>
              </text:list-item>
            </text:list>
            <text:p text:style-name="Normalny"><text:span text:style-name="T190">Posiadać funkcje</text:span><text:span text:style-name="T191">:</text:span></text:p>
            <text:list text:style-name="LFO7" text:continue-numbering="true">
              <text:list-item>
                <text:p text:style-name="P192">Testowanie kamer IP (obsługa protokołu ONVIF)</text:p>
              </text:list-item>
              <text:list-item>
                <text:p text:style-name="P193">Testowanie kamer AHD</text:p>
              </text:list-item>
              <text:list-item>
                <text:p text:style-name="P194">Testowanie kamer PAL/NTSC</text:p>
              </text:list-item>
              <text:list-item>
                <text:p text:style-name="P195">Testowanie kamer HD-CVI</text:p>
              </text:list-item>
              <text:list-item>
                <text:p text:style-name="P196">Testowanie kamer HD-TVI</text:p>
              </text:list-item>
              <text:list-item>
                <text:p text:style-name="P197">Testowanie kamer HD-SDI</text:p>
              </text:list-item>
              <text:list-item>
                <text:p text:style-name="P198">Obsługa kompresji<text:s/>strumienia video: H.265, H.264, MJPEG</text:p>
              </text:list-item>
              <text:list-item>
                <text:p text:style-name="P199">Współpraca z kamerami i przełącznikami (switch) PoE</text:p>
              </text:list-item>
              <text:list-item>
                <text:p text:style-name="P200">Miernik zasilania PoE</text:p>
              </text:list-item>
              <text:list-item>
                <text:p text:style-name="P201">Monitorowanie połączeń LAN</text:p>
              </text:list-item>
              <text:list-item>
                <text:p text:style-name="P202">Identyfikacja przewodu w wiązce</text:p>
              </text:list-item>
              <text:list-item>
                <text:p text:style-name="P203">Źródło zasilania DC 12V/48V (PoE) dla testowanych kamer</text:p>
              </text:list-item>
            </text:list>
            <text:p text:style-name="P204">Ponadto urządzenie powinno:</text:p>
            <text:list text:style-name="LFO8" text:continue-numbering="true">
              <text:list-item>
                <text:p text:style-name="P205">posiadać wyświetlacz o przekątnej co najmniej 7`</text:p>
              </text:list-item>
              <text:list-item>
                <text:p text:style-name="P206">posiadać co najmniej złącza BNC, RJ-45, HDMI, RS-485, mini jack (audio)</text:p>
              </text:list-item>
              <text:list-item>
                <text:p text:style-name="P207">posiadać menu w języku polskim</text:p>
              </text:list-item>
              <text:list-item>
                <text:p text:style-name="P208">posiadać wbudowany akumulator</text:p>
              </text:list-item>
              <text:list-item>
                <text:p text:style-name="P209">umożliwiać pracę na akumulatorze minimum 4 godziny</text:p>
              </text:list-item>
              <text:list-item>
                <text:p text:style-name="P210">umożliwiać pracę w temperaturze -10 do +50 stopni Celsjusza</text:p>
              </text:list-item>
              <text:list-item>
                <text:p text:style-name="P211">posiadać osprzęt i peryferia niezbędne do ładowania akumulatorów urządzenia oraz przewody i złącza niezbędne do podłączania testowanych urządzeń i przewodów</text:p>
              </text:list-item>
            </text:list>
            <text:p text:style-name="P212">Dodatkowo:</text:p>
            <text:list text:style-name="LFO9" text:continue-numbering="true">
              <text:list-item>
                <text:p text:style-name="P213">dwa dyski HDD wraz z kieszenią</text:p>
              </text:list-item>
              <text:list-item>
                <text:p text:style-name="P214">stacjonarna kieszeń<text:s/> operatorska przeznaczona do komputerów PC w ilości 1 sztuka.</text:p>
              </text:list-item>
            </text:list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Wymagania <text:s/>dla oprogramowania aplikacji nadrzędnej systemu monitoringu</text:p>
            <text:p text:style-name="P225"/>
          </table:table-cell>
          <table:table-cell table:style-name="TableCell226">
            <text:p text:style-name="P227">a) posiadać przejrzyste menu programowania żądań materiału wideo (zarówno na laptopie jak <text:s/>i serwerze centralnym/zajezdniowym) w języku polskim,</text:p>
            <text:p text:style-name="Default"><text:span text:style-name="T228">b) posiadać historię zaprogramowanych zdarzeń (dotyczy serwera aplikacji nadrzędnej systemu monitoringu) oraz zapewniać<text:s/></text:span><text:span text:style-name="T229">możliwość ustawiania automatycznego zgrywania żądanego w programie materiału wideo i audio,</text:span></text:p>
            <text:p text:style-name="P230">c) posiadać<text:s/>przejrzyste menu „zaplanowane pobieranie”, informujące na bieżąco o aktualnie przeprowadzanych operacjach,</text:p>
            <text:p text:style-name="P231">d) posiadać możliwość skopiowania danych poprzez istniejące połączenie Wi-Fi,</text:p>
            <text:p text:style-name="P232">e) posiadać możliwość zgrania materiału oprogramowaniem za pośrednictwem bezpośredniego połączenia do kablowej sieci lokalnej pojazdu (LAN),</text:p>
            <text:p text:style-name="P233">f) domyślnie zapisywać pliki w podkatalogach,</text:p>
            <text:p text:style-name="P234">h) wznawiać ściąganie materiału, które zostało przerwane. Wznawianie od momentu przerwania, a nie ponownie od początku pliku/ów (np. z powodu zakłócenia sieci Wi-Fi),</text:p>
            <text:p text:style-name="P235">i) oprogramowanie musi informować o aktualnie przeprowadzanych operacjach (pasek status, pasek postępu, lista zadań),</text:p>
            <text:p text:style-name="P236">j) umożliwiać udostępnianie obrazu w czasie rzeczywistym z pojazdu do istniejącego oprogramowania mapowego w Centrali Nadzoru Ruchu:</text:p>
            <text:p text:style-name="P237">k) w przypadku aktywacji alarmu przez prowadzącego pojazd lub na żądanie dyspozytora <text:s/>w dziale nadzoru ruchu, system musi posiadać możliwość przesyłania danych po sieci GSM (obrazu ze wszystkich kamer jak również wyboru tylko z jednej) w czasie rzeczywistym do Centrali Nadzoru Ruchu</text:p>
          </table:table-cell>
          <table:table-cell table:style-name="TableCell238">
            <text:p text:style-name="P239"/>
          </table:table-cell>
        </table:table-row>
      </table:table>
      <text:p text:style-name="P240"><text:s text:c="10"/></text:p>
      <text:p text:style-name="P241"/>
      <text:p text:style-name="P242"/>
      <text:p text:style-name="P243"><text:s text:c="6"/>............................................................</text:p>
      <text:p text:style-name="P244"><text:s text:c="5"/><text:tab/><text:tab/><text:tab/><text:tab/><text:s text:c="9"/>podpis osoby/osób upoważnionych do<text:s/></text:p>
      <text:p text:style-name="P245"><text:s text:c="12"/>występowania w imieniu Wykonawcy<text:s/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Default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awy PUZP/20/Z/2019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1</meta:initial-creator>
    <dc:creator>MPK</dc:creator>
    <meta:creation-date>2019-07-31T05:53:00Z</meta:creation-date>
    <dc:date>2019-08-02T12:12:00Z</dc:date>
    <meta:print-date>2019-07-31T12:53:00Z</meta:print-date>
    <meta:template xlink:href="Normal" xlink:type="simple"/>
    <meta:editing-cycles>5</meta:editing-cycles>
    <meta:editing-duration>PT120S</meta:editing-duration>
    <meta:document-statistic meta:page-count="6" meta:paragraph-count="15" meta:word-count="1114" meta:character-count="7786" meta:row-count="55" meta:non-whitespace-character-count="6687"/>
  </office:meta>
</office:document-meta>
</file>