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636c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49b7a" officeooo:paragraph-rsid="001636cd"/>
    </style:style>
    <style:style style:name="P3" style:family="paragraph" style:parent-style-name="List_20_Paragraph">
      <style:paragraph-properties fo:text-align="justify" style:justify-single-word="false"/>
      <style:text-properties style:font-name="Times New Roman" officeooo:paragraph-rsid="001636cd"/>
    </style:style>
    <style:style style:name="P4" style:family="paragraph" style:parent-style-name="List_20_Paragraph" style:list-style-name="WWNum1">
      <style:paragraph-properties fo:text-align="justify" style:justify-single-word="false"/>
      <style:text-properties style:font-name="Times New Roman" officeooo:paragraph-rsid="001636cd"/>
    </style:style>
    <style:style style:name="T1" style:family="text">
      <style:text-properties officeooo:rsid="001776c7"/>
    </style:style>
    <style:style style:name="T2" style:family="text">
      <style:text-properties officeooo:rsid="00185a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-99 </text:p>
      <text:list xml:id="list3564338426" text:style-name="WWNum1">
        <text:list-item>
          <text:p text:style-name="P4"><text:span text:style-name="T2">13</text:span>0 szt. - Futerał na broń P-99 w kolorze czarnym, wykonany z dwóch warstw tkaniny syntetycznej typu cordura, o całkowitej grubości co najmniej 2,7 mm przy czym grubość cordury z której wykonany zostanie futerał nie może być mniejsza niż 0,5 mm, przedzielonej wewnętrznym usztywnieniem. Możliwość mocowania na pas lub szelki. Uchwyt kabury przeznaczony na pas, o szerokości dostosowanej do pasa policyjnego nowego typu, wykonany ze skóry koloru czarnego. Metalowe zaczepy na szelki. Wewnątrz profil gumowy chroniący przyrządy celownicze. Zabezpieczenie przed wysunięciem się broni systemem z napem metalowym, odpinanym kciukiem, <text:span text:style-name="T1">115</text:span> szt. dla praworęcznych, 1<text:span text:style-name="T2">5</text:span> szt. dla leworęcznych</text:p>
        </text:list-item>
      </text:list>
      <text:p text:style-name="P3"/>
      <text:p text:style-name="P2">Gwarancja: min. 24 miesią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0:29:44.690000000</meta:creation-date>
    <dc:date>2019-10-11T11:37:42.397000000</dc:date>
    <meta:editing-duration>PT1M38S</meta:editing-duration>
    <meta:editing-cycles>4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3" meta:word-count="103" meta:character-count="715" meta:non-whitespace-character-count="615"/>
  </office:meta>
</office:document-meta>
</file>