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/>
    </style:style>
    <style:style style:name="T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" style:parent-style-name="Domyślnaczcionkaakapitu" style:family="text">
      <style:text-properties fo:font-weight="bold" style:font-weight-asian="bold" fo:color="#222222"/>
    </style:style>
    <style:style style:name="T20" style:parent-style-name="Domyślnaczcionkaakapitu" style:family="text">
      <style:text-properties fo:font-weight="bold" style:font-weight-asian="bold" fo:color="#222222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22" style:parent-style-name="Standard" style:family="paragraph">
      <style:paragraph-properties fo:widows="0" fo:orphans="0" fo:text-align="center" fo:margin-bottom="0in" fo:line-height="100%"/>
    </style:style>
    <style:style style:name="T2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center" fo:margin-bottom="0in" fo:line-height="100%" fo:margin-right="4.134in"/>
      <style:text-properties style:font-name-asian="Times New Roman" fo:font-style="italic" style:font-style-asian="italic" style:language-asian="pl" style:country-asian="PL"/>
    </style:style>
    <style:style style:name="P26" style:parent-style-name="Standard" style:family="paragraph">
      <style:paragraph-properties style:punctuation-wrap="simple" fo:text-align="justify" fo:margin-bottom="0in" fo:line-height="100%"/>
    </style:style>
    <style:style style:name="P27" style:parent-style-name="Standard" style:family="paragraph">
      <style:paragraph-properties style:punctuation-wrap="simple" fo:text-align="justify" fo:margin-bottom="0in" fo:line-height="100%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asian="Times New Roman" style:language-asian="pl" style:country-asian="PL"/>
    </style:style>
    <style:style style:name="T30" style:parent-style-name="Domyślnaczcionkaakapitu" style:family="text">
      <style:text-properties style:font-name-asian="Times New Roman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32" style:parent-style-name="Domyślnaczcionkaakapitu" style:family="text">
      <style:text-properties style:font-name-asian="Times New Roman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letter-spacing="0.0027in"/>
    </style:style>
    <style:style style:name="T43" style:parent-style-name="Domyślnaczcionkaakapitu" style:family="text">
      <style:text-properties fo:color="#222222" fo:font-size="12pt" style:font-size-asian="12pt" style:font-size-complex="12pt"/>
    </style:style>
    <style:style style:name="T44" style:parent-style-name="Domyślnaczcionkaakapitu" style:family="text">
      <style:text-properties fo:color="#222222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asian="Times New Roman" style:language-asian="pl" style:country-asian="PL"/>
    </style:style>
    <style:style style:name="T49" style:parent-style-name="Domyślnaczcionkaakapitu" style:family="text">
      <style:text-properties style:font-name-asian="Times New Roman" style:language-asian="pl" style:country-asian="PL"/>
    </style:style>
    <style:style style:name="P5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1" style:parent-style-name="NormalnyWeb" style:family="paragraph">
      <style:paragraph-properties fo:background-color="#FFFFFF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4" style:parent-style-name="NormalnyWeb" style:list-style-name="LFO2" style:family="paragraph">
      <style:paragraph-properties fo:background-color="#FFFFFF"/>
    </style:style>
    <style:style style:name="T55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  <style:style style:name="T56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  <style:style style:name="T57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  <style:style style:name="T58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</office:automatic-styles>
  <office:body>
    <office:text text:use-soft-page-breaks="true">
      <text:p text:style-name="P1"><text:span text:style-name="T5">Wykonawca:</text:span></text:p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><text:span text:style-name="T16">Oświadczenie</text:span></text:p>
      <text:p text:style-name="P17"><text:bookmark-start text:name="OLE_LINK5"/><text:span text:style-name="T18">składane na podstawie<text:s/></text:span><text:bookmark-end text:name="OLE_LINK5"/><text:span text:style-name="T19">art. 1 pkt 23 rozporządzenia 2022/576 do rozporządzenia Rady<text:s/></text:span><text:span text:style-name="T20">(UE) nr 833/2014 z dnia 31 lipca 2014 r. dotyczącego środków ograniczających w związku z działaniami Rosji destabilizującymi sytuację na Ukrainie (Dz. Urz. UE nr L 229 z 31.7.2014, str. 1)</text:span></text:p>
      <text:p text:style-name="P21"/>
      <text:p text:style-name="P22"><text:span text:style-name="T23">dotyczące:<text:s/></text:span><text:span text:style-name="T24">podstaw do wykluczenia z postępowania</text:span></text:p>
      <text:p text:style-name="P25"/>
      <text:p text:style-name="P26"/>
      <text:p text:style-name="P27"/>
      <text:p text:style-name="P28"><text:span text:style-name="T29">Na potrzeby<text:s/></text:span><text:span text:style-name="T30">postępowania o udzielenie zamówienia publicznego prowadzonego przez <text:s text:c="37"/>Zakład Karny w Krzywańcu</text:span><text:span text:style-name="T31"><text:s/></text:span><text:span text:style-name="T32">pn.</text:span></text:p>
      <text:p text:style-name="P33"/>
      <text:p text:style-name="P34"><text:span text:style-name="T35">Dostawa różnych artykułów spożywczych</text:span><text:span text:style-name="T36"><text:s/>dla jednostek organizacyjnych Służby Więziennej Okręgu Poznańskiego (Zakład Ka</text:span><text:span text:style-name="T37">rny w Krzywańcu, Areszt Śledczy w Zielonej Górze)</text:span><text:span text:style-name="T38"><text:line-break/></text:span></text:p>
      <text:p text:style-name="P39">Oświadczam/-my co następuje:</text:p>
      <text:list text:style-name="LFO1" text:continue-numbering="true">
        <text:list-item>
          <text:p text:style-name="P40">oświadczam/-my, że<text:s/><text:span text:style-name="T41">nie podlegam/-my wykluczeniu</text:span><text:s/><text:span text:style-name="T42">z postępowania na podstawie<text:s/></text:span><text:span text:style-name="T43">art. 1 pkt 23 rozporządzenia 2022/576 do rozporządzenia Rady (UE) nr 833/2014 z dnia 31 lipca 2014 r</text:span><text:span text:style-name="T44">. dotyczącego środków ograniczających w związku z działaniami Rosji destabilizującymi sytuację na Ukrainie (Dz. Urz. UE nr L 229 z 31.7.2014, str. 1).</text:span></text:p>
        </text:list-item>
      </text:list>
      <text:p text:style-name="P45"/>
      <text:p text:style-name="P46"/>
      <text:p text:style-name="P47"><text:span text:style-name="T48">Oświadczam/-my, że wszystkie informacje podane w powyższym oświadczeniu są aktualne i zgodne<text:s/></text:span><text:span text:style-name="T49"><text:s text:c="19"/>z prawdą oraz zostały przedstawione z pełną świadomością konsekwencji wprowadzenia Zamawiającego w błąd przy przedstawieniu informacj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0"/>
      <text:p text:style-name="Normalny"/>
      <text:p text:style-name="P51"><text:span text:style-name="T52">Oświadczenie<text:s/></text:span><text:span text:style-name="T53">należy opatrzyć:</text:span></text:p>
      <text:list text:style-name="LFO2" text:continue-numbering="true">
        <text:list-item>
          <text:p text:style-name="P54"><text:span text:style-name="T55">kwalifikowanym</text:span><text:a xlink:href="https://www.nccert.pl/" office:target-frame-name="_top" xlink:show="replace"><text:span text:style-name="T56"><text:s/></text:span><text:span text:style-name="T57">podpisem elektronicznym</text:span></text:a><text:span text:style-name="T58">,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1.2024.D/Kw.Ż</text:p>
        <text:p text:style-name="P3">Załącznik nr 8 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Wojciech Ćwirlej</dc:creator>
    <meta:creation-date>2022-04-11T08:38:00Z</meta:creation-date>
    <dc:date>2024-01-12T08:03:00Z</dc:date>
    <meta:print-date>2023-10-10T07:46:00Z</meta:print-date>
    <meta:template xlink:href="Normal" xlink:type="simple"/>
    <meta:editing-cycles>18</meta:editing-cycles>
    <meta:editing-duration>PT26580S</meta:editing-duration>
    <meta:user-defined meta:name="AppVersion">15.0000</meta:user-defined>
    <meta:user-defined meta:name="Company">MON</meta:user-defined>
    <meta:document-statistic meta:page-count="1" meta:paragraph-count="2" meta:word-count="210" meta:character-count="1468" meta:row-count="10" meta:non-whitespace-character-count="1260"/>
  </office:meta>
</office:document-meta>
</file>