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5.372cm" table:align="left" style:writing-mode="lr-tb"/>
    </style:style>
    <style:style style:name="Tabela2.A" style:family="table-column">
      <style:table-column-properties style:column-width="5.061cm"/>
    </style:style>
    <style:style style:name="Tabela2.B" style:family="table-column">
      <style:table-column-properties style:column-width="10.3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1" style:family="table">
      <style:table-properties style:width="15.372cm" table:align="left" style:writing-mode="lr-tb"/>
    </style:style>
    <style:style style:name="Tabela1.A" style:family="table-column">
      <style:table-column-properties style:column-width="5.061cm"/>
    </style:style>
    <style:style style:name="Tabela1.B" style:family="table-column">
      <style:table-column-properties style:column-width="10.3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15.372cm" table:align="left" style:writing-mode="lr-tb"/>
    </style:style>
    <style:style style:name="Tabela4.A" style:family="table-column">
      <style:table-column-properties style:column-width="5.061cm"/>
    </style:style>
    <style:style style:name="Tabela4.B" style:family="table-column">
      <style:table-column-properties style:column-width="10.31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5.372cm" table:align="left" style:writing-mode="lr-tb"/>
    </style:style>
    <style:style style:name="Tabela5.A" style:family="table-column">
      <style:table-column-properties style:column-width="5.061cm"/>
    </style:style>
    <style:style style:name="Tabela5.B" style:family="table-column">
      <style:table-column-properties style:column-width="10.31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6" style:family="table">
      <style:table-properties style:width="15.372cm" table:align="left" style:writing-mode="lr-tb"/>
    </style:style>
    <style:style style:name="Tabela6.A" style:family="table-column">
      <style:table-column-properties style:column-width="5.061cm"/>
    </style:style>
    <style:style style:name="Tabela6.B" style:family="table-column">
      <style:table-column-properties style:column-width="10.31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7" style:family="table">
      <style:table-properties style:width="15.372cm" table:align="left" style:writing-mode="lr-tb"/>
    </style:style>
    <style:style style:name="Tabela7.A" style:family="table-column">
      <style:table-column-properties style:column-width="5.061cm"/>
    </style:style>
    <style:style style:name="Tabela7.B" style:family="table-column">
      <style:table-column-properties style:column-width="10.31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8" style:family="table">
      <style:table-properties style:width="15.372cm" table:align="left" style:writing-mode="lr-tb"/>
    </style:style>
    <style:style style:name="Tabela8.A" style:family="table-column">
      <style:table-column-properties style:column-width="5.061cm"/>
    </style:style>
    <style:style style:name="Tabela8.B" style:family="table-column">
      <style:table-column-properties style:column-width="10.31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9" style:family="table">
      <style:table-properties style:width="15.372cm" table:align="left" style:writing-mode="lr-tb"/>
    </style:style>
    <style:style style:name="Tabela9.A" style:family="table-column">
      <style:table-column-properties style:column-width="5.061cm"/>
    </style:style>
    <style:style style:name="Tabela9.B" style:family="table-column">
      <style:table-column-properties style:column-width="10.31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6.981cm" fo:margin-left="-0.314cm" table:align="left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11.523cm"/>
    </style:style>
    <style:style style:name="Tabela3.C" style:family="table-column">
      <style:table-column-properties style:column-width="4.207cm"/>
    </style:style>
    <style:style style:name="Tabela3.1" style:family="table-row">
      <style:table-row-properties style:min-row-height="0.598cm" fo:keep-together="always"/>
    </style:style>
    <style:style style:name="Tabela3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3.C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3.C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3.3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0f1124" style:font-name-asian="Arial Unicode MS" style:font-size-asian="12pt" style:font-style-asian="normal" style:font-weight-asian="bold" style:font-name-complex="Times New Roman" style:font-size-complex="12pt" style:font-weight-complex="bold" style:text-emphasize="non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fo:font-size="11pt" fo:language="pl" fo:country="PL" officeooo:paragraph-rsid="000a7e45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fo:language="pl" fo:country="PL" officeooo:paragraph-rsid="000a7e45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001cm" style:type="right" style:leader-style="dotted" style:leader-text="."/>
        </style:tab-stops>
      </style:paragraph-properties>
      <style:text-properties fo:font-size="11pt" fo:language="pl" fo:country="PL" officeooo:paragraph-rsid="000a7e45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pl" fo:country="PL" officeooo:paragraph-rsid="000a7e45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language="pl" fo:country="PL" officeooo:paragraph-rsid="0010b26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language="pl" fo:country="PL" officeooo:paragraph-rsid="0010f52c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1pt" fo:language="pl" fo:country="PL" officeooo:paragraph-rsid="000a7e45" style:font-size-asian="11pt" style:font-size-complex="11pt"/>
    </style:style>
    <style:style style:name="P9" style:family="paragraph" style:parent-style-name="Standard">
      <style:paragraph-properties fo:line-height="125%"/>
      <style:text-properties fo:font-size="11pt" fo:language="pl" fo:country="PL" officeooo:paragraph-rsid="000a7e45" style:font-size-asian="11pt" style:font-size-complex="11pt"/>
    </style:style>
    <style:style style:name="P10" style:family="paragraph" style:parent-style-name="Standard">
      <style:text-properties fo:font-size="11pt" fo:language="pl" fo:country="PL" officeooo:paragraph-rsid="000a7e45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fo:language="pl" fo:country="PL" officeooo:paragraph-rsid="000a7e45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language="pl" fo:country="PL" officeooo:paragraph-rsid="000a7e45" style:font-size-asian="11pt" style:language-asian="ar" style:country-asian="SA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language="pl" fo:country="PL" officeooo:paragraph-rsid="0010b26f" style:font-size-asian="11pt" style:language-asian="ar" style:country-asian="SA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language="pl" fo:country="PL" fo:font-style="italic" fo:font-weight="bold" officeooo:paragraph-rsid="000a7e45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language="pl" fo:country="PL" officeooo:paragraph-rsid="000a7e45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457cm"/>
        </style:tab-stops>
      </style:paragraph-properties>
      <style:text-properties fo:language="pl" fo:country="PL" officeooo:paragraph-rsid="000a7e45"/>
    </style:style>
    <style:style style:name="P17" style:family="paragraph" style:parent-style-name="Standard">
      <style:paragraph-properties fo:line-height="125%"/>
      <style:text-properties fo:language="pl" fo:country="PL" officeooo:paragraph-rsid="000a7e45"/>
    </style:style>
    <style:style style:name="P18" style:family="paragraph" style:parent-style-name="Standard">
      <style:text-properties fo:language="pl" fo:country="PL" fo:font-style="italic" officeooo:paragraph-rsid="000a7e45" style:font-style-asian="italic" style:font-style-complex="italic"/>
    </style:style>
    <style:style style:name="P19" style:family="paragraph" style:parent-style-name="Standard">
      <style:paragraph-properties fo:text-align="end" style:justify-single-word="false"/>
      <style:text-properties fo:font-size="10pt" fo:language="pl" fo:country="PL" fo:font-style="italic" officeooo:paragraph-rsid="000a7e45" style:font-size-asian="10pt" style:font-style-asian="italic" style:font-size-complex="10pt" style:font-style-complex="italic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fo:language="pl" fo:country="PL" officeooo:paragraph-rsid="000a7e45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letter-spacing="0.007cm" fo:language="pl" fo:country="PL" fo:font-style="italic" officeooo:paragraph-rsid="000a7e45" style:font-style-asian="italic" style:font-style-complex="italic"/>
    </style:style>
    <style:style style:name="P22" style:family="paragraph" style:parent-style-name="Text_20_body">
      <style:paragraph-properties fo:margin-top="0cm" fo:margin-bottom="0cm" loext:contextual-spacing="false">
        <style:tab-stops>
          <style:tab-stop style:position="16.002cm" style:type="right" style:leader-style="dotted" style:leader-text="."/>
        </style:tab-stops>
      </style:paragraph-properties>
      <style:text-properties fo:font-size="11pt" fo:language="pl" fo:country="PL" officeooo:paragraph-rsid="000a7e45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fo:language="pl" fo:country="PL" officeooo:paragraph-rsid="000a7e45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style:snap-to-layout-grid="false"/>
      <style:text-properties fo:font-size="11pt" fo:language="pl" fo:country="PL" officeooo:paragraph-rsid="000a7e45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/>
      <style:text-properties fo:font-size="11pt" fo:language="pl" fo:country="PL" officeooo:paragraph-rsid="000a7e45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fo:language="pl" fo:country="PL" officeooo:paragraph-rsid="000a7e45" style:font-size-asian="11pt" style:language-asian="zh" style:country-asian="CN" style:font-size-complex="11pt" style:language-complex="ar" style:country-complex="SA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fo:language="pl" fo:country="PL" fo:font-style="italic" fo:font-weight="bold" officeooo:paragraph-rsid="000a7e45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weight="bold" officeooo:paragraph-rsid="000a7e45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language="pl" fo:country="PL" fo:font-style="italic" officeooo:paragraph-rsid="000a7e45" style:font-size-asian="10pt" style:font-style-asian="italic" style:font-size-complex="10pt" style:font-style-complex="italic"/>
    </style:style>
    <style:style style:name="P30" style:family="paragraph" style:parent-style-name="Body_20_Text_20_2">
      <style:paragraph-properties fo:margin-top="0cm" fo:margin-bottom="0cm" loext:contextual-spacing="false" fo:line-height="100%" fo:text-align="justify" style:justify-single-word="false" fo:hyphenation-ladder-count="no-limit"/>
      <style:text-properties fo:font-size="11pt" fo:language="pl" fo:country="PL" officeooo:paragraph-rsid="000a7e45" style:letter-kerning="true" style:font-size-asian="11pt" style:language-asian="pl" style:country-asian="PL" style:font-size-complex="11pt" fo:hyphenate="true" fo:hyphenation-remain-char-count="2" fo:hyphenation-push-char-count="2"/>
    </style:style>
    <style:style style:name="P31" style:family="paragraph" style:parent-style-name="Body_20_Text_20_Indent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letter-spacing="0.007cm" fo:language="pl" fo:country="PL" officeooo:paragraph-rsid="000a7e45" style:font-size-asian="11pt" style:font-size-complex="11pt"/>
    </style:style>
    <style:style style:name="P32" style:family="paragraph" style:parent-style-name="List_20_Paragraph">
      <style:paragraph-properties fo:margin-left="0cm" fo:margin-right="0cm" fo:text-indent="0cm" style:auto-text-indent="false"/>
      <style:text-properties fo:font-size="11pt" fo:language="pl" fo:country="PL" officeooo:paragraph-rsid="000a7e45" style:font-size-asian="11pt" style:font-size-complex="11pt"/>
    </style:style>
    <style:style style:name="P3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pl" fo:country="PL" officeooo:paragraph-rsid="000a7e45"/>
    </style:style>
    <style:style style:name="P34" style:family="paragraph" style:parent-style-name="Footnote">
      <style:paragraph-properties fo:text-align="justify" style:justify-single-word="false"/>
      <style:text-properties fo:language="pl" fo:country="PL"/>
    </style:style>
    <style:style style:name="P35" style:family="paragraph" style:parent-style-name="Footnote">
      <style:paragraph-properties fo:text-align="justify" style:justify-single-word="false"/>
      <style:text-properties fo:language="pl" fo:country="PL" officeooo:paragraph-rsid="000c0ca8"/>
    </style:style>
    <style:style style:name="P36" style:family="paragraph" style:parent-style-name="Table_20_Paragraph">
      <style:paragraph-properties fo:margin-left="0cm" fo:margin-right="0.351cm" fo:margin-top="0.206cm" fo:margin-bottom="0cm" loext:contextual-spacing="false" fo:text-align="justify" style:justify-single-word="false" fo:text-indent="0cm" style:auto-text-indent="false"/>
      <style:text-properties style:font-name="Times New Roman" fo:language="pl" fo:country="PL" officeooo:paragraph-rsid="000a7e45" style:font-name-complex="Times New Roman"/>
    </style:style>
    <style:style style:name="P37" style:family="paragraph" style:parent-style-name="Standard">
      <style:paragraph-properties fo:margin-left="13.737cm" fo:margin-right="0cm" fo:text-align="center" style:justify-single-word="false" fo:text-indent="1.249cm" style:auto-text-indent="false"/>
      <style:text-properties fo:language="pl" fo:country="PL" fo:font-weight="bold" officeooo:paragraph-rsid="000a7e45" style:font-weight-asian="bold"/>
    </style:style>
    <style:style style:name="P38" style:family="paragraph" style:parent-style-name="Standard_20__28_user_29_">
      <style:paragraph-properties fo:text-align="end" style:justify-single-word="false" fo:break-before="page"/>
      <style:text-properties fo:language="pl" fo:country="PL" officeooo:paragraph-rsid="000a7e45"/>
    </style:style>
    <style:style style:name="P39" style:family="paragraph" style:parent-style-name="Frame_20_contents">
      <style:paragraph-properties fo:text-align="center" style:justify-single-word="false"/>
      <style:text-properties style:font-name="Times New Roman" fo:font-size="9pt" fo:language="pl" fo:country="PL" style:font-size-asian="9pt" style:font-size-complex="9pt"/>
    </style:style>
    <style:style style:name="P40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pl" fo:country="PL" officeooo:paragraph-rsid="000a7e45"/>
    </style:style>
    <style:style style:name="P41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fo:language="pl" fo:country="PL" officeooo:paragraph-rsid="000a7e45" style:font-size-asian="11pt" style:font-size-complex="11pt"/>
    </style:style>
    <style:style style:name="P42" style:family="paragraph" style:parent-style-name="List_20_Paragraph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fo:language="pl" fo:country="PL" officeooo:paragraph-rsid="000a7e45" style:font-size-asian="11pt" style:font-size-complex="11pt"/>
    </style:style>
    <style:style style:name="P43" style:family="paragraph" style:parent-style-name="List_20_Paragraph" style:list-style-name="WW8Num1">
      <style:paragraph-properties fo:margin-left="0cm" fo:margin-right="0cm" fo:line-height="125%" fo:text-align="justify" style:justify-single-word="false" fo:text-indent="0cm" style:auto-text-indent="false"/>
      <style:text-properties fo:font-size="11pt" fo:language="pl" fo:country="PL" officeooo:paragraph-rsid="000a7e45" style:font-size-asian="11pt" style:font-size-complex="11pt"/>
    </style:style>
    <style:style style:name="P44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a7e45"/>
    </style:style>
    <style:style style:name="P45" style:family="paragraph" style:parent-style-name="Body_20_Text_20_2" style:list-style-name="WW8Num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1pt" fo:language="pl" fo:country="PL" officeooo:paragraph-rsid="000a7e45" style:letter-kerning="true" style:font-size-asian="11pt" style:language-asian="pl" style:country-asian="PL" style:font-size-complex="11pt" fo:hyphenate="true" fo:hyphenation-remain-char-count="2" fo:hyphenation-push-char-count="2"/>
    </style:style>
    <style:style style:name="P46" style:family="paragraph" style:parent-style-name="Table_20_Paragraph" style:list-style-name="WW8Num4">
      <style:paragraph-properties fo:margin-left="1.45cm" fo:margin-right="0.43cm" fo:margin-top="0cm" fo:margin-bottom="0.212cm" loext:contextual-spacing="false" fo:line-height="120%" fo:text-align="justify" style:justify-single-word="false" fo:text-indent="-0.64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officeooo:paragraph-rsid="000a7e45" style:font-size-asian="10pt" style:font-name-complex="Times New Roman" style:font-size-complex="10pt"/>
    </style:style>
    <style:style style:name="P47" style:family="paragraph" style:parent-style-name="Table_20_Paragraph" style:list-style-name="WW8Num4">
      <style:paragraph-properties fo:margin-left="1.448cm" fo:margin-right="0.43cm" fo:margin-top="0.208cm" fo:margin-bottom="0cm" loext:contextual-spacing="false" fo:text-align="justify" style:justify-single-word="false" fo:text-indent="-0.637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officeooo:paragraph-rsid="000a7e45" style:font-size-asian="10pt" style:font-name-complex="Times New Roman" style:font-size-complex="10pt"/>
    </style:style>
    <style:style style:name="P48" style:family="paragraph" style:parent-style-name="Standard">
      <style:text-properties fo:language="pl" fo:country="PL" fo:font-weight="bold" officeooo:rsid="0010b26f" officeooo:paragraph-rsid="0010b26f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ize="11pt" fo:language="pl" fo:country="PL" fo:font-weight="bold" officeooo:rsid="0010f52c" officeooo:paragraph-rsid="0010f52c" style:font-size-asian="11pt" style:font-weight-asian="bold" style:font-size-complex="11pt" style:font-weight-complex="bold"/>
    </style:style>
    <style:style style:name="P5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fo:language="pl" fo:country="PL" fo:font-style="italic" officeooo:paragraph-rsid="000a7e45" style:font-size-asian="11pt" style:font-style-asian="italic" style:font-size-complex="11pt" style:font-style-complex="italic"/>
    </style:style>
    <style:style style:name="P51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font-size="11pt" fo:language="pl" fo:country="PL" officeooo:paragraph-rsid="000a7e45" style:font-size-asian="11pt" style:font-size-complex="11pt"/>
    </style:style>
    <style:style style:name="P52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fo:font-size="11pt" fo:language="pl" fo:country="PL" officeooo:paragraph-rsid="000a7e45" style:font-size-asian="11pt" style:font-size-complex="11pt"/>
    </style:style>
    <style:style style:name="P53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a7e45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f32d3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b26f" style:font-weight-asian="bold" style:font-weight-complex="bold"/>
    </style:style>
    <style:style style:name="T6" style:family="text">
      <style:text-properties fo:font-weight="bold" officeooo:rsid="0011aa4e" style:font-weight-asian="bold" style:font-weight-complex="bold"/>
    </style:style>
    <style:style style:name="T7" style:family="text">
      <style:text-properties fo:color="#000000" fo:font-size="11pt" fo:font-weight="bold" officeooo:rsid="0010f52c" style:font-name-asian="Calibri" style:font-size-asian="11pt" style:language-asian="en" style:country-asian="US" style:font-weight-asian="bold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fo:language="pl" fo:country="PL" style:font-size-asian="11pt" style:font-size-complex="11pt"/>
    </style:style>
    <style:style style:name="T10" style:family="text">
      <style:text-properties fo:color="#000000" style:text-position="super 58%" fo:font-size="11pt" fo:language="pl" fo:country="PL" style:font-size-asian="11pt" style:font-size-complex="11pt"/>
    </style:style>
    <style:style style:name="T1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 Unicode MS" style:font-size-asian="12pt" style:language-asian="en" style:country-asian="US" style:font-style-asian="normal" style:font-weight-asian="bold" style:font-name-complex="Times New Roman" style:font-size-complex="12pt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0f52c" style:font-name-asian="Arial Unicode MS" style:font-size-asian="12pt" style:language-asian="en" style:country-asian="US" style:font-style-asian="normal" style:font-weight-asian="bold" style:font-name-complex="Times New Roman" style:font-size-complex="12pt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Calibri" style:font-size-asian="12pt" style:language-asian="en" style:country-asian="US" style:font-style-asian="normal" style:font-weight-asian="bold" style:font-name-complex="Times New Roman" style:font-size-complex="12pt" style:font-weight-complex="bold" style:text-emphasize="none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language="pl" fo:country="PL" style:font-size-asian="11pt" style:font-size-complex="11pt"/>
    </style:style>
    <style:style style:name="T16" style:family="text">
      <style:text-properties fo:font-size="11pt" fo:language="pl" fo:country="PL" officeooo:rsid="000c4bad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letter-spacing="0.007cm" fo:font-style="italic" style:font-style-asian="italic" style:font-style-complex="italic"/>
    </style:style>
    <style:style style:name="T21" style:family="text">
      <style:text-properties officeooo:rsid="000c4bad"/>
    </style:style>
    <style:style style:name="T22" style:family="text">
      <style:text-properties officeooo:rsid="000ce51e"/>
    </style:style>
    <style:style style:name="T23" style:family="text">
      <style:text-properties officeooo:rsid="000f32d3"/>
    </style:style>
    <style:style style:name="T24" style:family="text">
      <style:text-properties officeooo:rsid="0010f52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<text:s text:c="7"/></text:span><text:span text:style-name="T2">Załącznik nr </text:span><text:span text:style-name="T3">4</text:span><text:span text:style-name="T2"> do SIWZ</text:span></text:p>
      <text:p text:style-name="P10"><draw:frame draw:style-name="fr1" draw:name="Ramka1" text:anchor-type="char" svg:x="-0.136cm" svg:y="0.104cm" svg:width="5.553cm" svg:height="2.081cm" draw:z-index="0"><draw:text-box><text:p text:style-name="P39">Pieczęć wykonawcy</text:p></draw:text-box></draw:frame></text:p>
      <text:p text:style-name="P10"/>
      <text:p text:style-name="P10"/>
      <text:p text:style-name="P10"/>
      <text:p text:style-name="P3">.................................. dnia .......................</text:p>
      <text:p text:style-name="P10"/>
      <text:p text:style-name="P5"/>
      <text:p text:style-name="P5"/>
      <text:p text:style-name="P28">FORMULARZ OFERTOWY</text:p>
      <text:p text:style-name="P25"/>
      <text:p text:style-name="P25">My, niżej podpisani:</text:p>
      <text:p text:style-name="P25">..........................................................................................................................................................……...</text:p>
      <text:p text:style-name="P25">działając w imieniu i na rzecz Wykonawcy/ wykonawców występujących wspólnie*: </text:p>
      <text:p text:style-name="P22"><text:tab/></text:p>
      <text:p text:style-name="P29">(Zarejestrowana nazwa Wykonawcy/ pełnomocnika wykonawców występujących wspólnie*)</text:p>
      <text:p text:style-name="P22"><text:tab/></text:p>
      <text:p text:style-name="P26">Numer telefonu: …………………………………………………………………….</text:p>
      <text:p text:style-name="P23">Numer faksu: ……………………………………………………………………….</text:p>
      <text:p text:style-name="P23">Adres email: ………………………………………………………………………...</text:p>
      <text:p text:style-name="P23"/>
      <text:p text:style-name="P16"><text:span text:style-name="T14">przystępując do prowadzonego przez Centrum Onkologii Ziemi Lubelskiej im. św. Jana z Dukli przetargu nieograniczonego na </text:span><text:span text:style-name="T7">d</text:span><text:span text:style-name="T11">ostaw</text:span><text:span text:style-name="T12">ę</text:span><text:span text:style-name="T11"> produktów leczniczych i leków onkologicznych na potrzeby COZL</text:span><text:span text:style-name="T13">,</text:span><text:span text:style-name="T14"> składamy niniejszą ofertę na wykonanie zamówienia i:</text:span></text:p>
      <text:p text:style-name="P5"/>
      <text:list xml:id="list3872288423" text:style-name="WW8Num1">
        <text:list-item>
          <text:p text:style-name="P45">Oświadczamy, że zapoznałem/liśmy się z wymaganiami Zamawiającego, dotyczącymi przedmiotu zamówienia, zamieszczonymi w Specyfikacji Istotnych Warunków Zamówienia wraz z załącznikami i nie wnoszę/wnosimy do nich żadnych zastrzeżeń.</text:p>
        </text:list-item>
      </text:list>
      <text:p text:style-name="P30"/>
      <text:list xml:id="list142019130968892" text:continue-numbering="true" text:style-name="WW8Num1">
        <text:list-item>
          <text:p text:style-name="P45">Oferujemy wykonanie przedmiotu zamówienia na warunkach przedstawionych w niniejszej ofercie za cenę:</text:p>
        </text:list-item>
      </text:list>
      <text:p text:style-name="P48">Część 1 - <text:span text:style-name="T24">Blinatumomab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Cena brutto</text:p>
            <text:p text:style-name="P12">…………………………….zł</text:p>
            <text:p text:style-name="P12">W tym stawka VAT … %</text:p>
          </table:table-cell>
          <table:table-cell table:style-name="Tabela2.B1" office:value-type="string">
            <text:p text:style-name="P12">Słownie: </text:p>
            <text:p text:style-name="P12">…………………………………………………………………</text:p>
          </table:table-cell>
        </table:table-row>
      </table:table>
      <text:p text:style-name="P7">zgodnie z załączonym do niniejszej oferty kosztorysem ofertowym sporządzonym według wzoru stanowiącego <text:span text:style-name="T5">Z</text:span><text:span text:style-name="T4">ałącznik nr 1.</text:span><text:span text:style-name="T6">1</text:span><text:span text:style-name="T4"> do SIWZ</text:span>.</text:p>
      <text:p text:style-name="P6"/>
      <text:p text:style-name="P49">Część 2 - Daratumumab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Cena brutto</text:p>
            <text:p text:style-name="P13">…………………………….zł</text:p>
            <text:p text:style-name="P13">W tym stawka VAT … %</text:p>
          </table:table-cell>
          <table:table-cell table:style-name="Tabela1.B1" office:value-type="string">
            <text:p text:style-name="P13">Słownie: </text:p>
            <text:p text:style-name="P13">…………………………………………………………………</text:p>
          </table:table-cell>
        </table:table-row>
      </table:table>
      <text:p text:style-name="P7">zgodnie z załączonym do niniejszej oferty kosztorysem ofertowym sporządzonym według wzoru stanowiącego <text:span text:style-name="T5">Z</text:span><text:span text:style-name="T4">ałącznik nr 1.</text:span><text:span text:style-name="T6">2</text:span><text:span text:style-name="T4"> do SIWZ</text:span>.</text:p>
      <text:p text:style-name="P6"/>
      <text:p text:style-name="P49">Część 3 - Karfilzomib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Cena brutto</text:p>
            <text:p text:style-name="P13">…………………………….zł</text:p>
            <text:p text:style-name="P13">W tym stawka VAT … %</text:p>
          </table:table-cell>
          <table:table-cell table:style-name="Tabela4.B1" office:value-type="string">
            <text:p text:style-name="P13">Słownie: </text:p>
            <text:p text:style-name="P13">…………………………………………………………………</text:p>
          </table:table-cell>
        </table:table-row>
      </table:table>
      <text:p text:style-name="P7">zgodnie z załączonym do niniejszej oferty kosztorysem ofertowym sporządzonym według wzoru stanowiącego <text:span text:style-name="T5">Z</text:span><text:span text:style-name="T4">ałącznik nr 1.</text:span><text:span text:style-name="T6">3</text:span><text:span text:style-name="T4"> do SIWZ</text:span>.</text:p>
      <text:p text:style-name="P49"/>
      <text:p text:style-name="P49"><text:soft-page-break/>Część 4 - Alectinibum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Cena brutto</text:p>
            <text:p text:style-name="P13">…………………………….zł</text:p>
            <text:p text:style-name="P13">W tym stawka VAT … %</text:p>
          </table:table-cell>
          <table:table-cell table:style-name="Tabela5.B1" office:value-type="string">
            <text:p text:style-name="P13">Słownie: </text:p>
            <text:p text:style-name="P13">…………………………………………………………………</text:p>
          </table:table-cell>
        </table:table-row>
      </table:table>
      <text:p text:style-name="P7">zgodnie z załączonym do niniejszej oferty kosztorysem ofertowym sporządzonym według wzoru stanowiącego <text:span text:style-name="T5">Z</text:span><text:span text:style-name="T4">ałącznik nr 1.</text:span><text:span text:style-name="T6">4</text:span><text:span text:style-name="T4"> do SIWZ</text:span>.</text:p>
      <text:p text:style-name="P7"/>
      <text:p text:style-name="P49">Część 5 – Peginterferon alfa 2a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Cena brutto</text:p>
            <text:p text:style-name="P13">…………………………….zł</text:p>
            <text:p text:style-name="P13">W tym stawka VAT … %</text:p>
          </table:table-cell>
          <table:table-cell table:style-name="Tabela6.B1" office:value-type="string">
            <text:p text:style-name="P13">Słownie: </text:p>
            <text:p text:style-name="P13">…………………………………………………………………</text:p>
          </table:table-cell>
        </table:table-row>
      </table:table>
      <text:p text:style-name="P7">zgodnie z załączonym do niniejszej oferty kosztorysem ofertowym sporządzonym według wzoru stanowiącego <text:span text:style-name="T5">Z</text:span><text:span text:style-name="T4">ałącznik nr 1.</text:span><text:span text:style-name="T6">5</text:span><text:span text:style-name="T4"> do SIWZ</text:span>.</text:p>
      <text:p text:style-name="P6"/>
      <text:p text:style-name="P49">Część 6 - Imatinib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3">Cena brutto</text:p>
            <text:p text:style-name="P13">…………………………….zł</text:p>
            <text:p text:style-name="P13">W tym stawka VAT … %</text:p>
          </table:table-cell>
          <table:table-cell table:style-name="Tabela7.B1" office:value-type="string">
            <text:p text:style-name="P13">Słownie: </text:p>
            <text:p text:style-name="P13">…………………………………………………………………</text:p>
          </table:table-cell>
        </table:table-row>
      </table:table>
      <text:p text:style-name="P7">zgodnie z załączonym do niniejszej oferty kosztorysem ofertowym sporządzonym według wzoru stanowiącego <text:span text:style-name="T5">Z</text:span><text:span text:style-name="T4">ałącznik nr 1.</text:span><text:span text:style-name="T6">6</text:span><text:span text:style-name="T4"> do SIWZ</text:span>.</text:p>
      <text:p text:style-name="P6"/>
      <text:p text:style-name="P49">Część 7 – Tuberculic vaccine system instalacyjny zamknięty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3">Cena brutto</text:p>
            <text:p text:style-name="P13">…………………………….zł</text:p>
            <text:p text:style-name="P13">W tym stawka VAT … %</text:p>
          </table:table-cell>
          <table:table-cell table:style-name="Tabela8.B1" office:value-type="string">
            <text:p text:style-name="P13">Słownie: </text:p>
            <text:p text:style-name="P13">…………………………………………………………………</text:p>
          </table:table-cell>
        </table:table-row>
      </table:table>
      <text:p text:style-name="P7">zgodnie z załączonym do niniejszej oferty kosztorysem ofertowym sporządzonym według wzoru stanowiącego <text:span text:style-name="T5">Z</text:span><text:span text:style-name="T4">ałącznik nr 1.</text:span><text:span text:style-name="T6">7</text:span><text:span text:style-name="T4"> do SIWZ</text:span>.</text:p>
      <text:p text:style-name="P6"/>
      <text:p text:style-name="P49">Część 8 - Vinblastin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Cena brutto</text:p>
            <text:p text:style-name="P13">…………………………….zł</text:p>
            <text:p text:style-name="P13">W tym stawka VAT … %</text:p>
          </table:table-cell>
          <table:table-cell table:style-name="Tabela9.B1" office:value-type="string">
            <text:p text:style-name="P13">Słownie: </text:p>
            <text:p text:style-name="P13">…………………………………………………………………</text:p>
          </table:table-cell>
        </table:table-row>
      </table:table>
      <text:p text:style-name="P6">zgodnie z załączonym do niniejszej oferty kosztorysem ofertowym sporządzonym według wzoru stanowiącego <text:span text:style-name="T5">Z</text:span><text:span text:style-name="T4">ałącznik nr 1.</text:span><text:span text:style-name="T6">8</text:span><text:span text:style-name="T4"> do SIWZ</text:span>.</text:p>
      <text:p text:style-name="P7"/>
      <text:list xml:id="list142017491754641" text:continue-numbering="true" text:style-name="WW8Num1">
        <text:list-item>
          <text:p text:style-name="P40"><text:span text:style-name="T14">Oświadczamy, że w ww. podanej cenie uwzględniliśmy wszelkie koszty niezbędne do pełnej i terminowej realizacji zamówienia, zgodnie z wymaganiami Zamawiającego opisanymi w Specyfikacji Istotnych Warunków Zamówienia, Kosztorysie ofertowym</text:span><text:span text:style-name="T8"> </text:span><text:span text:style-name="T14">i wzorze umowy.</text:span></text:p>
        </text:list-item>
      </text:list>
      <text:p text:style-name="P5"/>
      <text:list xml:id="list142018140006012" text:continue-numbering="true" text:style-name="WW8Num1">
        <text:list-item>
          <text:p text:style-name="P41">Oświadczamy, że uważamy się za związanych niniejszą ofertą przez okres 60 dni od upływu terminu otwarcia ofert. </text:p>
        </text:list-item>
      </text:list>
      <text:p text:style-name="P32"/>
      <text:list xml:id="list142018628890225" text:continue-numbering="true" text:style-name="WW8Num1">
        <text:list-item>
          <text:p text:style-name="P41">Oświadczamy, że w razie wybrania naszej oferty jako najkorzystniejszej zobowiązujemy się do podpisania umowy na warunkach określonych we Wzorze Umowy.</text:p>
        </text:list-item>
      </text:list>
      <text:p text:style-name="P33"/>
      <text:list xml:id="list142019062489749" text:continue-numbering="true" text:style-name="WW8Num1">
        <text:list-item>
          <text:p text:style-name="P44"><text:span text:style-name="T9">Oświadczam, że wypełniłem obowiązki informacyjne przewidziane w art. 13 lub art. 14 RODO</text:span><text:span text:style-name="Footnote_20_Symbol"><text:span text:style-name="T9"><text:note text:id="ftn1" text:note-class="footnote"><text:note-citation>1</text:note-citation><text:note-body><text:p text:style-name="P34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/text:span><text:span text:style-name="T10"> </text:span><text:span text:style-name="T9">wobec osób fizycznych, </text:span><text:span text:style-name="T15">od których dane osobowe bezpośrednio lub pośrednio pozyskałem</text:span><text:span text:style-name="T9"> w celu ubiegania się o udzielenie zamówienia publicznego w niniejszym postępowaniu</text:span><text:span text:style-name="T15">.</text:span></text:p>
        </text:list-item>
      </text:list>
      <text:p text:style-name="P32"/>
      <text:list xml:id="list142018459770763" text:continue-numbering="true" text:style-name="WW8Num1">
        <text:list-item>
          <text:p text:style-name="P40"><text:soft-page-break/><text:span text:style-name="T14">Oświadczamy, że informacje i dokumenty zawarte w Ofercie na stronach od </text:span><text:span text:style-name="T17">nr ........................ do nr ......................... stanowią tajemnicę</text:span><text:span text:style-name="T14"> przedsiębiorstwa w rozumieniu przepisów o zwalczaniu nieuczciwej konkurencji i zastrzegamy, że nie mogą być one udostępniane. Informacje i dokumenty zawarte na pozostałych stronach Oferty są jawne.</text:span></text:p>
        </text:list-item>
      </text:list>
      <text:p text:style-name="P5"/>
      <text:p text:style-name="P11"><text:span text:style-name="T18">(W przypadku utajnienia oferty Wykonawca </text:span><text:span text:style-name="T19">nie później niż w terminie składania ofert </text:span><text:span text:style-name="T18">zobowiązany jest wykazać, iż zastrzeżone informacje stanowią tajemnicę przedsiębiorstwa w szczególności określając, w jaki sposób zostały spełnione przesłanki, o których mowa w art. 11 pkt 4 ustawy z 16 kwietnia 1993 r. o zwalczaniu nieuczciwej konkurencji, zgodnie z którym tajemnicę przedsiębiorstwa stanowi określona informacja, jeżeli spełnia łącznie 3 warunki:</text:span></text:p>
      <text:list xml:id="list4041753117" text:style-name="WW8Num2">
        <text:list-item>
          <text:list>
            <text:list-header>
              <text:p text:style-name="P50"><text:span text:style-name="T21">1) </text:span>ma charakter techniczny, technologiczny, organizacyjny przedsiębiorstwa lub jest to inna informacja mająca wartość gospodarczą,</text:p>
              <text:p text:style-name="P50"><text:span text:style-name="T21">2) </text:span>nie została ujawniona do wiadomości publicznej,</text:p>
              <text:p text:style-name="P50"><text:span text:style-name="T21">3) </text:span>podjęto w stosunku do niej niezbędne działania w celu zachowania poufności.)</text:p>
            </text:list-header>
          </text:list>
        </text:list-item>
      </text:list>
      <text:p text:style-name="P5"/>
      <text:list xml:id="list142017188104710" text:continue-list="list142018459770763" text:style-name="WW8Num1">
        <text:list-item>
          <text:p text:style-name="P42">Oświadczam/y, że zamierzamy powierzyć realizację następujących części zamówienia podwykonawcom**</text:p>
        </text:list-item>
      </text:list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Lp.</text:p>
          </table:table-cell>
          <table:table-cell table:style-name="Tabela3.A1" office:value-type="string">
            <text:p text:style-name="P14">Część zamówienia powierzona do realizacji podwykonawcy</text:p>
          </table:table-cell>
          <table:table-cell table:style-name="Tabela3.C1" office:value-type="string">
            <text:p text:style-name="P14">Nazwa/firma podwykonawcy</text:p>
          </table:table-cell>
        </table:table-row>
        <table:table-row table:style-name="Tabela3.2"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C2" office:value-type="string">
            <text:p text:style-name="P24"/>
          </table:table-cell>
        </table:table-row>
        <table:table-row table:style-name="Tabela3.3"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C2" office:value-type="string">
            <text:p text:style-name="P24"/>
          </table:table-cell>
        </table:table-row>
      </table:table>
      <text:p text:style-name="P31"/>
      <text:list xml:id="list142018270749833" text:continue-numbering="true" text:style-name="WW8Num1">
        <text:list-header>
          <text:p text:style-name="P51"><text:span text:style-name="T21">9. </text:span>Zarejestrowane nazwy i adresy wykonawców występujących wspólnie**: 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header>
      </text:list>
      <text:p text:style-name="P8"/>
      <text:list xml:id="list142018302569472" text:continue-numbering="true" text:style-name="WW8Num1">
        <text:list-header>
          <text:p text:style-name="P53"><text:span text:style-name="T16">10. </text:span><text:span text:style-name="T15">Oświadczam (y), że wybór oferty prowadzi/nie prowadzi</text:span><text:span text:style-name="Footnote_20_Symbol"><text:span text:style-name="T15"><text:note text:id="ftn2" text:note-class="footnote"><text:note-citation>2</text:note-citation><text:note-body><text:p text:style-name="P35">Niepotrzebne skreślić. Gdy wybór oferty prowadzi do powstania obowiązku podatkowego u Zamawiającego, Wykonawca zobligowany jest do wypełnienia pozycji 1) i 2) w pkt 10 druku oferty.</text:p></text:note-body></text:note></text:span></text:span><text:span text:style-name="T15"> do powstania u Zamawiającego obowiązku podatkowego:</text:span></text:p>
        </text:list-header>
      </text:list>
      <text:list xml:id="list4141644792" text:style-name="WW8Num3">
        <text:list-item>
          <text:list>
            <text:list-item>
              <text:list>
                <text:list-header>
                  <text:p text:style-name="P52"><text:span text:style-name="T21">1) </text:span>Nazwa towaru lub usługi, których dostawa lub świadczenie będzie prowadzić do powstania obowiązku podatkowego:</text:p>
                </text:list-header>
              </text:list>
            </text:list-item>
          </text:list>
        </text:list-item>
      </text:list>
      <text:p text:style-name="P5">……………………..…………………………………………………………………………………………….</text:p>
      <text:list xml:id="list142019279398753" text:continue-numbering="true" text:style-name="WW8Num3">
        <text:list-item>
          <text:list>
            <text:list-item>
              <text:list>
                <text:list-header>
                  <text:p text:style-name="P52"><text:span text:style-name="T21">2) </text:span>Wartość towaru lub usługi bez kwoty podatku VAT:</text:p>
                </text:list-header>
              </text:list>
            </text:list-item>
          </text:list>
        </text:list-item>
      </text:list>
      <text:p text:style-name="P5">……………..…………………………………………………………………………………………………….</text:p>
      <text:p text:style-name="P5"/>
      <text:list xml:id="list142018404008689" text:continue-list="list142018302569472" text:style-name="WW8Num1">
        <text:list-header>
          <text:p text:style-name="P43"><text:span text:style-name="T22">11. </text:span>Czy wykonawca jest mikroprzedsiębiorstwem bądź małym lub średnim przedsiębiorstwem?</text:p>
        </text:list-header>
      </text:list>
      <text:p text:style-name="P17"><field:fieldmark text:name="__Fieldmark__5418_3983007109" field:type="vnd.oasis.opendocument.field.FORMCHECKBOX"><field:param field:name="Checkbox_HelpText" field:value=""/><field:param field:name="Checkbox_Name" field:value=""/></field:fieldmark><text:span text:style-name="T14">Tak</text:span></text:p>
      <text:p text:style-name="P17"><field:fieldmark text:name="__Fieldmark__5424_3983007109" field:type="vnd.oasis.opendocument.field.FORMCHECKBOX"><field:param field:name="Checkbox_HelpText" field:value=""/><field:param field:name="Checkbox_Name" field:value=""/></field:fieldmark><text:span text:style-name="T14">Nie</text:span></text:p>
      <text:p text:style-name="P9">(właściwe zaznaczyć)</text:p>
      <text:p text:style-name="P36">Zgodnie z artykułem 2 załącznika nr I do rozporządzenia Komisji (UE) nr 651/2014 z dnia 17 czerwca 2014 r.:</text:p>
      <text:list xml:id="list3689839741" text:style-name="WW8Num4">
        <text:list-item>
          <text:p text:style-name="P46">do kategorii mikroprzedsiębiorstw oraz małych i średnich przedsiębiorstw („MŚP”) należą przedsiębiorstwa, które zatrudniają mniej niż 250 pracowników i których roczny obrót nie przekracza 50 milionów EUR, lub roczna suma bilansowa nie przekracza 43 milionów EUR,</text:p>
        </text:list-item>
        <text:list-item>
          <text:p text:style-name="P47">małe przedsiębiorstwo definiuje się jako przedsiębiorstwo, które zatrudnia mniej niż 50 pracowników i którego roczny obrót lub roczna suma bilansowa nie przekracza 10 milionów EUR,</text:p>
        </text:list-item>
        <text:list-item>
          <text:p text:style-name="P47">mikroprzedsiębiorstwo definiuje się jako przedsiębiorstwo, które zatrudnia mniej niż 10 pracowników i którego roczny obrót lub roczna suma bilansowa nie przekracza 2 milionów EUR</text:p>
        </text:list-item>
      </text:list>
      <text:list xml:id="list142017867651886" text:continue-list="list142018404008689" text:style-name="WW8Num1">
        <text:list-header>
          <text:p text:style-name="P41"><text:soft-page-break/><text:span text:style-name="T22">12. </text:span>Załącznikami do niniejszego formularza, stanowiącymi integralną część oferty, są:</text:p>
          <text:p text:style-name="P41"/>
        </text:list-header>
      </text:list>
      <text:p text:style-name="P4">1) <text:span text:style-name="T23">Załącznik Nr 1 do SIWZ - K</text:span>osztorys ofertowy: (odpowiednio dla danej części, podpisany przez przedstawiciela Wykonawcy);</text:p>
      <text:p text:style-name="P15"><text:span text:style-name="T14">2) </text:span><text:span text:style-name="T8">……………………………………………………………………………………….</text:span></text:p>
      <text:p text:style-name="P2">3) ……………………………………………………………………………………….</text:p>
      <text:p text:style-name="P4"/>
      <text:p text:style-name="P4"/>
      <text:p text:style-name="P4"/>
      <text:p text:style-name="P4"/>
      <text:p text:style-name="P3"/>
      <text:p text:style-name="P3">……..............................................................................................</text:p>
      <text:p text:style-name="P19">(data i czytelny podpis uprawnionego przedstawiciela(i) Wykonawcy)</text:p>
      <text:p text:style-name="P18"/>
      <text:p text:style-name="P20"><text:span text:style-name="T20">* </text:span><text:span text:style-name="T18">niepotrzebne skreślić</text:span></text:p>
      <text:p text:style-name="P21">** jeżeli dotyczy</text:p>
      <text:p text:style-name="P21">*** wypełnia Wykonawca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  <style:text-properties style:letter-kerning="true" style:font-name-asian="Calibri" style:font-family-asian="Calibri" style:font-family-generic-asian="swiss" style:font-pitch-asian="variable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line-height="200%"/>
      <style:text-properties style:letter-kerning="tru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letter-kerning="tru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letter-kerning="tru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text-indent="0cm" style:auto-text-indent="false"/>
      <style:text-properties style:font-name="Arial" fo:font-family="Arial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a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8pt" style:text-scale="100%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2.118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2.792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3.464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4.138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4.81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5.484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6.156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0f1124" style:font-name-asian="Arial Unicode MS" style:font-size-asian="12pt" style:font-style-asian="normal" style:font-weight-asian="bold" style:font-name-complex="Times New Roman" style:font-size-complex="12pt" style:font-weight-complex="bold" style:text-emphasize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ZL/ZPZ/JW/3411/PN-65/19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08:30:22.107000000</meta:creation-date>
    <dc:date>2019-07-26T14:20:16.882000000</dc:date>
    <meta:editing-duration>PT23M48S</meta:editing-duration>
    <meta:editing-cycles>10</meta:editing-cycles>
    <meta:generator>LibreOffice/6.2.5.2$Windows_X86_64 LibreOffice_project/1ec314fa52f458adc18c4f025c545a4e8b22c159</meta:generator>
    <meta:document-statistic meta:table-count="9" meta:image-count="0" meta:object-count="0" meta:page-count="4" meta:paragraph-count="111" meta:word-count="935" meta:character-count="7466" meta:non-whitespace-character-count="6632"/>
  </office:meta>
</office:document-meta>
</file>