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16cm" fo:margin-bottom="0.079cm" fo:line-height="100%" fo:text-align="justify" style:justify-single-word="false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3" style:family="paragraph" style:parent-style-name="Standard" style:list-style-name="L7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4" style:family="paragraph" style:parent-style-name="Standard" style:list-style-name="L7">
      <style:paragraph-properties fo:line-height="150%" fo:text-align="justify" style:justify-single-word="false"/>
      <style:text-properties fo:color="#000000" style:font-name="Arial" fo:font-size="12pt" style:font-size-asian="12pt" style:font-name-complex="Tahoma" style:font-size-complex="12pt"/>
    </style:style>
    <style:style style:name="P15" style:family="paragraph" style:parent-style-name="List_20_Paragraph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List_20_Paragraph" style:list-style-name="WWNum2">
      <style:paragraph-properties fo:text-align="justify" style:justify-single-word="false"/>
    </style:style>
    <style:style style:name="P17" style:family="paragraph" style:parent-style-name="List_20_Paragraph" style:list-style-name="WWNum3">
      <style:paragraph-properties fo:text-align="justify" style:justify-single-word="false"/>
    </style:style>
    <style:style style:name="P18" style:family="paragraph" style:parent-style-name="List_20_Paragraph" style:list-style-name="L5">
      <style:paragraph-properties fo:text-align="justify" style:justify-single-word="false"/>
    </style:style>
    <style:style style:name="P19" style:family="paragraph" style:parent-style-name="List_20_Paragraph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No_20_Spacing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No_20_Spacing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No_20_Spacing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style:font-name-asian="Times New Roman2" style:font-weight-asian="bold" style:font-name-complex="Arial" style:font-weight-complex="bold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Arial" fo:font-size="12pt" fo:font-weight="normal" style:font-name-asian="Times New Roman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rakowski Szpital Specjalistyczny im. św. Jana Pawła II</text:p>
      <text:p text:style-name="P8">ul. Prądnicka 80</text:p>
      <text:p text:style-name="P8">31-202 Kraków</text:p>
      <text:p text:style-name="P8">Dział Inwestycji i Utrzymania Ruchu</text:p>
      <text:p text:style-name="P1"/>
      <text:p text:style-name="P8">KOD: CPV 42912330-4</text:p>
      <text:p text:style-name="P8"/>
      <text:p text:style-name="P8"><text:s text:c="7"/></text:p>
      <text:p text:style-name="P8"><text:s text:c="20"/>Krakowski Szpital Specjalistyczny im. św. Jana Pawła II (zwany dalej Zamawiającym) zwraca się z prośbą o przedstawienie oferty kosztowej dla zadania:</text:p>
      <text:p text:style-name="P8"/>
      <text:p text:style-name="P7">„<text:span text:style-name="T5">Dostawa, montaż i obsługa</text:span><text:span text:style-name="T10"> urządzenia do sanityzacji c.w.u. w budynku M-I na terenie Krakowskiego Szpitala Specjalistycznego im. św. Jana Pawła II</text:span>”.</text:p>
      <text:p text:style-name="P7"/>
      <text:list xml:id="list2577216686838917323" text:style-name="L1">
        <text:list-item>
          <text:p text:style-name="P22">Opis zamierzenia.</text:p>
          <text:p text:style-name="P22"/>
        </text:list-item>
      </text:list>
      <text:p text:style-name="P11"><text:span text:style-name="T6"><text:s text:c="7"/></text:span><text:span text:style-name="T7">Przedmiotem realizacji jest dostawa, montaż i obsługa </text:span><text:span text:style-name="T8">urządzenia do sanityzacji c.w.u. w budynku M-I na terenie Krakowskiego Szpitala Specjalistycznego im. św. Jana Pawła II</text:span><text:span text:style-name="T7"> w Krakowie</text:span><text:span text:style-name="T9"> </text:span><text:span text:style-name="T7">wg <text:s/>zakresu j.n.:</text:span></text:p>
      <text:list xml:id="list1326188674459447511" text:style-name="L2">
        <text:list-item>
          <text:p text:style-name="P15">Dostawę, montaż i uruchomienie urządzenia do sanityzacji c.w.u. <text:s text:c="4"/>w trybie ciągłym metodą jonizacji srebra i miedzi. </text:p>
        </text:list-item>
      </text:list>
      <text:list xml:id="list8783969693025112096" text:style-name="WWNum2">
        <text:list-item>
          <text:p text:style-name="P16">Urządzenie dostosowane do zużycia ciepłej wody na poziomie do 2000m<text:span text:style-name="T11">3</text:span>/rok;</text:p>
        </text:list-item>
        <text:list-item>
          <text:p text:style-name="P16">Urządzenie gwarantuje skuteczne w walce z bakteriami dawkowanie na poziomie <text:bookmark-start text:name="_Hlk138337988"/>0,02-0,04 mg/l srebra oraz 0,2-0,8 mg/l miedzi<text:bookmark-end text:name="_Hlk138337988"/>;</text:p>
        </text:list-item>
        <text:list-item>
          <text:p text:style-name="P16"><text:bookmark-start text:name="_Hlk138338137"/>Dawkowanie zachodzi przy wykorzystaniu elektrod z czystego srebra oraz miedzi (&gt;99,9% zawartości);</text:p>
        </text:list-item>
        <text:list-item>
          <text:p text:style-name="P16"><text:bookmark-end text:name="_Hlk138338137"/>Kontrola dawkowania zachodzi dzięki przepływomierzowi o zakresie działania 0,5-100 l/min (lub dokładniejszy) z możliwością programowania (doszczegółowienia zakresu) w trakcie pracy urządzenia w obiekcie;</text:p>
        </text:list-item>
        <text:list-item>
          <text:p text:style-name="P16">Polaryzacja elektrod (zużycie pojedynczych elektrod w zestawie) zachodzi na podstawie ilości przepływającej przez urządzenie wody, co gwarantuje równomierne zużycie zestawu;</text:p>
        </text:list-item>
        <text:list-item>
          <text:p text:style-name="P16">Elektrody umieszczone są w komorach wykonanych z przezroczystego materiału lub posiadającego przezroczyste rewizje, umożliwiające kontrolę np. zakamienienia, oraz równomierność zużycia bez ingerencji w urządzenie;</text:p>
        </text:list-item>
        <text:list-item>
          <text:p text:style-name="P16"><text:soft-page-break/>Urządzenie posiada całodobowy monitoring online zachodzących procesów, do którego dostęp otrzyma Szpital poprzez chronione hasłem konto. Monitoring online w czasie rzeczywistym pokazuje dane dotyczące przepływów wody i stosowanego dawkowania w formie wykresów, oraz posiada możliwość gromadzenia i wglądu do danych historycznych;</text:p>
        </text:list-item>
        <text:list-item>
          <text:p text:style-name="P16">Urządzenie posiada dopuszczenie przez Urząd Rejestracji Produktów Leczniczych, Wyrobów Medycznych i Produktów Biobójczych - dołączyć do oferty dokument potwierdzający spełnienie warunku;</text:p>
        </text:list-item>
        <text:list-item>
          <text:p text:style-name="P16">Urządzenie posiada atest PZH- dołączyć do oferty dokument potwierdzający spełnienie warunku;</text:p>
        </text:list-item>
        <text:list-item>
          <text:p text:style-name="P16">5 lat gwarancji na urządzenie;</text:p>
        </text:list-item>
        <text:list-item>
          <text:p text:style-name="P16">Do oferty Wykonawca dołączy <text:s/>kratę katalogową stosowanego przepływomierza w celu potwierdzenia jego parametrów.</text:p>
        </text:list-item>
      </text:list>
      <text:list xml:id="list5756080507780254361" text:style-name="L3">
        <text:list-header>
          <text:p text:style-name="P20"><text:s text:c="13"/>B) Obsługa zainstalowanego urządzenia przez 24 miesięcy, która obejmuje:</text:p>
        </text:list-header>
      </text:list>
      <text:list xml:id="list1455898133101820112" text:style-name="WWNum3">
        <text:list-item>
          <text:p text:style-name="P17">Przydzielenie Inżyniera Sanitarnego, który przeprowadzi obiekt przez proces usuwania oraz zabezpieczania przez cały okres trwania umowy.</text:p>
        </text:list-item>
        <text:list-item>
          <text:p text:style-name="P17">Generalną konserwację systemu minimum 4 razy w roku obejmująca m.in. czyszczenie elektrod/wymianę.</text:p>
        </text:list-item>
        <text:list-item>
          <text:p text:style-name="P17">Służby dyżurne deklarujące dojazd w przypadku awarii w ciągu 24h.</text:p>
        </text:list-item>
        <text:list-item>
          <text:p text:style-name="P17">Dostawę i wymianę elementów zużywalnych (elektrody srebrne <text:s text:c="13"/>i miedziane) zgodnie z zapotrzebowaniem, by zagwarantować poprawne dawkowanie (koszt elektrod ujęty w cenie obsługi).</text:p>
        </text:list-item>
        <text:list-item>
          <text:p text:style-name="P17">Wykonywanie raportów po każdej konserwacji i przekazywanie ich Zamawiającemu.</text:p>
        </text:list-item>
        <text:list-item>
          <text:p text:style-name="P17">Możliwość archiwizowania wszystkich raportów, wyników badań <text:s text:c="10"/>w portalu monitoringowym.</text:p>
        </text:list-item>
      </text:list>
      <text:p text:style-name="P6"/>
      <text:p text:style-name="P10"/>
      <text:p text:style-name="P9">Termin <text:s/>wykonania usługi:</text:p>
      <text:list xml:id="list6165650677844582499" text:style-name="L4">
        <text:list-item>
          <text:p text:style-name="P23">dostawa, montaż i uruchomienie - 21 dni od daty podpisania umowy;</text:p>
        </text:list-item>
        <text:list-item>
          <text:p text:style-name="P23">obsługa i wymiana materiałów eksploatacyjnych w układzie - 2 lata od daty podpisania umowy.</text:p>
        </text:list-item>
      </text:list>
      <text:p text:style-name="P8"><text:soft-page-break/></text:p>
      <text:list xml:id="list28466507" text:continue-list="list2577216686838917323" text:style-name="L1">
        <text:list-item>
          <text:p text:style-name="P22">Termin i miejsce składania ofert:</text:p>
        </text:list-item>
      </text:list>
      <text:p text:style-name="P3">Ofertę należy złożyć do dnia 28 marca 2024 r do godz. 10:00 <text:s/>w siedzibie Zamawiającego przy ul. Prądnickiej 80 w Krakowie w budynku A-V - Dziennik Podawczy lub na Platformie zakupowej.</text:p>
      <text:p text:style-name="P3">Wykonawca może zaproponować tylko jedną cenę i nie może jej zmieniać. Ofertę składa się pod rygorem nieważności w formie cyfrowej lub pisemnej, w zamkniętej kopercie lub innym opakowaniu z opisem: </text:p>
      <text:p text:style-name="P4">„<text:span text:style-name="T2">D</text:span><text:span text:style-name="T3">ostawa, montaż i obsługa </text:span><text:span text:style-name="T4">urządzenia do sanityzacji c.w.u. w budynku M-I na terenie Krakowskiego Szpitala Specjalistycznego im. św. Jana Pawła II</text:span><text:span text:style-name="T2">, </text:span><text:span text:style-name="T1">zapytanie ofertowe nr TTR.230.19.2024 – sprawę prowadzi Sekcja Utrzymania Ruchu”.</text:span></text:p>
      <text:p text:style-name="P3"/>
      <text:list xml:id="list28461962" text:continue-numbering="true" text:style-name="L1">
        <text:list-item>
          <text:p text:style-name="P22">Wymagania dla Wykonawcy</text:p>
        </text:list-item>
      </text:list>
      <text:list xml:id="list8730986122098564636" text:style-name="L5">
        <text:list-item>
          <text:p text:style-name="P18">Urządzenie posiada dopuszczenie przez Urząd Rejestracji Produktów Leczniczych, Wyrobów Medycznych i Produktów Biobójczych - dołączyć do oferty dokument potwierdzający spełnienie warunku;</text:p>
        </text:list-item>
        <text:list-item>
          <text:p text:style-name="P18">Urządzenie posiada atest PZH- dołączyć do oferty dokument potwierdzający spełnienie warunku;</text:p>
        </text:list-item>
        <text:list-item>
          <text:p text:style-name="P19">Do oferty Wykonawca dołączy <text:s/>kratę katalogową stosowanego przepływomierza w celu potwierdzenia jego parametrów.</text:p>
        </text:list-item>
      </text:list>
      <text:list xml:id="list3273859127217965659" text:style-name="L6">
        <text:list-header>
          <text:p text:style-name="P12"/>
        </text:list-header>
      </text:list>
      <text:list xml:id="list28492119" text:continue-list="list28461962" text:style-name="L1">
        <text:list-item>
          <text:p text:style-name="P22">Zawartość</text:p>
        </text:list-item>
      </text:list>
      <text:p text:style-name="P7"/>
      <text:list xml:id="list1027502667822354108" text:style-name="L7">
        <text:list-item>
          <text:p text:style-name="P13">Oferta Wykonawcy winna zawierać:</text:p>
        </text:list-item>
        <text:list-item>
          <text:p text:style-name="P13">Formularz cenowy (Załącznik nr 1)</text:p>
        </text:list-item>
        <text:list-item>
          <text:p text:style-name="P14">Dokumenty zawarte wg opisu w pkt.3.</text:p>
        </text:list-item>
        <text:list-item>
          <text:p text:style-name="P13">Zaakceptowany wzór umowy (Załącznik nr 2)</text:p>
        </text:list-item>
        <text:list-item>
          <text:p text:style-name="P13">Wyciąg z KRS lub dokument z rejestracji działalności gospodarczej W-cy.</text:p>
        </text:list-item>
      </text:list>
      <text:p text:style-name="P3"/>
      <text:list xml:id="list28484678" text:continue-list="list28492119" text:style-name="L1">
        <text:list-item>
          <text:p text:style-name="P22">Dodatkowe informacje:</text:p>
        </text:list-item>
      </text:list>
      <text:p text:style-name="P3"/>
      <text:p text:style-name="P3">1. <text:s/>Zamawiający nie dopuszcza oferowanie rozwiązań równoważnych. </text:p>
      <text:p text:style-name="P3">2. Wszelkie informacje odnośnie zadania <text:s/>można uzyskać pod numerem telefonu <text:s text:c="12"/>12 614 35 05 oraz 12 614 34 46 w godzinach 8 – 14.</text:p>
      <text:p text:style-name="P3"><text:soft-page-break/>3. Zamawiający zastrzega sobie możliwość dodatkowych negocjacji <text:s/>z wybranym Wykonawcą.</text:p>
      <text:p text:style-name="P3">5. Prowadzone postępowanie nie stanowi przetargu w rozumieniu Kodeksu Cywilnego ani ustawy Prawo Zamówień Publicznych. Zamawiający nie jest zobligowany do wyboru jakiejkolwiek oferty, a złożenie oferty nie stanowi podstawy do wystąpienia z jakimikolwiek roszczeniami wobec Zamawiającego ze strony podmiotu, który złożył ofertę.</text:p>
      <text:p text:style-name="P5"/>
      <text:p text:style-name="P5">Załączniki:</text:p>
      <text:p text:style-name="P3">Załącznik nr 1 – formularz cenowy</text:p>
      <text:p text:style-name="P3">Załącznik nr 2 – wzór umowy z opisem przedmiotu zamówienia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line-height-at-least="0.635cm" fo:orphans="2" fo:widows="2" fo:hyphenation-ladder-count="no-limit" style:writing-mode="lr-tb"/>
      <style:text-properties style:use-window-font-color="true" style:font-name="Times New Roman" fo:font-size="13pt" style:letter-kerning="true" style:font-name-asian="Times New Roman1" style:font-size-asian="13pt" style:language-asian="pl" style:country-asian="PL" style:font-name-complex="Times New Roman1" style:font-size-complex="13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Ryzio</meta:initial-creator>
    <meta:editing-cycles>83</meta:editing-cycles>
    <meta:print-date>2016-02-24T14:06:31.51</meta:print-date>
    <meta:creation-date>2015-07-23T11:04:00</meta:creation-date>
    <dc:date>2024-03-12T08:22:03.27</dc:date>
    <meta:editing-duration>PT14H57M2S</meta:editing-duration>
    <meta:generator>OpenOffice/4.1.5$Win32 OpenOffice.org_project/415m1$Build-9789</meta:generator>
    <meta:document-statistic meta:table-count="0" meta:image-count="0" meta:object-count="0" meta:page-count="4" meta:paragraph-count="54" meta:word-count="736" meta:character-count="541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