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2pt" fo:font-weight="normal" officeooo:rsid="0021c59b" officeooo:paragraph-rsid="0021c59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Liberation Serif" fo:font-size="12pt" fo:font-weight="normal" officeooo:paragraph-rsid="000fa69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fo:font-weight="bold" officeooo:rsid="001e6bdb" officeooo:paragraph-rsid="001e6bdb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fo:font-weight="bold" officeooo:paragraph-rsid="000fa690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fo:font-weight="bold" officeooo:rsid="001fa5fa" officeooo:paragraph-rsid="001fa5fa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fo:font-weight="bold" officeooo:paragraph-rsid="000fa690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officeooo:paragraph-rsid="000fa690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officeooo:rsid="002bb3a2" officeooo:paragraph-rsid="0035cb03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language="pl" fo:country="PL" officeooo:rsid="0035cb03" officeooo:paragraph-rsid="0035cb03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officeooo:paragraph-rsid="000fa690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officeooo:paragraph-rsid="000fa690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font-name="Liberation Serif" fo:font-size="12pt" fo:font-weight="bold" officeooo:paragraph-rsid="000fa690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2pt" fo:font-weight="bold" officeooo:rsid="0021c59b" officeooo:paragraph-rsid="0021c5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use-window-font-color="true" style:text-position="super 58%" style:font-name="Liberation Serif" fo:font-size="12pt" fo:language="pl" fo:country="PL" style:text-underline-style="solid" style:text-underline-width="auto" style:text-underline-color="font-color" fo:font-weight="bold" officeooo:rsid="001fa5fa" officeooo:paragraph-rsid="001fa5fa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Normalny_20__28_Web_29_">
      <style:paragraph-properties fo:margin-top="0cm" fo:margin-bottom="0cm" loext:contextual-spacing="false" fo:line-height="150%" fo:text-align="end" style:justify-single-word="false" fo:orphans="2" fo:widows="2" fo:hyphenation-ladder-count="no-limit"/>
      <style:text-properties style:use-window-font-color="true" style:font-name="Liberation Serif" fo:font-size="12pt" fo:language="pl" fo:country="PL" fo:font-weight="normal" officeooo:paragraph-rsid="000fa69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333333" style:font-name="Liberation Serif" fo:font-size="12pt" fo:language="pl" fo:country="PL" fo:font-weight="bold" officeooo:rsid="001fa5fa" officeooo:paragraph-rsid="001fa5fa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fo:font-weight="bold" officeooo:paragraph-rsid="000fa69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2pt" officeooo:paragraph-rsid="000fa690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2pt" fo:language="pl" fo:country="PL" fo:font-weight="normal" officeooo:paragraph-rsid="000fa69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2pt" fo:language="pl" fo:country="PL" fo:font-weight="normal" officeooo:paragraph-rsid="00198fb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2pt" fo:language="pl" fo:country="PL" fo:font-weight="normal" officeooo:rsid="0027bac7" officeooo:paragraph-rsid="00198fb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size="12pt" fo:language="pl" fo:country="PL" fo:font-weight="normal" officeooo:rsid="0027bac7" officeooo:paragraph-rsid="0027bac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Liberation Serif" fo:font-size="12pt" fo:language="pl" fo:country="PL" officeooo:paragraph-rsid="000fa690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Liberation Serif" fo:font-size="12pt" fo:font-weight="normal" officeooo:paragraph-rsid="000fa69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Liberation Serif" fo:font-size="12pt" fo:font-weight="bold" officeooo:paragraph-rsid="000fa690" style:font-size-asian="12pt" style:font-weight-asian="bold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text-position="0% 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style:use-window-font-color="true" style:font-name="Liberation Serif" fo:font-size="12pt" officeooo:paragraph-rsid="00269871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use-window-font-color="true" style:font-name="Liberation Serif" fo:font-size="12pt" officeooo:paragraph-rsid="0024cafb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style:use-window-font-color="true" style:font-name="Liberation Serif" fo:font-size="12pt" officeooo:rsid="00253750" officeooo:paragraph-rsid="00253750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Liberation Serif" fo:font-size="12pt" officeooo:paragraph-rsid="002c5c19" style:font-size-asian="12pt" style:font-size-complex="12pt"/>
    </style:style>
    <style:style style:name="P31" style:family="paragraph" style:parent-style-name="Text_20_body">
      <style:paragraph-properties fo:line-height="100%" fo:text-align="justify" style:justify-single-word="false"/>
      <style:text-properties style:use-window-font-color="true" style:font-name="Liberation Serif" fo:font-size="12pt" style:text-underline-style="none" officeooo:paragraph-rsid="00269871" style:font-size-asian="12pt" style:font-size-complex="12pt"/>
    </style:style>
    <style:style style:name="P32" style:family="paragraph" style:parent-style-name="Text_20_body">
      <style:paragraph-properties fo:margin-left="0.751cm" fo:margin-right="0cm" fo:line-height="100%" fo:text-align="justify" style:justify-single-word="false" fo:text-indent="-0.751cm" style:auto-text-indent="false"/>
      <style:text-properties officeooo:paragraph-rsid="00253750"/>
    </style:style>
    <style:style style:name="P33" style:family="paragraph" style:parent-style-name="Text_20_body">
      <style:paragraph-properties fo:margin-left="0.751cm" fo:margin-right="0cm" fo:line-height="100%" fo:text-align="justify" style:justify-single-word="false" fo:text-indent="-0.751cm" style:auto-text-indent="false"/>
      <style:text-properties style:font-name="Liberation Serif" fo:font-size="12pt" officeooo:paragraph-rsid="00269871" style:font-size-asian="12pt" style:font-size-complex="12pt"/>
    </style:style>
    <style:style style:name="P34" style:family="paragraph" style:parent-style-name="Text_20_body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/>
      <style:text-properties fo:color="#333333" style:font-name="Liberation Serif" fo:font-size="12pt" fo:language="pl" fo:country="PL" fo:font-weight="bold" officeooo:rsid="001fa5fa" officeooo:paragraph-rsid="002c5c1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.501cm" fo:margin-right="0cm" fo:line-height="100%" fo:text-align="justify" style:justify-single-word="false" fo:text-indent="-0.501cm" style:auto-text-indent="false"/>
      <style:text-properties officeooo:paragraph-rsid="0024cafb"/>
    </style:style>
    <style:style style:name="P36" style:family="paragraph" style:parent-style-name="Text_20_body">
      <style:paragraph-properties fo:margin-left="0.688cm" fo:margin-right="0cm" fo:margin-top="0cm" fo:margin-bottom="0cm" loext:contextual-spacing="false" fo:line-height="100%" fo:text-align="justify" style:justify-single-word="false" fo:orphans="2" fo:widows="2" fo:hyphenation-ladder-count="no-limit" fo:text-indent="-0.688cm" style:auto-text-indent="false"/>
      <style:text-properties style:font-name="Liberation Serif" fo:font-size="12pt" officeooo:paragraph-rsid="002c5c19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.688cm" fo:margin-right="0cm" fo:margin-top="0cm" fo:margin-bottom="0cm" loext:contextual-spacing="false" fo:line-height="100%" fo:text-align="justify" style:justify-single-word="false" fo:orphans="2" fo:widows="2" fo:hyphenation-ladder-count="no-limit" fo:text-indent="-0.688cm" style:auto-text-indent="false"/>
      <style:text-properties style:use-window-font-color="true" style:text-position="super 58%" style:font-name="Liberation Serif" fo:font-size="12pt" fo:language="pl" fo:country="PL" style:text-underline-style="solid" style:text-underline-width="auto" style:text-underline-color="font-color" fo:font-weight="bold" officeooo:rsid="001fa5fa" officeooo:paragraph-rsid="0024caf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margin-top="0.212cm" fo:margin-bottom="0.499cm" loext:contextual-spacing="false" fo:line-height="100%" fo:text-align="justify" style:justify-single-word="false"/>
      <style:text-properties style:use-window-font-color="true" style:font-name="Liberation Serif" fo:font-size="12pt" officeooo:paragraph-rsid="000fa690" style:font-size-asian="12pt" style:font-size-complex="12pt"/>
    </style:style>
    <style:style style:name="P39" style:family="paragraph" style:parent-style-name="Text_20_body">
      <style:paragraph-properties fo:margin-top="0.212cm" fo:margin-bottom="0.499cm" loext:contextual-spacing="false" fo:line-height="100%" fo:text-align="justify" style:justify-single-word="false"/>
      <style:text-properties style:use-window-font-color="true" style:font-name="Liberation Serif" fo:font-size="12pt" officeooo:paragraph-rsid="000fa690" style:font-size-asian="12pt" style:font-name-complex="Arial" style:font-size-complex="12pt"/>
    </style:style>
    <style:style style:name="P40" style:family="paragraph" style:parent-style-name="Text_20_body">
      <style:paragraph-properties fo:margin-top="0.212cm" fo:margin-bottom="0.499cm" loext:contextual-spacing="false" fo:line-height="100%" fo:text-align="justify" style:justify-single-word="false"/>
      <style:text-properties style:use-window-font-color="true" style:font-name="Liberation Serif" fo:font-size="12pt" fo:font-weight="bold" officeooo:paragraph-rsid="000fa690" style:font-size-asian="12pt" style:font-weight-asian="bold" style:font-size-complex="12pt"/>
    </style:style>
    <style:style style:name="P41" style:family="paragraph" style:parent-style-name="Text_20_body">
      <style:paragraph-properties fo:margin-top="0cm" fo:margin-bottom="0.097cm" loext:contextual-spacing="false" fo:text-align="justify" style:justify-single-word="false"/>
      <style:text-properties style:use-window-font-color="true" style:font-name="Liberation Serif" fo:font-size="12pt" fo:font-weight="bold" officeooo:paragraph-rsid="000fa690" style:font-size-asian="12pt" style:font-weight-asian="bold" style:font-size-complex="12pt"/>
    </style:style>
    <style:style style:name="P42" style:family="paragraph" style:parent-style-name="Text_20_body">
      <style:paragraph-properties fo:margin-top="0cm" fo:margin-bottom="0.097cm" loext:contextual-spacing="false" fo:text-align="justify" style:justify-single-word="false"/>
      <style:text-properties style:use-window-font-color="true" style:font-name="Liberation Serif" fo:font-size="12pt" officeooo:paragraph-rsid="0029980e" style:font-size-asian="12pt" style:font-size-complex="12pt"/>
    </style:style>
    <style:style style:name="P43" style:family="paragraph" style:parent-style-name="Text_20_body">
      <style:paragraph-properties fo:margin-top="0cm" fo:margin-bottom="0.097cm" loext:contextual-spacing="false" fo:text-align="justify" style:justify-single-word="false"/>
      <style:text-properties style:use-window-font-color="true" style:font-name="Liberation Serif" fo:font-size="12pt" officeooo:paragraph-rsid="002af910" style:font-size-asian="12pt" style:font-size-complex="12pt"/>
    </style:style>
    <style:style style:name="P44" style:family="paragraph" style:parent-style-name="Text_20_body">
      <style:paragraph-properties fo:margin-top="0cm" fo:margin-bottom="0.097cm" loext:contextual-spacing="false" fo:text-align="justify" style:justify-single-word="false"/>
      <style:text-properties style:use-window-font-color="true" style:font-name="Liberation Serif" fo:font-size="12pt" fo:font-weight="normal" officeooo:rsid="0029980e" officeooo:paragraph-rsid="0029980e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use-window-font-color="true" style:font-name="Liberation Serif" fo:font-size="12pt" fo:font-weight="bold" officeooo:rsid="0021c59b" officeooo:paragraph-rsid="0021c59b" style:font-size-asian="12pt" style:font-weight-asian="bold" style:font-size-complex="12pt" style:font-weight-complex="bold"/>
    </style:style>
    <style:style style:name="T1" style:family="text">
      <style:text-properties officeooo:rsid="00112fc7"/>
    </style:style>
    <style:style style:name="T2" style:family="text">
      <style:text-properties officeooo:rsid="001534b4"/>
    </style:style>
    <style:style style:name="T3" style:family="text">
      <style:text-properties officeooo:rsid="00198fb2"/>
    </style:style>
    <style:style style:name="T4" style:family="text">
      <style:text-properties officeooo:rsid="001fa5fa"/>
    </style:style>
    <style:style style:name="T5" style:family="text">
      <style:text-properties officeooo:rsid="00253750"/>
    </style:style>
    <style:style style:name="T6" style:family="text">
      <style:text-properties fo:font-weight="normal" officeooo:rsid="0029980e" style:font-weight-asian="normal" style:font-weight-complex="normal"/>
    </style:style>
    <style:style style:name="T7" style:family="text">
      <style:text-properties fo:font-weight="normal" officeooo:rsid="002af91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officeooo:rsid="0026987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9980e" style:font-weight-asian="bold" style:font-weight-complex="bold"/>
    </style:style>
    <style:style style:name="T12" style:family="text">
      <style:text-properties officeooo:rsid="002af910"/>
    </style:style>
    <style:style style:name="T13" style:family="text">
      <style:text-properties officeooo:rsid="002d57af"/>
    </style:style>
    <style:style style:name="T14" style:family="text">
      <style:text-properties fo:language="pl" fo:country="PL" style:font-name-complex="Times New Roman1"/>
    </style:style>
    <style:style style:name="T15" style:family="text">
      <style:text-properties fo:language="pl" fo:country="PL" officeooo:rsid="001e6bdb" style:font-name-complex="Times New Roman1"/>
    </style:style>
    <style:style style:name="T16" style:family="text">
      <style:text-properties fo:language="pl" fo:country="PL" officeooo:rsid="00198fb2" style:font-name-complex="Times New Roman1"/>
    </style:style>
    <style:style style:name="T17" style:family="text">
      <style:text-properties fo:language="pl" fo:country="PL" officeooo:rsid="0037347a" style:font-name-complex="Times New Roman1"/>
    </style:style>
    <style:style style:name="T18" style:family="text">
      <style:text-properties fo:language="pl" fo:country="PL"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fo:language="pl" fo:country="PL" fo:font-style="italic" fo:font-weight="bold" officeooo:rsid="0037347a" style:font-style-asian="italic" style:font-weight-asian="bold" style:font-name-complex="Arial" style:font-style-complex="italic" style:font-weight-complex="bold"/>
    </style:style>
    <style:style style:name="T20" style:family="text">
      <style:text-properties fo:language="pl" fo:country="PL" fo:font-style="italic" style:font-style-asian="italic" style:font-name-complex="Arial" style:font-style-complex="italic"/>
    </style:style>
    <style:style style:name="T21" style:family="text">
      <style:text-properties fo:language="pl" fo:country="PL" fo:font-weight="bold" style:font-weight-asian="bold" style:font-name-complex="Times New Roman1"/>
    </style:style>
    <style:style style:name="T22" style:family="text">
      <style:text-properties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language="pl" fo:country="PL" style:font-name-complex="Arial"/>
    </style:style>
    <style:style style:name="T25" style:family="text">
      <style:text-properties fo:language="pl" fo:country="PL" style:font-name-complex="Arial" style:font-weight-complex="bold"/>
    </style:style>
    <style:style style:name="T26" style:family="text">
      <style:text-properties officeooo:rsid="0002c172"/>
    </style:style>
    <style:style style:name="T27" style:family="text">
      <style:text-properties style:font-name-complex="Arial"/>
    </style:style>
    <style:style style:name="T28" style:family="text">
      <style:text-properties style:use-window-font-color="true" style:font-name="Liberation Serif" fo:font-size="12pt" style:font-size-asian="12pt" style:font-size-complex="12pt"/>
    </style:style>
    <style:style style:name="T29" style:family="text">
      <style:text-properties style:use-window-font-color="true" style:font-name="Liberation Serif" fo:font-size="12pt" officeooo:rsid="00253750" style:font-size-asian="12pt" style:font-size-complex="12pt"/>
    </style:style>
    <style:style style:name="T30" style:family="text">
      <style:text-properties style:use-window-font-color="true" style:font-name="Liberation Serif" fo:font-size="12pt" fo:language="pl" fo:country="PL" fo:font-weight="bold" officeooo:rsid="001fa5fa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use-window-font-color="true" style:font-name="Liberation Serif" fo:font-size="12pt" fo:language="pl" fo:country="PL" fo:font-weight="bold" officeooo:rsid="00392e3c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use-window-font-color="true" style:font-name="Liberation Serif" fo:font-size="12pt" fo:font-weight="normal" officeooo:rsid="00253750" style:font-size-asian="12pt" style:font-weight-asian="normal" style:font-size-complex="12pt" style:font-weight-complex="normal"/>
    </style:style>
    <style:style style:name="T33" style:family="text">
      <style:text-properties style:use-window-font-color="true" style:text-position="super 58%" style:font-name="Liberation Serif" fo:font-size="12pt" fo:language="pl" fo:country="PL" style:text-underline-style="solid" style:text-underline-width="auto" style:text-underline-color="font-color" fo:font-weight="bold" officeooo:rsid="001fa5fa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use-window-font-color="true" style:text-position="super 58%" style:font-name="Liberation Serif" fo:font-size="12pt" fo:language="pl" fo:country="PL" style:text-underline-style="solid" style:text-underline-width="auto" style:text-underline-color="font-color" officeooo:rsid="002c5c19" style:font-size-asian="12pt" style:font-name-complex="Times New Roman1" style:font-size-complex="12pt"/>
    </style:style>
    <style:style style:name="T35" style:family="text">
      <style:text-properties style:use-window-font-color="true" style:text-position="super 58%" fo:language="pl" fo:country="PL" style:text-underline-style="none" fo:font-weight="bold" officeooo:rsid="001fa5fa" style:font-weight-asian="bold" style:font-name-complex="Times New Roman1" style:font-weight-complex="bold"/>
    </style:style>
    <style:style style:name="T36" style:family="text">
      <style:text-properties style:use-window-font-color="true" style:text-position="0% 100%" fo:language="pl" fo:country="PL" style:text-underline-style="none" fo:font-weight="normal" officeooo:rsid="002c5c19" style:font-weight-asian="normal" style:font-name-complex="Times New Roman1" style:font-weight-complex="normal"/>
    </style:style>
    <style:style style:name="T37" style:family="text">
      <style:text-properties style:use-window-font-color="true" style:text-position="0% 100%" fo:language="pl" fo:country="PL" style:text-underline-style="none" fo:font-weight="bold" officeooo:rsid="002c5c19" style:font-weight-asian="bold" style:font-name-complex="Times New Roman1" style:font-weight-complex="bold"/>
    </style:style>
    <style:style style:name="T38" style:family="text">
      <style:text-properties style:use-window-font-color="true" style:text-position="0% 100%" style:text-underline-style="none" fo:font-weight="bold" style:font-weight-asian="bold" style:font-weight-complex="bold"/>
    </style:style>
    <style:style style:name="T39" style:family="text">
      <style:text-properties style:use-window-font-color="true" style:text-position="0% 100%" style:font-name="Liberation Serif" style:text-underline-style="none" fo:font-weight="bold" style:font-weight-asian="bold" style:font-weight-complex="bold"/>
    </style:style>
    <style:style style:name="T40" style:family="text">
      <style:text-properties style:use-window-font-color="true" style:text-position="0% 100%" style:font-name="Liberation Serif" style:text-underline-style="none" fo:font-weight="bold" officeooo:rsid="002cebba" style:font-weight-asian="bold" style:font-weight-complex="bold"/>
    </style:style>
    <style:style style:name="T41" style:family="text">
      <style:text-properties officeooo:rsid="0035cb03"/>
    </style:style>
    <style:style style:name="T42" style:family="text">
      <style:text-properties officeooo:rsid="0036817a"/>
    </style:style>
    <style:style style:name="T43" style:family="text">
      <style:text-properties officeooo:rsid="003689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5">Wydział Finansów</text:p>
      <text:p text:style-name="P13">Komendy Wojewódzkiej Policji </text:p>
      <text:p text:style-name="P13">w Łodzi</text:p>
      <text:p text:style-name="P1">ul. Lutomierska 108/112</text:p>
      <text:p text:style-name="P1">91-048 Łódź</text:p>
      <text:p text:style-name="P1">NIP: 7260004458, REGON: 470754976 </text:p>
      <text:p text:style-name="P2">Załącznik nr 2 do postępowania </text:p>
      <text:p text:style-name="P15">nr F-2380/<text:span text:style-name="T3">04/24</text:span>/MK</text:p>
      <text:p text:style-name="P3"/>
      <text:p text:style-name="P3">Szanowni Państ<text:span text:style-name="T43">wo</text:span></text:p>
      <text:p text:style-name="P4"/>
      <text:p text:style-name="P4"><text:span text:style-name="T5">1. </text:span>Opis przedmiotu zamówienia</text:p>
      <text:p text:style-name="P7"/>
      <text:p text:style-name="P10"><text:span text:style-name="T14">W imieniu Komendanta Wojewódzkiego Policji w Łodzi Wydział</text:span><text:span text:style-name="T15"> Finansów KWP w Łodzi </text:span><text:span text:style-name="T16">zaprasza</text:span><text:span text:style-name="T14"> </text:span><text:span text:style-name="T15">W</text:span><text:span text:style-name="T14">ykonawców do składania ofert na przeprowadzenie postępowania o udzielenie zamówienia publicznego </text:span><text:span text:style-name="T17">pod nazwą</text:span><text:span text:style-name="T14"> </text:span><text:span text:style-name="T18">„</text:span><text:span text:style-name="T19">P</text:span><text:span text:style-name="T18">rzygotowanie i przeprowadzenie postępowania o udzielenie zamówienia publicznego, którego przedmiotem jest wybór wykonawców do obsługi prawnej komend miejskich /powiatowych Policji województwa łódzkiego</text:span><text:span text:style-name="T21">”. </text:span></text:p>
      <text:p text:style-name="P12"/>
      <text:p text:style-name="P10"><text:span text:style-name="T14">Procedurę postępowania o udzielenie zamówienia publicznego </text:span><text:span text:style-name="T22">którego przedmiotem jest wybór wykonawców do obsługi prawnej komend miejskich /powiatowych Policji województwa łódzkiego</text:span><text:span text:style-name="T23"> </text:span><text:span text:style-name="T14">należy przeprowadzić w trybie przetargu nieograniczonego na podstawie przepisów </text:span><text:span text:style-name="T24">ustawy </text:span><text:span text:style-name="T25">z dnia 11 września 2019</text:span><text:span text:style-name="T24"> r. </text:span><text:span text:style-name="T20">Prawo zamówień publicznych</text:span><text:span text:style-name="T24"> <text:s/>(t.j. Dz. U. z 2023 r., poz. 1605).</text:span></text:p>
      <text:p text:style-name="P11"/>
      <text:p text:style-name="P38">Kryterium, którym Zamawiający będzie kierować się przy wyborze oferty <text:span text:style-name="T26">n</text:span><text:span text:style-name="T22">a przygotowanie <text:s text:c="20"/>i przeprowadzenie postępowania o udzielenie zamówienia publicznego, którego przedmiotem jest wybór wykonawców do obsługi prawnej komend miejskich /powiatowych Policji województwa łódzkiego</text:span> jest najniższa cena. Oferowana cena może podlegać negocjacjom. W przypadku złożonych ofert na kwotę wyższą niż zabezpieczona przez Zamawiającego dopuszcza się negocjacje z Wykonawcą, który złożył ofertę najkorzystniejszą.</text:p>
      <text:p text:style-name="P17"><text:span text:style-name="T5">2. </text:span>Wymagania Zamawiającego wobec Wykonawcy:</text:p>
      <text:p text:style-name="P17"/>
      <text:p text:style-name="P24">Wymagania niezbędne Wykonawcy :</text:p>
      <text:p text:style-name="P24">O udzielenie zamówienia może ubiegać się Wykonawca spełniający następujące warunki:</text:p>
      <text:p text:style-name="P24">- posiada wiedzę i doświadczenie niezbędne do wykonania usługi (Wykonawca zł<text:span text:style-name="T1">o</text:span>ży oświadczenie o ilości przeprowadzonych postępowań o udzielenie zam<text:span text:style-name="T1">ó</text:span>wienia publicznego w okresie ostatnich 5 lat),</text:p>
      <text:p text:style-name="P24">- <text:span text:style-name="T42">jest wpisany na listę radców prawnych/adwokatów/prawników zagranicznych.</text:span></text:p>
      <text:p text:style-name="P25"/>
      <text:p text:style-name="P40"><text:span text:style-name="T5">3. </text:span>Główne Obowiązki Wykonawcy</text:p>
      <text:p text:style-name="P38"><text:span text:style-name="T8">Wykonawca zobowiązuje się do </text:span><text:span text:style-name="T27">wykonywania wszelkich czynności związanych <text:s text:c="31"/>z udzieleniem zamówienia publicznego wynikających z przepisów ustawy Prawo Zamówień Publicznych, oraz innych aktów prawnych w tym w szczególności do:</text:span></text:p>
      <text:p text:style-name="P39"><text:span text:style-name="T3">1</text:span>) Przygotowania Specyfikacji Warunków Zamówienia,</text:p>
      <text:p text:style-name="P18"><text:span text:style-name="T3">2</text:span>) Udzielania odpowiedzi na pytania zadane w trakcie postępowania,</text:p>
      <text:p text:style-name="P18"><text:soft-page-break/><text:span text:style-name="T3">3</text:span>) Dokonania oceny ofert złożonych w przedmiotowym postępowaniu,</text:p>
      <text:p text:style-name="P18"><text:span text:style-name="T3">4</text:span>) Przygotowania propozycji rozstrzygnięcia postępowania,</text:p>
      <text:p text:style-name="P18"><text:span text:style-name="T3">5</text:span>) Sporządzania pism związanych z prowadzonym postępowaniem,</text:p>
      <text:p text:style-name="P19"><text:span text:style-name="T3">6</text:span>) Zawarcia, w imieniu Komendanta Wojewódzkiego Policji w Łodzi i na rzecz Komendy Wojewódzkiej Policji w Łodzi, umów z wyłonionymi wykonawcami,</text:p>
      <text:p text:style-name="P20"><text:span text:style-name="T3">7</text:span>) <text:span text:style-name="T3">Reprezentowania </text:span>Komendanta Wojewódzkiego Policji w Łodzi <text:span text:style-name="T3">w postępowaniu przed Krajową Izbą Odwoławczą.</text:span></text:p>
      <text:p text:style-name="P21"/>
      <text:p text:style-name="P22">Obowiązki i warunki realizacji umowy zostały przedstawione w projekcie Umowy stanowiącym <text:span text:style-name="T10">załącznik nr 1 do zapytania ofertowego</text:span>,</text:p>
      <text:p text:style-name="P20"/>
      <text:p text:style-name="P41"><text:span text:style-name="T5">4. </text:span>Dokumenty i oświadczenia jakie Wykonawcy mają dostarczyć w celu potwierdzenia warunków udziału w postępowaniu:</text:p>
      <text:p text:style-name="P42">1) Formularz ofertowy - <text:s/>zawierający całkowity koszt brutto za wykonaną usługę - <text:span text:style-name="T11">załącznik nr 3 do zapytania ofertowego</text:span><text:span text:style-name="T6">,</text:span></text:p>
      <text:p text:style-name="P42">2) <text:span text:style-name="T12">O</text:span>świadczenie Wykonawcy dotycz<text:span text:style-name="T2">ą</text:span>ce wykluczenia- <text:span text:style-name="T11">załącznik nr 4 do zapytania ofertowego</text:span><text:span text:style-name="T6">,</text:span></text:p>
      <text:p text:style-name="P43"><text:span text:style-name="T6">3</text:span><text:span text:style-name="T7">) K</text:span>lauzulę RODO – <text:span text:style-name="T11">załącznik nr 5 do zapytania ofertowego</text:span><text:span text:style-name="T6">.</text:span></text:p>
      <text:p text:style-name="P44"/>
      <text:p text:style-name="P5"><text:span text:style-name="T9">5. </text:span>Termin składania ofert: </text:p>
      <text:p text:style-name="P32"><text:span text:style-name="T29">1) </text:span><text:span text:style-name="T28">Oferta powinna być </text:span><text:span text:style-name="T29">złożona</text:span><text:span text:style-name="T28">  za pośrednictwem </text:span><text:span text:style-name="T29">P</text:span><text:span text:style-name="T28">latformy </text:span><text:span text:style-name="T29">z</text:span><text:span text:style-name="T28">akupowej OPEN NEXUS - do dnia </text:span><text:span text:style-name="Strong_20_Emphasis"><text:span text:style-name="T30">0</text:span></text:span><text:span text:style-name="Strong_20_Emphasis"><text:span text:style-name="T31">9</text:span></text:span><text:span text:style-name="Strong_20_Emphasis"><text:span text:style-name="T30">.02.2024 r. do godz. 10</text:span></text:span><text:span text:style-name="Strong_20_Emphasis"><text:span text:style-name="T33">00.</text:span></text:span></text:p>
      <text:p text:style-name="P31">Oferta powinna być:</text:p>
      <text:p text:style-name="P27">- opatrzona pieczątką firmową,</text:p>
      <text:p text:style-name="P27">- posiadać datę sporządzenia, </text:p>
      <text:p text:style-name="P27">- zawierać adres lub siedzibę firmy, numer telefonu, adres e-mail, numer NIP,</text:p>
      <text:p text:style-name="P27">- <text:span text:style-name="T9">podpisana czytelnie przez Wykonawcę</text:span></text:p>
      <text:p text:style-name="P33"><text:span text:style-name="Strong_20_Emphasis"><text:span text:style-name="T35"/></text:span></text:p>
      <text:p text:style-name="P35"><text:span text:style-name="Strong_20_Emphasis"><text:span text:style-name="T32">2)</text:span></text:span><text:span text:style-name="Strong_20_Emphasis"><text:span text:style-name="T29"> </text:span></text:span><text:span text:style-name="T28">Ocena ofert zostanie dokonana w dniu otwarcia ofert. </text:span></text:p>
      <text:p text:style-name="P28"><text:span text:style-name="T5">3) </text:span>Oferta złożona po terminie nie będzie rozpatrywana.</text:p>
      <text:p text:style-name="P28"><text:span text:style-name="T5">4) </text:span>Wykonawca może przed upływem terminu składania ofert zmienić lub wycofać swoją ofertę.</text:p>
      <text:p text:style-name="P29">5) W toku badania i oceny ofert Zamawiający może żądać od Wykonawców wyjaśnień treści złożonych ofert.</text:p>
      <text:p text:style-name="P36"><text:span text:style-name="Strong_20_Emphasis"><text:span text:style-name="T34"/></text:span></text:p>
      <text:p text:style-name="P36"><text:span text:style-name="Strong_20_Emphasis"><text:span text:style-name="T34"/></text:span></text:p>
      <text:p text:style-name="P36"><text:span text:style-name="Strong_20_Emphasis"><text:span text:style-name="T34"/></text:span></text:p>
      <text:p text:style-name="P36"><text:span text:style-name="Strong_20_Emphasis"><text:span text:style-name="T34"/></text:span></text:p>
      <text:p text:style-name="P36"><text:span text:style-name="Strong_20_Emphasis"><text:span text:style-name="T34"/></text:span></text:p>
      <text:p text:style-name="P36"><text:span text:style-name="Strong_20_Emphasis"><text:span text:style-name="T34"/></text:span></text:p>
      <text:p text:style-name="P36"><text:span text:style-name="Strong_20_Emphasis"><text:span text:style-name="T34"/></text:span></text:p>
      <text:p text:style-name="P36"><text:soft-page-break/><text:span text:style-name="Strong_20_Emphasis"><text:span text:style-name="T36"/></text:span></text:p>
      <text:p text:style-name="P36"><text:span text:style-name="Strong_20_Emphasis"><text:span text:style-name="T34"/></text:span></text:p>
      <text:p text:style-name="P36"><text:span text:style-name="Strong_20_Emphasis"><text:span text:style-name="T37">6. Ocena ofert</text:span></text:span></text:p>
      <text:p text:style-name="P30">Zamawiający dokona oceny ważnych ofert na podstawie następujących kryteriów:</text:p>
      <text:p text:style-name="P34"><text:span text:style-name="Strong_20_Emphasis"><text:span text:style-name="T38">Cena 100%.</text:span></text:span></text:p>
      <text:p text:style-name="P37"/>
      <text:p text:style-name="P16"><text:span text:style-name="Strong_20_Emphasis"><text:span text:style-name="T40">7.</text:span></text:span><text:span text:style-name="Strong_20_Emphasis"><text:span text:style-name="T39"> I</text:span></text:span><text:span text:style-name="Strong_20_Emphasis"><text:span text:style-name="T40">nformacje dotyczące wyboru oferty</text:span></text:span></text:p>
      <text:p text:style-name="P16"><text:span text:style-name="Strong_20_Emphasis"><text:span text:style-name="T40"/></text:span></text:p>
      <text:p text:style-name="P26">O wyborze najkorzystniejszej oferty Zamawiający poinformuje Wykonawców, którzy złożyli odpowiedzi na zapytanie ofertowe za pośrednictwem podanych przez zainteresowanych adresów poczty elektronicznej lub telefonicznie. </text:p>
      <text:p text:style-name="P14"/>
      <text:p text:style-name="P6"><text:span text:style-name="T13">8. </text:span>Termin realizacji zamó<text:span text:style-name="T4">wi</text:span>enia</text:p>
      <text:p text:style-name="P7">Zamawiający wymaga, aby rozpoczęcie czynności odbyło się niezwłocznie po zawarciu umowy. <text:s/></text:p>
      <text:p text:style-name="P10"/>
      <text:p text:style-name="P23">W celu uniknięcia konfliktu interesów zamówienie, nie może być udzielone podmiotom powiązanym osobowo z Zamawiającym. Przez powiązania osobowe rozumie się wzajemne powiązania między Zamawiającym a Wykonawcą.</text:p>
      <text:p text:style-name="P7"/>
      <text:p text:style-name="P8">Dodatkowych informacji udziela Pani Milena Krawczyk </text:p>
      <text:p text:style-name="P8"><text:span text:style-name="T41">t</text:span>el. 47-841-20-19, </text:p>
      <text:p text:style-name="P9">adres e-mail: milena.krawczyk@ld.policja.gov.p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4.757cm" fo:margin-right="0cm" fo:text-indent="-0.633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9cm" fo:margin-right="0cm" fo:margin-top="0.423cm" fo:margin-bottom="0.212cm" loext:contextual-spacing="false" fo:text-align="start" style:justify-single-word="false" fo:orphans="0" fo:widows="0" fo:text-indent="-0.63cm" style:auto-text-indent="false" style:writing-mode="lr-tb">
        <style:tab-stops>
          <style:tab-stop style:position="0.501cm"/>
        </style:tab-stops>
      </style:paragraph-properties>
      <style:text-properties fo:color="#392890" style:font-name="Calibri" fo:font-family="Calibri" style:font-family-generic="roman" style:font-pitch="variable" fo:font-size="12pt" fo:language="en" fo:country="US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9cm" fo:margin-right="0cm" fo:margin-top="0cm" fo:margin-bottom="0.212cm" loext:contextual-spacing="false" fo:text-align="start" style:justify-single-word="false" fo:orphans="0" fo:widows="0" fo:text-indent="-0.63cm" style:auto-text-indent="false" style:writing-mode="lr-tb"/>
      <style:text-properties fo:color="#392890" style:font-name="Calibri" fo:font-family="Calibri" style:font-family-generic="roman" style:font-pitch="variable" fo:font-size="11pt" fo:language="en" fo:country="US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07" style:display-name="ListLabel 107" style:family="text">
      <style:text-properties fo:color="#000000" style:font-name="Times New Roman" fo:font-family="'Times New Roman'" style:font-family-generic="roman" style:font-pitch="variable" fo:font-weight="bold" style:font-weight-asian="bold" style:font-weight-complex="normal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0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fo:color="#000000"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7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7" style:num-suffix="" text:bullet-char="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13.8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3:19:08.953000000</meta:creation-date>
    <dc:date>2024-02-01T13:04:54.830000000</dc:date>
    <meta:editing-duration>PT2H49M7S</meta:editing-duration>
    <meta:editing-cycles>37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54" meta:word-count="597" meta:character-count="4688" meta:non-whitespace-character-count="4078"/>
  </office:meta>
</office:document-meta>
</file>