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Column23" style:family="table-column">
      <style:table-column-properties style:column-width="1.6819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Column25" style:family="table-column">
      <style:table-column-properties style:column-width="0.7923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20" style:family="table">
      <style:table-properties style:width="6.293in" style:rel-width="100%" fo:margin-left="0in" table:align="left"/>
    </style:style>
    <style:style style:name="TableRow27" style:family="table-row">
      <style:table-row-properties style:min-row-height="0.9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<text:s/>r. poz. 1605<text:s/>ze zm.) na realizację zadania pn.:</text:p>
      <text:p text:style-name="P12">Przebudowa ul. Dolnej w miejscowości Damnica</text:p>
      <text:p text:style-name="P13"/>
      <text:p text:style-name="P14">nr postępowania:<text:s/>ZP.271.5.2024</text:p>
      <text:p text:style-name="P15"/>
      <text:p text:style-name="P16">Składając ofertę w przedmiotowym postępowaniu, oświadczam, że wykazuję się doświadczeniem w zakresie niezbędnym do wykazania spełnienia warunku doświadczenia: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Normalny"><text:span text:style-name="T31">Miejsce<text:s/></text:span><text:span text:style-name="T32">i rodzaj wykonanych robót budowlanych</text:span><text:span text:style-name="T33"><text:note text:note-class="footnote" text:id="_ftn0"><text:note-citation>1</text:note-citation><text:note-body><text:p text:style-name="P34"><text:s/><text:span text:style-name="T35">Zgodnie <text:s/>z opisem<text:s/></text:span><text:span text:style-name="T36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7">,</text:span></text:p>
          </table:table-cell>
          <table:table-cell table:style-name="TableCell38">
            <text:p text:style-name="P39">Nazwa i adres odbiorcy dla którego wykonano roboty budowlane</text:p>
          </table:table-cell>
          <table:table-cell table:style-name="TableCell40">
            <text:p text:style-name="P41">Wartość</text:p>
            <text:p text:style-name="P42"/>
          </table:table-cell>
          <table:table-cell table:style-name="TableCell43" table:number-columns-spanned="2">
            <text:p text:style-name="P44">Data<text:s/>wykonania</text:p>
            <text:p text:style-name="P45">robót</text:p>
            <text:p text:style-name="P46"/>
            <text:p text:style-name="P47"/>
            <text:p text:style-name="P48">daty</text:p>
            <text:p text:style-name="P49">od <text:s text:c="26"/>do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4"/>
      <text:p text:style-name="P85"/>
      <text:p text:style-name="P86"/>
      <text:p text:style-name="P87">………………………………………………………………….. <text:s text:c="27"/>………………………………….…………………………………</text:p>
      <text:p text:style-name="P88">Nazwa i adres Wykonawcy lub pieczęć firmy Wykonawcy Imienna <text:s/>pieczątka i podpis <text:s/>(lub pieczątka<text:s/>firmowa) osoby upoważnionej lub <text:s/>osób upoważnionych przez Wykonawcę</text:p>
      <text:p text:style-name="P89"/>
      <text:p text:style-name="P90"/>
      <text:p text:style-name="P91">Miejscowość …………………data…………………<text:tab/></text:p>
      <text:p text:style-name="P92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10:02:00Z</meta:creation-date>
    <dc:date>2024-04-04T10:0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635" meta:row-count="11" meta:non-whitespace-character-count="1404"/>
  </office:meta>
</office:document-meta>
</file>