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-Medium" svg:font-family="OpenSans-Medium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15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widows="2" fo:orphans="2" style:vertical-align="auto" fo:margin-top="0.0833in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margin-top="0.1666in" fo:line-height="150%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margin-top="0.0833in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0pt" style:font-size-asian="10pt" style:font-size-complex="10pt" style:language-asian="pl" style:country-asian="PL" style:language-complex="ar" style:country-complex="SA"/>
    </style:style>
    <style:style style:name="P54" style:parent-style-name="Normalny" style:family="paragraph">
      <style:paragraph-properties fo:margin-top="0.1666in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5" style:parent-style-name="Normalny" style:family="paragraph">
      <style:paragraph-properties fo:margin-top="0.1666in" fo:line-height="150%"/>
    </style:style>
    <style:style style:name="P5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59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line-height="150%"/>
      <style:text-properties fo:hyphenate="true"/>
    </style:style>
    <style:style style:name="T6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72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73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74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7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78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7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="OpenSans-Medium" style:font-name-complex="OpenSans-Medium" style:letter-kerning="false" fo:font-size="11.5pt" style:font-size-asian="11.5pt" style:font-size-complex="11.5pt" style:language-complex="ar" style:country-complex="SA"/>
    </style:style>
    <style:style style:name="T8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3" style:parent-style-name="Normalny" style:family="paragraph">
      <style:paragraph-properties fo:text-align="justify" fo:line-height="115%" fo:margin-right="-0.0013in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84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85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87" style:parent-style-name="Normalny" style:family="paragraph">
      <style:paragraph-properties fo:widows="2" fo:orphans="2" style:text-autospace="none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88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89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0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1" style:parent-style-name="Standard" style:family="paragraph">
      <style:paragraph-properties fo:line-height="150%"/>
      <style:text-properties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5">Słupsk, dnia<text:s/></text:span><text:span text:style-name="T16">07</text:span><text:span text:style-name="T17">.12.2023 r.</text:span></text:p>
      <text:p text:style-name="P18"><text:span text:style-name="T19">Zamawiający:</text:span></text:p>
      <text:p text:style-name="P20"><text:bookmark-start text:name="_Hlk530657609"/><text:bookmark-start text:name="_Hlk38541941"/>Zarząd Infrastruktury Miejskiej w Słupsku,<text:s/></text:p>
      <text:p text:style-name="P21">76-200 Słupsk, ul. Artura Grottgera 13,</text:p>
      <text:p text:style-name="P22">który <text:s/>działa w imieniu i na rzecz Miasta Słupsk,</text:p>
      <text:p text:style-name="P23">Plac Zwycięstwa 3, 76-200 Słupsk<text:bookmark-end text:name="_Hlk530657609"/></text:p>
      <text:p text:style-name="P24"><text:span text:style-name="T25">Adres strony<text:s/></text:span><text:span text:style-name="T26">internetowej Zamawiającego:<text:s/></text:span><text:a xlink:href="https://www.zimslupsk.pl" office:target-frame-name="_top" xlink:show="replace"><text:span text:style-name="T27">https://www.zimslupsk.pl</text:span></text:a></text:p>
      <text:p text:style-name="P28"><text:span text:style-name="T29">Platforma zakupowa<text:s/></text:span><text:bookmark-start text:name="_Hlk30670436"/><text:a xlink:href="https://platformazakupowa.pl/pn/zimslupsk" office:target-frame-name="_top" xlink:show="replace"><text:span text:style-name="T30">https://platformazakupowa.pl/pn/zimslupsk</text:span></text:a><text:bookmark-end text:name="_Hlk30670436"/></text:p>
      <text:p text:style-name="P31">Numer telefonu: +48 59 841 00 91</text:p>
      <text:p text:style-name="P32"><text:span text:style-name="T33">e-mail:<text:s/></text:span><text:a xlink:href="mailto:zamowienia@zimslupsk.com" office:target-frame-name="_top" xlink:show="replace"><text:span text:style-name="T34">zamowienia@zimslupsk.pl</text:span></text:a><text:bookmark-end text:name="_Hlk38541941"/></text:p>
      <text:p text:style-name="P35"><text:span text:style-name="T36">ZP.261.47.5.2023.ZP7</text:span></text:p>
      <text:p text:style-name="P37"><text:span text:style-name="T38">Wykonawcy ubiegający się o udzielenie niniejszego zamówienia</text:span></text:p>
      <text:p text:style-name="P39"><text:span text:style-name="T40">WYJAŚNIENIA TREŚCI</text:span><text:span text:style-name="T41"><text:s/></text:span><text:span text:style-name="T42">SPECYFIKACJI WARUNKÓW ZAMÓWIENIA</text:span></text:p>
      <text:p text:style-name="P43"><text:span text:style-name="T44">w postępowaniu o udzielenie zamówienia publicznego, realizowanego w trybie<text:s/></text:span><text:span text:style-name="T45">podstawowym bez negocjacji<text:s/></text:span><text:span text:style-name="T46"><text:line-break/></text:span><text:span text:style-name="T47">(art. 275 pkt 1 ustawy Pzp) na wykonanie zadania pn. „</text:span><text:span text:style-name="T48">Sprz</text:span><text:span text:style-name="T49">ą</text:span><text:span text:style-name="T50">tanie pomieszczeń biurowych będących w administrowaniu Zarządu Infrastruktury Miejskiej zlokalizowanych przy ul. Towarowej 10 w Słupsku</text:span><text:span text:style-name="T51">”</text:span><text:span text:style-name="T52">. Znak sprawy ZP.261.47.2023.ZP7</text:span><text:span text:style-name="T53">.</text:span></text:p>
      <text:p text:style-name="P54">Zarząd Infrastruktury Miejskiej w Słupsku, który działa w imieniu i na rzecz Miasta Słupsk, jako Zamawiający w przedmiotowym postępowaniu o udzielenie zamówienia publicznego, działając na podstawie art. 284 ust. 2 i 6 ustawy z dnia 11 września 2019 r. – Prawo zamówień publicznych, zwanej dalej „Ustawą”, zawiadamia iż wniesiono wniosek dotyczący treści specyfikacji warunków zamówienia, zwanej dalej „SWZ”. Treść wniosku wraz z odpowiedzią Zamawiającego zestawiono poniżej.</text:p>
      <text:p text:style-name="P55"/>
      <text:p text:style-name="P56">Pytanie nr 1:<text:s/></text:p>
      <text:p text:style-name="P57">Proszę o<text:s/>wyjaśnienie SWZ punkt IV nr. 26.Zamawiający wymaga, aby flota wykorzystywana przez</text:p>
      <text:p text:style-name="P58">Wykonawcę do realizacji zamówienia zawierała co najmniej 10 % pojazdów napędzanych energią</text:p>
      <text:p text:style-name="P59">elektryczną lub gazem ziemnym. Jakie to pojazdy są wymagane oraz sposób weryfikacji tego obowiązku</text:p>
      <text:p text:style-name="P60"><text:span text:style-name="T61">przez zamawiającego.</text:span></text:p>
      <text:p text:style-name="P62">Odpowiedź na pytanie nr 1:<text:s/></text:p>
      <text:p text:style-name="P63"><text:bookmark-start text:name="_Hlk120276813"/><text:span text:style-name="T64">Wymóg posiadania<text:s/></text:span><text:span text:style-name="T65">co najmniej 10 % pojazdów napędzanych energią elektryczną lub gazem ziemnym<text:s/></text:span><text:span text:style-name="T66">do <text:s/>wykonania zadania wynika z przepisów art. 68 ust. 3 Ustawy o elektromobilności i paliwach alternatywnych z dnia 11.01.2018 r., zwanej dalej u.e.p.a. oraz niektórych innych Ustaw ( Dz. Ustaw z 2021 r. poz.2269) .<text:s/></text:span><text:soft-page-break/><text:span text:style-name="T67">Ustawodawca określił wymagania w zakresie elektromobilności, które powinien stawiać każdy zamawiający publiczny i sektorowy.</text:span><text:bookmark-end text:name="_Hlk120276813"/></text:p>
      <text:p text:style-name="P68"><text:span text:style-name="T69">Jednocześnie powyższa ustawa w art.2 pkt 12 definiuje pojęcie<text:s/></text:span><text:span text:style-name="T70">pojazdu elektrycznego.</text:span></text:p>
      <text:p text:style-name="P71">Przepisy nie wskazują na konkretne rodzaje pojazdów ekologicznych, których dotyczą regulacje, a także na cele, w jakich auta mają być wykorzystywane w ramach realizacji zamówienia publicznego.</text:p>
      <text:p text:style-name="P72">Udział pojazdów oblicza się, stosując zasadę, zgodnie z którą wielkość tego udziału poniżej 0,5 zaokrągla się w dół, a wielkość tego udziału 0,5 i powyżej zaokrągla się w górę (art. 36 a u.e.p.a.).</text:p>
      <text:p text:style-name="P73">W przypadku wykonawcy, który użytkuje jeden pojazd, przy wymogu 10% np. z art. 68 ust. 2 u.e.p.a., wskaźnik wyniesie 0,1 pojazdu (1 × 10 = 0,1). Wskaźnik 0,1 po zaokrągleniu w dół da nam zero. W takim przypadku do realizacji zadania nie wymagany jest pojazd napędzany energią elektryczna lub paliwem alternatywnym. Dopiero przy pięciu użytkowanych pojazdach skierowanych do realizacji zadania będzie obowiązek posiadania 1 pojazdu.</text:p>
      <text:p text:style-name="P74"><text:span text:style-name="T75">W związku z powyższym, jeżeli łączna flota użytkowanych pojazdów przy realizacji danego zamówienia publicznego wynosi do<text:s/></text:span><text:span text:style-name="T76">4 lub mniej</text:span><text:span text:style-name="T77">, nie ma potrzeby zapewnienia pojazdów elektrycznych, czy napędzanych paliwem alternatywnym.</text:span></text:p>
      <text:p text:style-name="P78"><text:span text:style-name="T79">Zamawiający nie stawia warunku udziału w postępowaniu w zakresie posiadania odpowiedniego procentowego udziału pojazdów elektrycznych, czy napędzanych paliwem alternatywnym na etapie realizacji zamówienia. Kwestie elektromobilności nie warunkują możliwości złożenia oferty.</text:span><text:span text:style-name="T80"><text:s/></text:span><text:span text:style-name="T81">Wykonawca jednak powinien spełniać konkretne wymogi ustawy o elektromobilności i paliwach alternatywnych.</text:span></text:p>
      <text:p text:style-name="P82"/>
      <text:p text:style-name="P83">Pytanie nr 2:</text:p>
      <text:p text:style-name="P84">Proszę o<text:s/>wykaz średniego zużycia środków higieny do realizacji zadania tj. średnia miesięczna ilość papieru toaletowego, mydła, ręczników ZZ, ręczników w rolce.</text:p>
      <text:p text:style-name="P85">Odpowiedź na pytanie nr 2:</text:p>
      <text:p text:style-name="P86">Jest to obiekt nowo wybudowany (ogólnodostępny) i brak jest danych na<text:s/>temat zużycia środków higieny. Zamawiający nie administrował dotychczas budynkiem dworca autobusowego i nie dysponuje wykazem średniego zużycia środków higieny do realizacji zadania. Wykonawca posiadający doświadczenie sam musi oszacować te ilości na podstawie: wskazanej ilości toalet i pomieszczeń socjalnych, wskazanej ilości zatrudnionych osób oraz uwzględnić w wycenie przedmiotu zamówienia ciągły ruch pasażerów dworca autobusowego oraz kierowców autobusów.<text:line-break/></text:p>
      <text:p text:style-name="P87"/>
      <text:p text:style-name="P88">Zatwierdził:</text:p>
      <text:p text:style-name="P89">Dyrektor Zarządu Infrastruktury Miejskiej w Słupsku</text:p>
      <text:p text:style-name="P90">mgr Tomasz Orłowski</text:p>
      <text:p text:style-name="P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-Medium" svg:font-family="OpenSans-Medium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Monika Głódź - Kuczerowska</dc:creator>
    <meta:creation-date>2022-02-21T07:09:00Z</meta:creation-date>
    <dc:date>2023-12-07T13:35:00Z</dc:date>
    <meta:print-date>2023-12-07T11:26:00Z</meta:print-date>
    <meta:template xlink:href="Normal" xlink:type="simple"/>
    <meta:editing-cycles>37</meta:editing-cycles>
    <meta:editing-duration>PT66480S</meta:editing-duration>
    <meta:document-statistic meta:page-count="3" meta:paragraph-count="9" meta:word-count="659" meta:character-count="4604" meta:row-count="32" meta:non-whitespace-character-count="3954"/>
  </office:meta>
</office:document-meta>
</file>