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Mangal, 'Courier New'" svg:font-family="Mangal, 'Courier New'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Txt" svg:font-family="Txt" style:font-family-generic="system" style:font-pitch="variable"/>
    <style:font-face style:name="Cambria Math" svg:font-family="Cambria Math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MS Mincho'" svg:font-family="TimesNewRoman, 'MS Mincho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, ''Courier New''" svg:font-family="Mangal, ''Courier New'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Liberation Sans"/>
      </text:list-level-style-bullet>
      <text:list-level-style-bullet text:level="3" text:style-name="WW_CharLFO18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Liberation Sans"/>
      </text:list-level-style-bullet>
      <text:list-level-style-bullet text:level="4" text:style-name="WW_CharLFO18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Liberation Sans"/>
      </text:list-level-style-bullet>
      <text:list-level-style-bullet text:level="5" text:style-name="WW_CharLFO18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Liberation Sans"/>
      </text:list-level-style-bullet>
      <text:list-level-style-bullet text:level="6" text:style-name="WW_CharLFO18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Liberation Sans"/>
      </text:list-level-style-bullet>
      <text:list-level-style-bullet text:level="7" text:style-name="WW_CharLFO18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Liberation Sans"/>
      </text:list-level-style-bullet>
      <text:list-level-style-bullet text:level="8" text:style-name="WW_CharLFO18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Liberation Sans"/>
      </text:list-level-style-bullet>
      <text:list-level-style-bullet text:level="9" text:style-name="WW_CharLFO18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Liberation San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.0833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style:text-autospace="none" style:contextual-spacing="true" fo:text-align="justify" fo:margin-top="0.0395in" fo:margin-bottom="0.0395in" fo:margin-right="-0.0506in"/>
      <style:text-properties fo:hyphenate="false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style:text-autospace="none" style:contextual-spacing="true" fo:text-align="justify" fo:margin-top="0.0395in" fo:margin-bottom="0.0395in" fo:margin-right="0.0472in"/>
      <style:text-properties fo:hyphenate="false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style:text-autospace="none" style:contextual-spacing="true" fo:text-align="justify" fo:margin-top="0.0395in" fo:margin-bottom="0.0395in"/>
      <style:text-properties fo:hyphenate="false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3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8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0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1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2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3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4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5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6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7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8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9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0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11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98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99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300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301" style:parent-style-name="Standard" style:family="paragraph">
      <style:paragraph-properties style:text-autospace="none" style:contextual-spacing="true" fo:text-align="justify" fo:margin-right="-0.1972in"/>
      <style:text-properties style:font-name="Times New Roman" style:font-name-complex="Times New Roman" fo:font-size="12pt" style:font-size-asian="12pt" style:font-size-complex="12pt" fo:hyphenate="false"/>
    </style:style>
    <style:style style:name="P302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Akapitzlistą" style:family="paragraph">
      <style:paragraph-properties style:text-autospace="none" style:contextual-spacing="true" fo:text-align="justify" fo:margin-bottom="0in" fo:line-height="100%" fo:margin-right="0.0472in"/>
      <style:text-properties fo:hyphenate="false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style:text-autospace="none" fo:text-align="justify" fo:margin-left="0.5458in" fo:margin-right="0.04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style:text-autospace="none" fo:text-align="justify" fo:margin-left="0.5458in" fo:margin-right="0.04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Akapitzlistą" style:family="paragraph">
      <style:paragraph-properties style:text-autospace="none" style:contextual-spacing="true" fo:text-align="justify" fo:margin-bottom="0in" fo:line-height="100%" fo:margin-right="0.0472in"/>
      <style:text-properties fo:hyphenate="false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Akapitzlistą" style:family="paragraph">
      <style:paragraph-properties fo:text-align="justify" fo:margin-bottom="0in" fo:line-height="100%"/>
      <style:text-properties fo:hyphenate="false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Akapitzlistą" style:family="paragraph">
      <style:paragraph-properties fo:text-align="justify" fo:margin-bottom="0in" fo:line-height="100%" fo:margin-left="0.4923in" fo:margin-right="-0.0506in" fo:text-indent="-0.2423in">
        <style:tab-stops>
          <style:tab-stop style:type="left" style:position="0.9847in"/>
        </style:tab-stops>
      </style:paragraph-properties>
      <style:text-properties fo:hyphenate="false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1" style:parent-style-name="Akapitzlistą" style:family="paragraph">
      <style:paragraph-properties fo:text-align="justify" fo:margin-bottom="0in" fo:line-height="100%">
        <style:tab-stops>
          <style:tab-stop style:type="left" style:position="-3.5152in"/>
        </style:tab-stops>
      </style:paragraph-properties>
      <style:text-properties fo:hyphenate="false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1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6" style:parent-style-name="Domyślnaczcionkaakapitu" style:family="text">
      <style:text-properties style:font-name="Times New Roman" style:font-name-complex="Times New Roman" style:font-weight-complex="bold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P529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4" style:parent-style-name="Domyślnaczcionkaakapitu" style:family="text">
      <style:text-properties style:font-name="Times New Roman" style:font-name-complex="Times New Roman" style:font-weight-complex="bold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P537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2" style:parent-style-name="Domyślnaczcionkaakapitu" style:family="text">
      <style:text-properties style:font-name="Times New Roman" style:font-name-complex="Times New Roman" style:font-weight-complex="bold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P545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0" style:parent-style-name="Domyślnaczcionkaakapitu" style:family="text">
      <style:text-properties style:font-name="Times New Roman" style:font-name-complex="Times New Roman" style:font-weight-complex="bold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P553" style:parent-style-name="Akapitzlistą" style:family="paragraph">
      <style:paragraph-properties fo:text-align="justify" fo:margin-bottom="0in" fo:line-height="100%" fo:margin-left="0.1715in" fo:margin-right="0.0472in">
        <style:tab-stops>
          <style:tab-stop style:type="left" style:position="0.9847in"/>
        </style:tab-stops>
      </style:paragraph-properties>
      <style:text-properties fo:hyphenate="false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Standarduser" style:family="paragraph">
      <style:paragraph-properties fo:text-align="justify" fo:margin-left="1.0236in" fo:text-indent="-0.5118in">
        <style:tab-stops>
          <style:tab-stop style:type="left" style:position="0.5937in"/>
        </style:tab-stops>
      </style:paragraph-properties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7" style:parent-style-name="Domyślnaczcionkaakapitu" style:family="text">
      <style:text-properties style:font-name="Times New Roman" style:font-name-complex="Times New Roman" style:font-weight-complex="bold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P570" style:parent-style-name="Standarduser" style:family="paragraph">
      <style:paragraph-properties fo:text-align="justify" fo:margin-left="1.0236in" fo:text-indent="-0.5118in">
        <style:tab-stops>
          <style:tab-stop style:type="left" style:position="0.7875in"/>
        </style:tab-stops>
      </style:paragraph-properties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4" style:parent-style-name="Domyślnaczcionkaakapitu" style:family="text">
      <style:text-properties style:font-name="Times New Roman" style:font-name-complex="Times New Roman" style:font-weight-complex="bold"/>
    </style:style>
    <style:style style:name="T5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P577" style:parent-style-name="Akapitzlistą" style:family="paragraph">
      <style:paragraph-properties style:text-autospace="none" fo:text-align="justify" fo:margin-bottom="0in" fo:line-height="100%" fo:margin-left="0.25in" fo:margin-right="-0.1972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578" style:parent-style-name="Standard" style:family="paragraph">
      <style:paragraph-properties style:text-autospace="none" fo:text-align="justify" fo:margin-right="-0.0506in"/>
      <style:text-properties fo:hyphenate="false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Akapitzlistą" style:family="paragraph">
      <style:paragraph-properties style:text-autospace="none" fo:text-align="justify" fo:margin-bottom="0in" fo:line-height="100%" fo:margin-right="-0.0506in" fo:text-indent="-0.2361in"/>
      <style:text-properties fo:hyphenate="false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Akapitzlistą" style:family="paragraph">
      <style:paragraph-properties style:text-autospace="none" fo:text-align="justify" fo:margin-bottom="0in" fo:line-height="100%" fo:margin-right="-0.0506in" fo:text-indent="-0.2361in"/>
      <style:text-properties fo:hyphenate="false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Akapitzlistą" style:family="paragraph">
      <style:paragraph-properties fo:text-align="justify" fo:margin-bottom="0in" fo:line-height="100%"/>
      <style:text-properties fo:hyphenate="false"/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Akapitzlistą" style:family="paragraph">
      <style:paragraph-properties fo:text-align="justify" fo:margin-bottom="0in" fo:line-height="100%"/>
      <style:text-properties fo:hyphenate="false"/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0" style:parent-style-name="Akapitzlistą" style:family="paragraph">
      <style:paragraph-properties fo:text-align="justify" fo:margin-bottom="0in" fo:line-height="100%"/>
      <style:text-properties fo:hyphenate="false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Akapitzlistą" style:family="paragraph">
      <style:paragraph-properties fo:text-align="justify" fo:margin-bottom="0in" fo:line-height="100%"/>
      <style:text-properties fo:hyphenate="false"/>
    </style:style>
    <style:style style:name="T6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6" style:parent-style-name="Akapitzlistą" style:family="paragraph">
      <style:paragraph-properties fo:text-align="justify" fo:margin-bottom="0in" fo:line-height="100%"/>
      <style:text-properties fo:hyphenate="false"/>
    </style:style>
    <style:style style:name="T6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Akapitzlistą" style:family="paragraph">
      <style:paragraph-properties fo:text-align="justify" fo:margin-bottom="0in" fo:line-height="100%"/>
      <style:text-properties fo:hyphenate="false"/>
    </style:style>
    <style:style style:name="T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Akapitzlistą" style:family="paragraph">
      <style:paragraph-properties fo:text-align="justify" fo:margin-bottom="0in" fo:line-height="100%"/>
      <style:text-properties fo:hyphenate="false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Akapitzlistą" style:family="paragraph">
      <style:paragraph-properties fo:text-align="justify" fo:margin-bottom="0in" fo:line-height="100%"/>
      <style:text-properties fo:hyphenate="false"/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9" style:parent-style-name="Akapitzlistą" style:family="paragraph">
      <style:paragraph-properties fo:text-align="justify" fo:margin-bottom="0in" fo:line-height="100%"/>
      <style:text-properties fo:hyphenate="false"/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9" style:parent-style-name="Akapitzlistą" style:family="paragraph">
      <style:paragraph-properties fo:text-align="justify" fo:margin-bottom="0in" fo:line-height="100%"/>
      <style:text-properties fo:hyphenate="false"/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Akapitzlistą" style:family="paragraph">
      <style:paragraph-properties fo:text-align="justify" fo:margin-bottom="0in" fo:line-height="100%"/>
      <style:text-properties fo:hyphenate="false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3" style:parent-style-name="Akapitzlistą" style:family="paragraph">
      <style:paragraph-properties fo:text-align="justify" fo:margin-bottom="0in" fo:line-height="100%"/>
      <style:text-properties fo:hyphenate="false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Akapitzlistą" style:family="paragraph">
      <style:paragraph-properties fo:text-align="justify" fo:margin-bottom="0in" fo:line-height="100%"/>
      <style:text-properties fo:hyphenate="false"/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2" style:parent-style-name="Akapitzlistą" style:family="paragraph">
      <style:paragraph-properties fo:text-align="justify" fo:margin-bottom="0in" fo:line-height="100%"/>
      <style:text-properties fo:hyphenate="false"/>
    </style:style>
    <style:style style:name="T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0" style:parent-style-name="Akapitzlistą" style:family="paragraph">
      <style:paragraph-properties fo:text-align="justify" fo:margin-bottom="0in" fo:line-height="100%"/>
      <style:text-properties fo:hyphenate="false"/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5" style:parent-style-name="Akapitzlistą" style:family="paragraph">
      <style:paragraph-properties fo:text-align="justify" fo:margin-bottom="0in" fo:line-height="100%"/>
      <style:text-properties fo:hyphenate="false"/>
    </style:style>
    <style:style style:name="T8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7" style:parent-style-name="Akapitzlistą" style:family="paragraph">
      <style:paragraph-properties fo:text-align="justify" fo:margin-bottom="0in" fo:line-height="100%"/>
      <style:text-properties fo:hyphenate="false"/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8" style:parent-style-name="Akapitzlistą" style:family="paragraph">
      <style:paragraph-properties fo:text-align="justify" fo:margin-bottom="0in" fo:line-height="100%"/>
      <style:text-properties fo:hyphenate="false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2" style:parent-style-name="Akapitzlistą" style:family="paragraph">
      <style:paragraph-properties fo:text-align="justify" fo:margin-bottom="0in" fo:line-height="100%"/>
      <style:text-properties fo:hyphenate="false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9" style:parent-style-name="Akapitzlistą" style:family="paragraph">
      <style:paragraph-properties fo:text-align="justify" fo:margin-bottom="0in" fo:line-height="100%"/>
      <style:text-properties fo:hyphenate="false"/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5" style:parent-style-name="Akapitzlistą" style:family="paragraph">
      <style:paragraph-properties fo:text-align="justify" fo:margin-bottom="0in" fo:line-height="100%"/>
      <style:text-properties fo:hyphenate="false"/>
    </style:style>
    <style:style style:name="T10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9" style:parent-style-name="Akapitzlistą" style:family="paragraph">
      <style:paragraph-properties fo:text-align="justify" fo:line-height="100%"/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8" style:parent-style-name="Akapitzlistą" style:family="paragraph">
      <style:paragraph-properties fo:text-align="justify" fo:margin-bottom="0in" fo:line-height="100%"/>
      <style:text-properties fo:hyphenate="false"/>
    </style:style>
    <style:style style:name="T1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4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85" style:parent-style-name="Akapitzlistą" style:family="paragraph">
      <style:paragraph-properties fo:text-align="justify" fo:margin-bottom="0in" fo:line-height="100%"/>
      <style:text-properties fo:hyphenate="false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1" style:parent-style-name="Standarduser" style:family="paragraph">
      <style:paragraph-properties fo:text-align="justify">
        <style:tab-stops>
          <style:tab-stop style:type="left" style:position="-7.6513in"/>
          <style:tab-stop style:type="left" style:position="-7.5527in"/>
        </style:tab-stops>
      </style:paragraph-properties>
      <style:text-properties style:font-name="Times New Roman" style:font-name-complex="Times New Roman"/>
    </style:style>
    <style:style style:name="P1092" style:parent-style-name="Standarduser" style:family="paragraph">
      <style:paragraph-properties fo:text-align="center" fo:margin-left="0.25in" fo:margin-righ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3" style:parent-style-name="Standarduser" style:family="paragraph">
      <style:paragraph-properties fo:text-align="center" fo:margin-right="-0.1972in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5" style:parent-style-name="Domyślnaczcionkaakapitu" style:family="text">
      <style:text-properties style:font-name="Times New Roman" style:font-name-asian="Symbol" style:font-name-complex="Times New Roman"/>
    </style:style>
    <style:style style:name="T10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97" style:parent-style-name="Standarduser" style:family="paragraph">
      <style:paragraph-properties fo:text-align="center" fo:margin-left="0.25in" fo:margin-righ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8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0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5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3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4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0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1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2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3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4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5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6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7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8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39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0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1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2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3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4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5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4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5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51" style:parent-style-name="Standarduser" style:family="paragraph">
      <style:text-properties style:font-name="Times New Roman" style:font-name-complex="Times New Roman" fo:color="#666666"/>
    </style:style>
    <style:style style:name="T1252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53" style:parent-style-name="Domyślnaczcionkaakapitu" style:family="text">
      <style:text-properties style:font-name="Times New Roman" style:font-name-complex="Times New Roman" fo:color="#666666"/>
    </style:style>
    <style:style style:name="T1254" style:parent-style-name="Domyślnaczcionkaakapitu" style:family="text">
      <style:text-properties style:font-name="Times New Roman" style:font-name-complex="Times New Roman" fo:color="#666666"/>
    </style:style>
    <style:style style:name="T1255" style:parent-style-name="Domyślnaczcionkaakapitu" style:family="text">
      <style:text-properties style:font-name="Times New Roman" style:font-name-complex="Times New Roman" fo:color="#666666"/>
    </style:style>
    <style:style style:name="T1256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25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25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5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1" style:parent-style-name="Standarduser" style:family="paragraph">
      <style:text-properties style:font-name="Times New Roman" style:font-name-complex="Times New Roman" fo:color="#666666"/>
    </style:style>
    <style:style style:name="P1262" style:parent-style-name="Standarduser" style:family="paragraph">
      <style:text-properties style:font-name="Times New Roman" style:font-name-complex="Times New Roman" fo:color="#666666"/>
    </style:style>
    <style:style style:name="P126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69" style:parent-style-name="Standarduser" style:family="paragraph">
      <style:text-properties style:font-name="Times New Roman" style:font-name-complex="Times New Roman" fo:color="#666666"/>
    </style:style>
    <style:style style:name="T127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71" style:parent-style-name="Domyślnaczcionkaakapitu" style:family="text">
      <style:text-properties style:font-name="Times New Roman" style:font-name-complex="Times New Roman" fo:color="#666666"/>
    </style:style>
    <style:style style:name="T1272" style:parent-style-name="Domyślnaczcionkaakapitu" style:family="text">
      <style:text-properties style:font-name="Times New Roman" style:font-name-complex="Times New Roman" fo:color="#666666"/>
    </style:style>
    <style:style style:name="T1273" style:parent-style-name="Domyślnaczcionkaakapitu" style:family="text">
      <style:text-properties style:font-name="Times New Roman" style:font-name-complex="Times New Roman" fo:color="#666666"/>
    </style:style>
    <style:style style:name="T1274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275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276" style:parent-style-name="Standarduser" style:family="paragraph">
      <style:text-properties style:font-name="Times New Roman" style:font-name-complex="Times New Roman" fo:color="#666666"/>
    </style:style>
    <style:style style:name="P1277" style:parent-style-name="Standarduser" style:family="paragraph">
      <style:text-properties style:font-name="Times New Roman" style:font-name-complex="Times New Roman" fo:color="#666666"/>
    </style:style>
    <style:style style:name="P1278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1279" style:parent-style-name="Standarduser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281" style:family="table-column">
      <style:table-column-properties style:column-width="2.7555in" style:use-optimal-column-width="false"/>
    </style:style>
    <style:style style:name="TableColumn1282" style:family="table-column">
      <style:table-column-properties style:column-width="2.2458in" style:use-optimal-column-width="false"/>
    </style:style>
    <style:style style:name="Table1280" style:family="table">
      <style:table-properties style:width="5.0013in" fo:margin-left="0.5062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widows="0" fo:orphans="0"/>
    </style:style>
    <style:style style:name="T1286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28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2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widows="0" fo:orphans="0"/>
    </style:style>
    <style:style style:name="T147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widows="0" fo:orphans="0"/>
    </style:style>
    <style:style style:name="T150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widows="0" fo:orphans="0"/>
    </style:style>
    <style:style style:name="T1511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1532" style:parent-style-name="Standarduser" style:family="paragraph">
      <style:text-properties style:font-name="Times New Roman" style:font-name-complex="Times New Roman" fo:color="#666666"/>
    </style:style>
    <style:style style:name="P153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6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156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569" style:parent-style-name="Domyślnaczcionkaakapitu" style:family="text">
      <style:text-properties style:font-name="Times New Roman" style:font-name-complex="Times New Roman" fo:color="#666666"/>
    </style:style>
    <style:style style:name="T1570" style:parent-style-name="Domyślnaczcionkaakapitu" style:family="text">
      <style:text-properties style:font-name="Times New Roman" style:font-name-complex="Times New Roman" fo:color="#666666"/>
    </style:style>
    <style:style style:name="T1571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572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573" style:parent-style-name="Standarduser" style:family="paragraph">
      <style:text-properties style:font-name="Times New Roman" style:font-name-complex="Times New Roman" fo:color="#666666"/>
    </style:style>
    <style:style style:name="T1574" style:parent-style-name="Domyślnaczcionkaakapitu" style:family="text">
      <style:text-properties style:font-name="Times New Roman" style:font-name-complex="Times New Roman" fo:color="#666666"/>
    </style:style>
    <style:style style:name="T1575" style:parent-style-name="Domyślnaczcionkaakapitu" style:family="text">
      <style:text-properties style:font-name="Times New Roman" style:font-name-complex="Times New Roman" fo:color="#666666"/>
    </style:style>
    <style:style style:name="T1576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577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579" style:family="table-column">
      <style:table-column-properties style:column-width="2.7555in" style:use-optimal-column-width="false"/>
    </style:style>
    <style:style style:name="TableColumn1580" style:family="table-column">
      <style:table-column-properties style:column-width="2.2458in" style:use-optimal-column-width="false"/>
    </style:style>
    <style:style style:name="Table1578" style:family="table">
      <style:table-properties style:width="5.0013in" fo:margin-left="0.5062in" table:align="lef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widows="0" fo:orphans="0"/>
    </style:style>
    <style:style style:name="T158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585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9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widows="0" fo:orphans="0"/>
    </style:style>
    <style:style style:name="T1796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79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widows="0" fo:orphans="0"/>
    </style:style>
    <style:style style:name="T1803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182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830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183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83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183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834" style:parent-style-name="Domyślnaczcionkaakapitu" style:family="text">
      <style:text-properties style:font-name="Times New Roman" style:font-name-complex="Times New Roman" fo:color="#666666"/>
    </style:style>
    <style:style style:name="T1835" style:parent-style-name="Domyślnaczcionkaakapitu" style:family="text">
      <style:text-properties style:font-name="Times New Roman" style:font-name-complex="Times New Roman" fo:color="#666666"/>
    </style:style>
    <style:style style:name="T1836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83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838" style:parent-style-name="Domyślnaczcionkaakapitu" style:family="text">
      <style:text-properties style:font-name="Times New Roman" style:font-name-complex="Times New Roman" fo:color="#666666"/>
    </style:style>
    <style:style style:name="T1839" style:parent-style-name="Domyślnaczcionkaakapitu" style:family="text">
      <style:text-properties style:font-name="Times New Roman" style:font-name-complex="Times New Roman" fo:color="#666666"/>
    </style:style>
    <style:style style:name="T184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841" style:parent-style-name="Standarduser" style:family="paragraph">
      <style:text-properties style:font-name="Times New Roman" style:font-name-complex="Times New Roman" fo:color="#666666"/>
    </style:style>
    <style:style style:name="T1842" style:parent-style-name="Domyślnaczcionkaakapitu" style:family="text">
      <style:text-properties style:font-name="Times New Roman" style:font-name-complex="Times New Roman" fo:color="#666666"/>
    </style:style>
    <style:style style:name="T1843" style:parent-style-name="Domyślnaczcionkaakapitu" style:family="text">
      <style:text-properties style:font-name="Times New Roman" style:font-name-complex="Times New Roman" fo:color="#666666"/>
    </style:style>
    <style:style style:name="T1844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845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1846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848" style:family="table-column">
      <style:table-column-properties style:column-width="2.7555in" style:use-optimal-column-width="false"/>
    </style:style>
    <style:style style:name="TableColumn1849" style:family="table-column">
      <style:table-column-properties style:column-width="2.2458in" style:use-optimal-column-width="false"/>
    </style:style>
    <style:style style:name="Table1847" style:family="table">
      <style:table-properties style:width="5.0013in" fo:margin-left="0.5062in" table:align="lef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widows="0" fo:orphans="0"/>
    </style:style>
    <style:style style:name="T1853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854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9" style:parent-style-name="Nagłówek3" style:family="paragraph">
      <style:text-properties style:font-name="Times New Roman" style:font-name-complex="Times New Roman" fo:font-weight="normal" style:font-weight-asian="normal" style:font-weight-complex="normal" fo:color="#666666" fo:font-size="12pt" style:font-size-asian="12pt" style:font-size-complex="12pt"/>
    </style:style>
    <style:style style:name="P18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5" style:parent-style-name="Nagłówek3" style:family="paragraph">
      <style:text-properties style:font-name="Times New Roman" style:font-name-complex="Times New Roman" fo:font-weight="normal" style:font-weight-asian="normal" style:font-weight-complex="normal" fo:color="#666666" fo:font-size="12pt" style:font-size-asian="12pt" style:font-size-complex="12pt"/>
    </style:style>
    <style:style style:name="P18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widows="0" fo:orphans="0"/>
    </style:style>
    <style:style style:name="T205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205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widows="0" fo:orphans="0"/>
    </style:style>
    <style:style style:name="T206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2075" style:parent-style-name="Standarduser" style:family="paragraph">
      <style:text-properties style:font-name="Times New Roman" style:font-name-complex="Times New Roman" fo:color="#666666"/>
    </style:style>
    <style:style style:name="P2076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07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07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07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80" style:parent-style-name="Domyślnaczcionkaakapitu" style:family="text">
      <style:text-properties style:font-name="Times New Roman" style:font-name-complex="Times New Roman" fo:color="#666666"/>
    </style:style>
    <style:style style:name="T2081" style:parent-style-name="Domyślnaczcionkaakapitu" style:family="text">
      <style:text-properties style:font-name="Times New Roman" style:font-name-complex="Times New Roman" fo:color="#666666"/>
    </style:style>
    <style:style style:name="T2082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208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84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085" style:parent-style-name="Standarduser" style:family="paragraph">
      <style:text-properties style:font-name="Times New Roman" style:font-name-complex="Times New Roman" fo:color="#666666"/>
    </style:style>
    <style:style style:name="T2086" style:parent-style-name="Domyślnaczcionkaakapitu" style:family="text">
      <style:text-properties style:font-name="Times New Roman" style:font-name-complex="Times New Roman" fo:color="#666666"/>
    </style:style>
    <style:style style:name="T2087" style:parent-style-name="Domyślnaczcionkaakapitu" style:family="text">
      <style:text-properties style:font-name="Times New Roman" style:font-name-complex="Times New Roman" fo:color="#666666"/>
    </style:style>
    <style:style style:name="T208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8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090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2091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2093" style:family="table-column">
      <style:table-column-properties style:column-width="2.7555in" style:use-optimal-column-width="false"/>
    </style:style>
    <style:style style:name="TableColumn2094" style:family="table-column">
      <style:table-column-properties style:column-width="2.2458in" style:use-optimal-column-width="false"/>
    </style:style>
    <style:style style:name="Table2092" style:family="table">
      <style:table-properties style:width="5.0013in" fo:margin-left="0.5062in" table:align="lef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widows="0" fo:orphans="0"/>
    </style:style>
    <style:style style:name="T2098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2099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widows="0" fo:orphans="0" style:snap-to-layout-grid="false"/>
      <style:text-properties style:font-name="Times New Roman" style:font-name-complex="Times New Roman" fo:color="#666666" fo:font-size="12pt" style:font-size-asian="12pt" style:font-size-complex="12pt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widows="0" fo:orphans="0" style:snap-to-layout-grid="false"/>
      <style:text-properties style:font-name="Times New Roman" style:font-name-complex="Times New Roman" fo:color="#666666" fo:font-size="12pt" style:font-size-asian="12pt" style:font-size-complex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widows="0" fo:orphans="0"/>
    </style:style>
    <style:style style:name="T2183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widows="0" fo:orphans="0"/>
    </style:style>
    <style:style style:name="T2189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219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93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19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9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9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9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9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19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200" style:parent-style-name="Domyślnaczcionkaakapitu" style:family="text">
      <style:text-properties style:font-name="Times New Roman" style:font-name-complex="Times New Roman" fo:color="#666666"/>
    </style:style>
    <style:style style:name="T2201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202" style:parent-style-name="Standarduser" style:family="paragraph">
      <style:text-properties style:font-name="Times New Roman" style:font-name-complex="Times New Roman" fo:color="#666666"/>
    </style:style>
    <style:style style:name="T2203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P220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205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206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T2207" style:parent-style-name="StrongEmphasis" style:family="text">
      <style:text-properties style:font-name="Times New Roman" style:font-name-complex="Times New Roman" fo:color="#666666" fo:background-color="#729FCF" style:text-underline-type="single" style:text-underline-style="solid" style:text-underline-width="auto" style:text-underline-mode="continuous" style:language-complex="ar" style:country-complex="SA"/>
    </style:style>
    <style:style style:name="T2208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T220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21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211" style:parent-style-name="StrongEmphasis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style:language-complex="ar" style:country-complex="SA"/>
    </style:style>
    <style:style style:name="P2212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1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14" style:parent-style-name="Standarduser" style:family="paragraph">
      <style:paragraph-properties fo:text-align="justify"/>
      <style:text-properties style:font-name="Times New Roman" style:font-name-complex="Times New Roman" fo:color="#666666"/>
    </style:style>
    <style:style style:name="TableColumn2216" style:family="table-column">
      <style:table-column-properties style:column-width="3.1312in" style:use-optimal-column-width="false"/>
    </style:style>
    <style:style style:name="TableColumn2217" style:family="table-column">
      <style:table-column-properties style:column-width="3.1305in" style:use-optimal-column-width="false"/>
    </style:style>
    <style:style style:name="Table2215" style:family="table">
      <style:table-properties style:width="6.2618in" fo:margin-left="-0.0451in" table:align="lef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0" style:parent-style-name="Standarduser" style:family="paragraph">
      <style:paragraph-properties fo:text-align="center"/>
      <style:text-properties style:font-name="Times New Roman" style:font-name-complex="Times New Roman" fo:color="#666666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Standarduser" style:family="paragraph">
      <style:paragraph-properties fo:text-align="justify"/>
    </style:style>
    <style:style style:name="T2224" style:parent-style-name="StrongEmphasis" style:family="text">
      <style:text-properties style:font-name="Times New Roman" style:font-name-complex="Times New Roman" fo:color="#666666"/>
    </style:style>
    <style:style style:name="TableCell2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6" style:parent-style-name="Standarduser" style:family="paragraph">
      <style:paragraph-properties fo:text-align="justify"/>
    </style:style>
    <style:style style:name="T2227" style:parent-style-name="StrongEmphasis" style:family="text">
      <style:text-properties style:font-name="Times New Roman" style:font-name-complex="Times New Roman" fo:color="#666666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Standarduser" style:family="paragraph">
      <style:paragraph-properties fo:text-align="justify"/>
    </style:style>
    <style:style style:name="T2231" style:parent-style-name="StrongEmphasis" style:family="text">
      <style:text-properties style:font-name="Times New Roman" style:font-name-complex="Times New Roman" fo:color="#666666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3" style:parent-style-name="Standarduser" style:family="paragraph">
      <style:paragraph-properties fo:text-align="justify"/>
    </style:style>
    <style:style style:name="T2234" style:parent-style-name="StrongEmphasis" style:family="text">
      <style:text-properties style:font-name="Times New Roman" style:font-name-complex="Times New Roman" fo:color="#666666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Standarduser" style:family="paragraph">
      <style:paragraph-properties fo:text-align="justify"/>
    </style:style>
    <style:style style:name="T2238" style:parent-style-name="StrongEmphasis" style:family="text">
      <style:text-properties style:font-name="Times New Roman" style:font-name-complex="Times New Roman" fo:color="#666666"/>
    </style:style>
    <style:style style:name="TableCell2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0" style:parent-style-name="Standarduser" style:family="paragraph">
      <style:paragraph-properties fo:text-align="justify"/>
    </style:style>
    <style:style style:name="T2241" style:parent-style-name="StrongEmphasis" style:family="text">
      <style:text-properties style:font-name="Times New Roman" style:font-name-complex="Times New Roman" fo:color="#666666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Standarduser" style:family="paragraph">
      <style:paragraph-properties fo:text-align="justify"/>
    </style:style>
    <style:style style:name="T2245" style:parent-style-name="StrongEmphasis" style:family="text">
      <style:text-properties style:font-name="Times New Roman" style:font-name-complex="Times New Roman" fo:color="#666666"/>
    </style:style>
    <style:style style:name="TableCell2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7" style:parent-style-name="Standarduser" style:family="paragraph">
      <style:paragraph-properties fo:text-align="justify"/>
    </style:style>
    <style:style style:name="T2248" style:parent-style-name="StrongEmphasis" style:family="text">
      <style:text-properties style:font-name="Times New Roman" style:font-name-complex="Times New Roman" fo:color="#666666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Standarduser" style:family="paragraph">
      <style:paragraph-properties fo:text-align="justify"/>
    </style:style>
    <style:style style:name="T2252" style:parent-style-name="StrongEmphasis" style:family="text">
      <style:text-properties style:font-name="Times New Roman" style:font-name-complex="Times New Roman" fo:color="#666666"/>
    </style:style>
    <style:style style:name="TableCell2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4" style:parent-style-name="Standarduser" style:family="paragraph">
      <style:paragraph-properties fo:text-align="justify"/>
    </style:style>
    <style:style style:name="T2255" style:parent-style-name="StrongEmphasis" style:family="text">
      <style:text-properties style:font-name="Times New Roman" style:font-name-complex="Times New Roman" fo:color="#666666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58" style:parent-style-name="Standarduser" style:family="paragraph">
      <style:paragraph-properties fo:text-align="justify"/>
    </style:style>
    <style:style style:name="T2259" style:parent-style-name="StrongEmphasis" style:family="text">
      <style:text-properties style:font-name="Times New Roman" style:font-name-complex="Times New Roman" fo:color="#666666"/>
    </style:style>
    <style:style style:name="TableCell226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61" style:parent-style-name="Standarduser" style:family="paragraph">
      <style:paragraph-properties fo:text-align="justify"/>
    </style:style>
    <style:style style:name="T2262" style:parent-style-name="StrongEmphasis" style:family="text">
      <style:text-properties style:font-name="Times New Roman" style:font-name-complex="Times New Roman" fo:color="#666666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Standarduser" style:family="paragraph">
      <style:paragraph-properties fo:text-align="justify"/>
    </style:style>
    <style:style style:name="T2266" style:parent-style-name="StrongEmphasis" style:family="text">
      <style:text-properties style:font-name="Times New Roman" style:font-name-complex="Times New Roman" fo:color="#666666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Standarduser" style:family="paragraph">
      <style:paragraph-properties fo:text-align="justify"/>
    </style:style>
    <style:style style:name="T2269" style:parent-style-name="StrongEmphasis" style:family="text">
      <style:text-properties style:font-name="Times New Roman" style:font-name-complex="Times New Roman" fo:color="#666666"/>
    </style:style>
    <style:style style:name="P2270" style:parent-style-name="Standarduser" style:family="paragraph">
      <style:paragraph-properties fo:text-align="justify"/>
      <style:text-properties style:font-name="Times New Roman" style:font-name-complex="Times New Roman" fo:color="#666666"/>
    </style:style>
    <style:style style:name="P2271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7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7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74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75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C9211E" style:text-underline-type="single" style:text-underline-style="solid" style:text-underline-width="auto" style:text-underline-mode="continuous"/>
    </style:style>
    <style:style style:name="P2276" style:parent-style-name="Normalny" style:family="paragraph">
      <style:text-properties style:font-name="Times New Roman" style:font-name-asian="Txt" style:font-name-complex="Times New Roman" fo:font-weight="bold" style:font-weight-asian="bold" fo:font-style="italic" style:font-style-asian="italic" fo:color="#C9211E" style:text-underline-type="single" style:text-underline-style="solid" style:text-underline-width="auto" style:text-underline-mode="continuous" fo:hyphenate="true"/>
    </style:style>
    <style:style style:name="P2277" style:parent-style-name="Standarduser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Nr postępowania: 432/2023/TP-1/DZP</text:p>
      <text:p text:style-name="P2"><text:span text:style-name="T3">Załącznik nr 1 do SWZ</text:span><text:span text:style-name="T4"><text:s/></text:span><text:span text:style-name="T5">PO MODYFIKACJI</text:span></text:p>
      <text:p text:style-name="P6"/>
      <text:p text:style-name="P7">OPIS PRZEDMIOTU ZAMÓWIENIA</text:p>
      <text:p text:style-name="P8"/>
      <text:list text:style-name="WW8Num4">
        <text:list-item text:start-value="1">
          <text:p text:style-name="P9"><text:span text:style-name="T10">Przedmiotem zamówienia jest<text:s/></text:span><text:span text:style-name="T11">ś</text:span><text:span text:style-name="T12">wiadczenie usług telefonii komórkowej na potrzeby Uniwersytetu Warmińsko-Mazurskiego w Olsztynie w okresie 24<text:s/></text:span><text:span text:style-name="T13">miesięcy od dnia zawarcia umowy, ale nie wcześniej niż od dnia 01.03.2024 r. (albo do wyczerpania si</text:span><text:span text:style-name="T14">ę<text:s/></text:span><text:span text:style-name="T15">wcze</text:span><text:span text:style-name="T16">ś</text:span><text:span text:style-name="T17">niej kwoty brutto przeznaczonej na realizacj</text:span><text:span text:style-name="T18">ę<text:s/></text:span><text:span text:style-name="T19">umowy) oraz dostarczenie kart SIM/E-SIM i fabrycznie nowych telefonów komórkowych i modemów dla u</text:span><text:span text:style-name="T20">ż</text:span><text:span text:style-name="T21">ytkowników Uniwersytetu Warmińsko-Mazurskiego w Olsztynie</text:span><text:bookmark-start text:name="bookmark0"/></text:p>
        </text:list-item>
        <text:list-item>
          <text:p text:style-name="P22"><text:span text:style-name="T23">Wykonawca jest zobowi</text:span><text:span text:style-name="T24">ą</text:span><text:span text:style-name="T25">zany do dostarczenia<text:s/></text:span><text:span text:style-name="T26">383</text:span><text:span text:style-name="T27"><text:s/></text:span><text:span text:style-name="T28">gotowych do użytku kart SIM/E-SIM wraz z informacj</text:span><text:span text:style-name="T29">ą<text:s/></text:span><text:span text:style-name="T30">o przypisanych do nich numerach telefonów. Wraz z kartami SIM/E-SIM wykonawca dostarczy w ramach abonamentu<text:s/></text:span><text:span text:style-name="T31">276</text:span><text:span text:style-name="T32"><text:s/>sztuk fabrycznie nowych telefonów komórkowych oraz 9</text:span><text:span text:style-name="T33">5<text:s/></text:span><text:span text:style-name="T34">modemów.</text:span></text:p>
        </text:list-item>
        <text:list-item>
          <text:p text:style-name="P35"><text:span text:style-name="T36">Realizacja usług odbywa</text:span><text:span text:style-name="T37">ć<text:s/></text:span><text:span text:style-name="T38">si</text:span><text:span text:style-name="T39">ę<text:s/></text:span><text:span text:style-name="T40">b</text:span><text:span text:style-name="T41">ę</text:span><text:span text:style-name="T42">dzie z wykorzystaniem dostarczonych przez Wykonawc</text:span><text:span text:style-name="T43">ę<text:s/></text:span><text:span text:style-name="T44">383<text:s/></text:span><text:span text:style-name="T45">sztuk gotowych do użytku kart SIM/E-SIM</text:span></text:p>
        </text:list-item>
        <text:list-item>
          <text:p text:style-name="P46"><text:span text:style-name="T47">Wykonawca dostarczy do siedziby Zamawiaj</text:span><text:span text:style-name="T48">ą</text:span><text:span text:style-name="T49">cego gotowe do<text:s/></text:span><text:span text:style-name="T50">użytku karty SIM/E-SIM wraz z informacj</text:span><text:span text:style-name="T51">ą<text:s/></text:span><text:span text:style-name="T52">o przypisanych do nich numerach telefonów (obecnie u</text:span><text:span text:style-name="T53">ż</text:span><text:span text:style-name="T54">ytkowanych przez Zamawiaj</text:span><text:span text:style-name="T55">ą</text:span><text:span text:style-name="T56">cego) nie pó</text:span><text:span text:style-name="T57">ź</text:span><text:span text:style-name="T58">niej ni</text:span><text:span text:style-name="T59">ż<text:s/></text:span><text:span text:style-name="T60">20 dni</text:span><text:span text:style-name="T61"><text:s/>kalendarzowych przed terminem rozpocz</text:span><text:span text:style-name="T62">ę</text:span><text:span text:style-name="T63">cia<text:s/></text:span><text:span text:style-name="T64">ś</text:span><text:span text:style-name="T65">wiadczenia usług okre</text:span><text:span text:style-name="T66">ś</text:span><text:span text:style-name="T67">lonych w § 1. z zastrzeżeniem, iż termin od zawarcia umowy z Wykonawcą do terminu rozpoczęcia świadczenia usług będzie wynosił nie mniej niż 20 dni kalendarzowych.</text:span></text:p>
        </text:list-item>
        <text:list-item>
          <text:p text:style-name="P68"><text:span text:style-name="T69">Wykonawca jednorazowo dostarczy do siedziby Zamawiaj</text:span><text:span text:style-name="T70">ą</text:span><text:span text:style-name="T71">cego fabrycznie nowe telefony komórkowe i modemy nie pó</text:span><text:span text:style-name="T72">ź</text:span><text:span text:style-name="T73">niej ni</text:span><text:span text:style-name="T74">ż<text:s/></text:span><text:span text:style-name="T75">….. dni</text:span><text:span text:style-name="T76"><text:s/></text:span><text:span text:style-name="T77">kalendarzowych<text:s/></text:span><text:bookmark-start text:name="_Hlk152318115"/><text:span text:style-name="T78">od dnia zło</text:span><text:span text:style-name="T79">ż</text:span><text:span text:style-name="T80">enia zamówienia przez osobę wskazaną w umowie po jej podpisaniu</text:span><text:bookmark-end text:name="_Hlk152318115"/><text:span text:style-name="T81">. Dostawa nastąpi przed przystąpieniem do świadczenia usługi przez wykonawcę</text:span><text:span text:style-name="T82">.</text:span></text:p>
        </text:list-item>
        <text:list-item>
          <text:p text:style-name="P83"><text:span text:style-name="T84">Wykonawca dostarczy w ramach niniej</text:span><text:span text:style-name="T85">szego zamówienia karty SIM/E-SIM <text:s/>oraz w ramach usługi abonamentowej telefony komórkowe i modemy. Dostawa będzie zgodna z warunkami niniejszej umowy. Wykonawca poniesie pełne ryzyko zwi</text:span><text:span text:style-name="T86">ą</text:span><text:span text:style-name="T87">zane z niebezpiecze</text:span><text:span text:style-name="T88">ń</text:span><text:span text:style-name="T89">stwem utraty kart oraz sprzętu albo ich uszkodzeniem do chwili przekazania kart SIM/E-SIM i telefonów komórkowych osobom wskazanym przez Zamawiaj</text:span><text:span text:style-name="T90">ą</text:span><text:span text:style-name="T91">cego. Karty SIM/E-SIM dostarczone b</text:span><text:span text:style-name="T92">ę</text:span><text:span text:style-name="T93">d</text:span><text:span text:style-name="T94">ą Z</text:span><text:span text:style-name="T95">amawiaj</text:span><text:span text:style-name="T96">ą</text:span><text:span text:style-name="T97">cemu w opakowaniach uniemo</text:span><text:span text:style-name="T98">ż</text:span><text:span text:style-name="T99">liwiaj</text:span><text:span text:style-name="T100">ą</text:span><text:span text:style-name="T101">cych ich uszkodzenie, a na ka</text:span><text:span text:style-name="T102">ż</text:span><text:span text:style-name="T103">dym z opakowa</text:span><text:span text:style-name="T104">ń<text:s/></text:span><text:span text:style-name="T105">widoczny b</text:span><text:span text:style-name="T106">ę</text:span><text:span text:style-name="T107">dzie nr MSISDN.</text:span><text:span text:style-name="T108"><text:s/>Zamawi</text:span><text:span text:style-name="T109">ający<text:s/></text:span><text:span text:style-name="T110">dopuszcza również alternatywne<text:s/></text:span><text:span text:style-name="T111">rozwiązanie polegające na dostarczeniu zestawienia elektronicznego zawierającego numer MSISDN oraz numer karty SIM.</text:span></text:p>
        </text:list-item>
        <text:list-item>
          <text:p text:style-name="P112"><text:span text:style-name="T113">Wykonawca powiadomi Zamawiaj</text:span><text:span text:style-name="T114">ą</text:span><text:span text:style-name="T115">cego faksem, e-mail lub telefonicznie o gotowo</text:span><text:span text:style-name="T116">ś</text:span><text:span text:style-name="T117">ci do dokonania przekazania kart SIM/E-SIM oraz fabrycznie nowych telefonów komórkowych i modemów.</text:span></text:p>
        </text:list-item>
        <text:list-item>
          <text:p text:style-name="P118"><text:span text:style-name="T119">Zamawiaj</text:span><text:span text:style-name="T120">ą</text:span><text:span text:style-name="T121">cy ustali dat</text:span><text:span text:style-name="T122">ę<text:s/></text:span><text:span text:style-name="T123">i godzin</text:span><text:span text:style-name="T124">ę<text:s/></text:span><text:span text:style-name="T125">rozpocz</text:span><text:span text:style-name="T126">ę</text:span><text:span text:style-name="T127">cia odbioru, nie pó</text:span><text:span text:style-name="T128">ź</text:span><text:span text:style-name="T129">niej ni</text:span><text:span text:style-name="T130">ż<text:s/></text:span><text:span text:style-name="T131">w terminie 2 dni kalendarzowych od uzyskania informacji, o których mowa w ust. 5 i powiadomi o tym Wykonawc</text:span><text:span text:style-name="T132">ę</text:span><text:span text:style-name="T133">.</text:span></text:p>
        </text:list-item>
        <text:list-item>
          <text:p text:style-name="P134"><text:span text:style-name="T135">W przypadku stwierdzenia,<text:s/></text:span><text:span text:style-name="T136">ż</text:span><text:span text:style-name="T137">e dostarczone karty SIM/E-SIM, telefony komórkowe, modemy s</text:span><text:span text:style-name="T138">ą<text:s/></text:span><text:span text:style-name="T139">niezgodne opisem przedmiotu zamówienia Zamawiaj</text:span><text:span text:style-name="T140">ą</text:span><text:span text:style-name="T141">cy odmówi wykonania czynno</text:span><text:span text:style-name="T142">ś</text:span><text:span text:style-name="T143">ci odbioru sporz</text:span><text:span text:style-name="T144">ą</text:span><text:span text:style-name="T145">dzaj</text:span><text:span text:style-name="T146">ą</text:span><text:span text:style-name="T147">c protokół zawieraj</text:span><text:span text:style-name="T148">ą</text:span><text:span text:style-name="T149">cy przyczyny odmowy odbioru. Strony uzgodni</text:span><text:span text:style-name="T150">ą<text:s/></text:span><text:span text:style-name="T151">nowy termin dostarczenia cz</text:span><text:span text:style-name="T152">ęś</text:span><text:span text:style-name="T153">ci lub cało</text:span><text:span text:style-name="T154">ś</text:span><text:span text:style-name="T155">ci zamówienia, kart SIM/E-SIM i<text:s/></text:span><text:soft-page-break/><text:span text:style-name="T156">telefonów komórkowych wolnych od wad i zgodnych z ustalonymi cenami, nie pó</text:span><text:span text:style-name="T157">ź</text:span><text:span text:style-name="T158">niej jednak ni</text:span><text:span text:style-name="T159">ż<text:s/></text:span><text:span text:style-name="T160">5 dni przed terminem rozpocz</text:span><text:span text:style-name="T161">ę</text:span><text:span text:style-name="T162">cia<text:s/></text:span><text:span text:style-name="T163">ś</text:span><text:span text:style-name="T164">wiadczenia usług.</text:span></text:p>
        </text:list-item>
        <text:list-item>
          <text:p text:style-name="P165"><text:span text:style-name="T166">Wykonanie przedmiotu umowy w zakresie dostarczenia kart SIM/E-SMI oraz telefonów komórkowych i modemów zostanie potwierdzone protokołem przekazania kart SIM/E-SIM i numerów telefonów oraz protokołem odbioru telefonów komórkowych, podpisanymi przez wskazanych upowa</text:span><text:span text:style-name="T167">ż</text:span><text:span text:style-name="T168">nionych przedstawicieli Zamawiaj</text:span><text:span text:style-name="T169">ą</text:span><text:span text:style-name="T170">cego i Wykonawcy.</text:span></text:p>
        </text:list-item>
        <text:list-item>
          <text:p text:style-name="P171"><text:span text:style-name="T172">Z chwil</text:span><text:span text:style-name="T173">ą<text:s/></text:span><text:span text:style-name="T174">podpisania protokołów, o których mowa w ust. 10, telefony komórkowe staj</text:span><text:span text:style-name="T175">ą<text:s/></text:span><text:span text:style-name="T176">si</text:span><text:span text:style-name="T177">ę<text:s/></text:span><text:span text:style-name="T178">własno</text:span><text:span text:style-name="T179">ś</text:span><text:span text:style-name="T180">ci</text:span><text:span text:style-name="T181">ą<text:s/></text:span><text:span text:style-name="T182">Zamawiaj</text:span><text:span text:style-name="T183">ą</text:span><text:span text:style-name="T184">cego.</text:span></text:p>
        </text:list-item>
        <text:list-item>
          <text:p text:style-name="P185"><text:span text:style-name="T186">Wykonawca jest zobowi</text:span><text:span text:style-name="T187">ą</text:span><text:span text:style-name="T188">zany rozpocz</text:span><text:span text:style-name="T189">ąć ś</text:span><text:span text:style-name="T190">wiadczenie usług w dniu podpisania umowy, ale nie wcześniej niż od<text:s/></text:span><text:span text:style-name="T191">1<text:s/></text:span><text:span text:style-name="T192">marca 2024 r.</text:span><text:span text:style-name="T193"><text:s/>od godz.<text:s/></text:span><text:span text:style-name="T194">00:00</text:span><text:span text:style-name="T195">.</text:span><text:span text:style-name="T196"><text:s/>Zamawiający<text:s/></text:span><text:span text:style-name="T197">dopuszcza<text:s/></text:span><text:span text:style-name="T198">przerwę w świadczeniu usług telekomunikacyjnych pomiędzy godziną 0:00 a godziną 06:00 zgodnie z Rozporządzenie Ministra Cyfryzacji z dnia 11 grudnia 2018 r. w sprawie warunków korzystania z uprawnień w publicznych sieciach telefonicznych (Dz. U. z 2018 r. poz. 2324).</text:span></text:p>
        </text:list-item>
      </text:list>
      <text:list text:style-name="WW8Num5" text:continue-numbering="true">
        <text:list-item>
          <text:p text:style-name="P199"/>
        </text:list-item>
        <text:list-item>
          <text:p text:style-name="P200"/>
        </text:list-item>
        <text:list-item>
          <text:p text:style-name="P201"/>
        </text:list-item>
        <text:list-item>
          <text:p text:style-name="P202"/>
        </text:list-item>
        <text:list-item>
          <text:p text:style-name="P203"/>
        </text:list-item>
        <text:list-item>
          <text:p text:style-name="P204"/>
        </text:list-item>
        <text:list-item>
          <text:p text:style-name="P205"/>
        </text:list-item>
        <text:list-item>
          <text:p text:style-name="P206"/>
        </text:list-item>
        <text:list-item>
          <text:p text:style-name="P207"/>
        </text:list-item>
        <text:list-item>
          <text:p text:style-name="P208"/>
        </text:list-item>
        <text:list-item>
          <text:p text:style-name="P209"/>
        </text:list-item>
        <text:list-item>
          <text:p text:style-name="P210"/>
        </text:list-item>
        <text:list-item>
          <text:p text:style-name="P211"><text:span text:style-name="T212">Wykonawca jest zobowi</text:span><text:span text:style-name="T213">ą</text:span><text:span text:style-name="T214">zany do przej</text:span><text:span text:style-name="T215">ę</text:span><text:span text:style-name="T216">cia dotychczas u</text:span><text:span text:style-name="T217">ż</text:span><text:span text:style-name="T218">ytkowanych przez Uniwersytet Warmińsko-Mazurski w Olsztynie numerów telefonów. W przypadku zmiany operatora przeniesienie musi nast</text:span><text:span text:style-name="T219">ą</text:span><text:span text:style-name="T220">pi</text:span><text:span text:style-name="T221">ć<text:s/></text:span><text:span text:style-name="T222">w ci</text:span><text:span text:style-name="T223">ą</text:span><text:span text:style-name="T224">gu jednego dnia roboczego od wyga</text:span><text:span text:style-name="T225">ś</text:span><text:span text:style-name="T226">ni</text:span><text:span text:style-name="T227">ę</text:span><text:span text:style-name="T228">cia poprzedniej umowy zgodnie z Rozporządzeniem Ministra Cyfryzacji z dnia 11 grudnia 2018 r. w sprawie warunków korzystania z uprawnień w publicznych sieciach telekomunikacyjnych (Dz.U. 2018 poz. 2324).</text:span></text:p>
        </text:list-item>
        <text:list-item>
          <text:p text:style-name="P229"><text:span text:style-name="T230">Wykonawca zapewnia bezpłatn</text:span><text:span text:style-name="T231">ą<text:s/></text:span><text:span text:style-name="T232">aktywacj</text:span><text:span text:style-name="T233">ę<text:s/></text:span><text:span text:style-name="T234">kart<text:s/></text:span><text:span text:style-name="T235">SIM/E-SIM.</text:span></text:p>
        </text:list-item>
        <text:list-item>
          <text:p text:style-name="P236"><text:span text:style-name="T237">Wykonawca jest zobowiązany do zapewnienia darmowych połączeń głosowych w ramach WSZYSTKICH SIECI KOMÓRKOWYCH I STACJONARNYCH NA TERYTORIUM POLSKI oraz wysyłania wiadomości SMS i MMS w ramach WSZYSTKICH SIECI KOMÓRKOWYCH NA TERYTORIUM POLSKI, w ramach niniejszego zamówienia przez cały okres trwania zamówienia.</text:span><text:span text:style-name="T238"><text:s/>Darmowe połączenia głosowe, SMS i MMS na terenie kraju nie dotyczą usług Premium.</text:span></text:p>
        </text:list-item>
        <text:list-item>
          <text:p text:style-name="P239"><text:span text:style-name="T240">Zamawiaj</text:span><text:span text:style-name="T241">ą</text:span><text:span text:style-name="T242">cy okre</text:span><text:span text:style-name="T243">ś</text:span><text:span text:style-name="T244">lił<text:s/></text:span><text:span text:style-name="T245">pięć grup</text:span><text:span text:style-name="T246"><text:s/>u</text:span><text:span text:style-name="T247">ż</text:span><text:span text:style-name="T248">ytkowników telefonów komórkowych w Uniwersytecie<text:s/></text:span><text:span text:style-name="T249">Warmińsko-Mazurskim w Olsztynie. Grupy ró</text:span><text:span text:style-name="T250">ż</text:span><text:span text:style-name="T251">ni</text:span><text:span text:style-name="T252">ą<text:s/></text:span><text:span text:style-name="T253">si</text:span><text:span text:style-name="T254">ę<text:s/></text:span><text:span text:style-name="T255">mi</text:span><text:span text:style-name="T256">ę</text:span><text:span text:style-name="T257">dzy sob</text:span><text:span text:style-name="T258">ą<text:s/></text:span><text:span text:style-name="T259">liczb</text:span><text:span text:style-name="T260">ą<text:s/></text:span><text:span text:style-name="T261">u</text:span><text:span text:style-name="T262">ż</text:span><text:span text:style-name="T263">ytkowników nale</text:span><text:span text:style-name="T264">żą</text:span><text:span text:style-name="T265">cych do ka</text:span><text:span text:style-name="T266">ż</text:span><text:span text:style-name="T267">dej z nich, ilo</text:span><text:span text:style-name="T268">ś</text:span><text:span text:style-name="T269">ci</text:span><text:span text:style-name="T270">ą<text:s/></text:span><text:span text:style-name="T271">transferu danych</text:span><text:span text:style-name="T272"><text:s/>w miesi</text:span><text:span text:style-name="T273">ę</text:span><text:span text:style-name="T274">cznych pakietach przydzielonych u</text:span><text:span text:style-name="T275">ż</text:span><text:span text:style-name="T276">ytkownikom oraz dost</text:span><text:span text:style-name="T277">ę</text:span><text:span text:style-name="T278">pnymi telefonami komórkowymi<text:s/></text:span><text:span text:style-name="T279">(nie dotyczy grupy A –bez sprzętu)</text:span><text:span text:style-name="T280">. Wykonawca zapewnia dostarczenie ka</text:span><text:span text:style-name="T281">ż</text:span><text:span text:style-name="T282">demu u</text:span><text:span text:style-name="T283">ż</text:span><text:span text:style-name="T284">ytkownikowi z ka</text:span><text:span text:style-name="T285">ż</text:span><text:span text:style-name="T286">dej grupy telefonu komórkowego (bez grupy A) wskazanego jako telefon przeznaczony dla grupy, do której u</text:span><text:span text:style-name="T287">ż</text:span><text:span text:style-name="T288">ytkownik został przyporz</text:span><text:span text:style-name="T289">ą</text:span><text:span text:style-name="T290">dkowany oraz pakietu<text:s/></text:span><text:span text:style-name="T291">transferu danych</text:span><text:span text:style-name="T292"><text:s/>przeznaczonego dla u</text:span><text:span text:style-name="T293">ż</text:span><text:span text:style-name="T294">ytkownika danej grupy.<text:s/></text:span><text:span text:style-name="T295"><text:s/>Wykonawca<text:s/></text:span><text:span text:style-name="T296">zróżnicuje odpowiednio do wartości przydzielonego sprzętu, <text:s/>pakietów transferu danych, poszczególne abonamenty dla Grup : A, I, II, III, IV. Abonamenty będą się od siebie różnić, przy czym Grupa A będzie miała najniższą wartość planu abonamentowego. Abonamenty będą stopniowane od Grupy A w wzwyż.</text:span></text:p>
        </text:list-item>
      </text:list>
      <text:list text:style-name="WW8Num4" text:continue-numbering="true">
        <text:list-item>
          <text:p text:style-name="P297"/>
        </text:list-item>
        <text:list-item>
          <text:p text:style-name="P298"/>
        </text:list-item>
        <text:list-item>
          <text:p text:style-name="P299"/>
        </text:list-item>
        <text:list-item>
          <text:p text:style-name="P300"/>
        </text:list-item>
        <text:list-item>
          <text:p text:style-name="P301"/>
        </text:list-item>
      </text:list>
      <text:list text:style-name="WW8Num2">
        <text:list-item text:start-value="1">
          <text:p text:style-name="P302"><text:span text:style-name="T303">Grupa A –</text:span><text:span text:style-name="T304"><text:tab/></text:span><text:span text:style-name="T305"><text:tab/></text:span><text:span text:style-name="T306"><text:tab/>12<text:s/></text:span><text:span text:style-name="T307">u</text:span><text:span text:style-name="T308">ż</text:span><text:span text:style-name="T309">ytkowników;(karty sim bez sprzętu)</text:span></text:p>
        </text:list-item>
        <text:list-item>
          <text:p text:style-name="P310"><text:span text:style-name="T311">Grupa I –</text:span><text:span text:style-name="T312"><text:tab/></text:span><text:span text:style-name="T313"><text:tab/></text:span><text:span text:style-name="T314"><text:tab/>1</text:span><text:span text:style-name="T315">67<text:s/></text:span><text:span text:style-name="T316">u</text:span><text:span text:style-name="T317">ż</text:span><text:span text:style-name="T318">ytkowników</text:span></text:p>
        </text:list-item>
        <text:list-item>
          <text:p text:style-name="P319"><text:span text:style-name="T320">Grupa II -<text:s/></text:span><text:span text:style-name="T321"><text:tab/></text:span><text:span text:style-name="T322"><text:tab/></text:span><text:span text:style-name="T323"><text:tab/>7</text:span><text:span text:style-name="T324">9<text:s/></text:span><text:span text:style-name="T325">u</text:span><text:span text:style-name="T326">ż</text:span><text:span text:style-name="T327">ytkowników;</text:span></text:p>
        </text:list-item>
        <text:list-item>
          <text:p text:style-name="P328"><text:span text:style-name="T329">Grupa III -</text:span><text:span text:style-name="T330"><text:s/></text:span><text:span text:style-name="T331"><text:tab/></text:span><text:span text:style-name="T332"><text:tab/>1</text:span><text:span text:style-name="T333">2</text:span><text:span text:style-name="T334"><text:s/>u</text:span><text:span text:style-name="T335">ż</text:span><text:span text:style-name="T336">ytkowników;</text:span></text:p>
        </text:list-item>
        <text:list-item>
          <text:p text:style-name="P337"><text:span text:style-name="T338">Grupa IV –<text:s/></text:span><text:span text:style-name="T339"><text:tab/></text:span><text:span text:style-name="T340"><text:tab/></text:span><text:span text:style-name="T341">18<text:s/></text:span><text:span text:style-name="T342">u</text:span><text:span text:style-name="T343">ż</text:span><text:span text:style-name="T344">ytkowników.</text:span></text:p>
        </text:list-item>
      </text:list>
      <text:p text:style-name="P345"><text:span text:style-name="T346">Charakterystyka Grup oraz parametry techniczne telefonów komórkowych stanowi</text:span><text:span text:style-name="T347">ą<text:s/></text:span><text:span text:style-name="T348">zał</text:span><text:span text:style-name="T349">ą</text:span><text:span text:style-name="T350">cznik nr 1 do umowy.</text:span></text:p>
      <text:list text:style-name="WW8Num4" text:continue-numbering="true">
        <text:list-item>
          <text:p text:style-name="P351"><text:span text:style-name="T352">Zamawiaj</text:span><text:span text:style-name="T353">ą</text:span><text:span text:style-name="T354">cy okre</text:span><text:span text:style-name="T355">ś</text:span><text:span text:style-name="T356">lił dwie grupy u</text:span><text:span text:style-name="T357">ż</text:span><text:span text:style-name="T358">ytkowników modemów do Internetu mobilnego</text:span><text:span text:style-name="T359"><text:s/>w technologi LTE<text:s/></text:span><text:span text:style-name="T360">w Uniwersytecie<text:s/></text:span><text:span text:style-name="T361">Warmińsko-Mazurskim w Olsztynie. Grupy ró</text:span><text:span text:style-name="T362">ż</text:span><text:span text:style-name="T363">ni</text:span><text:span text:style-name="T364">ą<text:s/></text:span><text:span text:style-name="T365">si</text:span><text:span text:style-name="T366">ę<text:s/></text:span><text:soft-page-break/><text:span text:style-name="T367">mi</text:span><text:span text:style-name="T368">ę</text:span><text:span text:style-name="T369">dzy sob</text:span><text:span text:style-name="T370">ą<text:s/></text:span><text:span text:style-name="T371">limitem transferu danych w pakiecie. Wykonawca zapewnia dostarczenie ka</text:span><text:span text:style-name="T372">ż</text:span><text:span text:style-name="T373">demu u</text:span><text:span text:style-name="T374">ż</text:span><text:span text:style-name="T375">ytkownikowi z ka</text:span><text:span text:style-name="T376">ż</text:span><text:span text:style-name="T377">dej grupy modemu wskazanego jako modem przeznaczony dla grupy, do której u</text:span><text:span text:style-name="T378">ż</text:span><text:span text:style-name="T379">ytkownik został przyporz</text:span><text:span text:style-name="T380">ą</text:span><text:span text:style-name="T381">dkowany oraz pakietu transferu danych dla u</text:span><text:span text:style-name="T382">ż</text:span><text:span text:style-name="T383">ytkownika danej grupy.</text:span></text:p>
        </text:list-item>
      </text:list>
      <text:list text:style-name="WW8Num3">
        <text:list-item text:start-value="1">
          <text:p text:style-name="P384"><text:span text:style-name="T385">Grupa I</text:span><text:span text:style-name="T386"><text:s/>(internet) -<text:s/></text:span><text:span text:style-name="T387"><text:tab/>3</text:span><text:span text:style-name="T388">5<text:s/></text:span><text:span text:style-name="T389">u</text:span><text:span text:style-name="T390">ż</text:span><text:span text:style-name="T391">ytkowników;</text:span></text:p>
        </text:list-item>
        <text:list-item>
          <text:p text:style-name="P392"><text:span text:style-name="T393">Grupa II</text:span><text:span text:style-name="T394"><text:s/>(internet)-<text:s/></text:span><text:span text:style-name="T395"><text:tab/>6</text:span><text:span text:style-name="T396">0<text:s/></text:span><text:span text:style-name="T397">u</text:span><text:span text:style-name="T398">ż</text:span><text:span text:style-name="T399">ytkowników.</text:span></text:p>
        </text:list-item>
      </text:list>
      <text:p text:style-name="P400"/>
      <text:p text:style-name="P401"><text:span text:style-name="T402">Charakterystyka Grup oraz parametry techniczne modemów stanowi</text:span><text:span text:style-name="T403">ą<text:s/></text:span><text:span text:style-name="T404">zał</text:span><text:span text:style-name="T405">ą</text:span><text:span text:style-name="T406">cznik nr 1 do umowy.</text:span></text:p>
      <text:list text:style-name="WW8Num4" text:continue-numbering="true">
        <text:list-item>
          <text:p text:style-name="P407"><text:span text:style-name="T408">Wykonawca<text:s/></text:span><text:span text:style-name="T409">zapewnia pełn</text:span><text:span text:style-name="T410">ą<text:s/></text:span><text:span text:style-name="T411">dost</text:span><text:span text:style-name="T412">ę</text:span><text:span text:style-name="T413">pno</text:span><text:span text:style-name="T414">ść<text:s/></text:span><text:span text:style-name="T415">usług bez wzgl</text:span><text:span text:style-name="T416">ę</text:span><text:span text:style-name="T417">du na por</text:span><text:span text:style-name="T418">ę<text:s/></text:span><text:span text:style-name="T419">dnia. Zaoferowany poziom sygnału b</text:span><text:span text:style-name="T420">ę</text:span><text:span text:style-name="T421">dzie wystarczaj</text:span><text:span text:style-name="T422">ą</text:span><text:span text:style-name="T423">cy do nawi</text:span><text:span text:style-name="T424">ą</text:span><text:span text:style-name="T425">zywania sesji ł</text:span><text:span text:style-name="T426">ą</text:span><text:span text:style-name="T427">czno</text:span><text:span text:style-name="T428">ś</text:span><text:span text:style-name="T429">ci głosowej oraz przesyłania danych „z” i „do” telefonów u</text:span><text:span text:style-name="T430">ż</text:span><text:span text:style-name="T431">ytkowanych przez Zamawiaj</text:span><text:span text:style-name="T432">ą</text:span><text:span text:style-name="T433">cego i musi on obejmować minimum<text:s/></text:span><text:span text:style-name="T434">98%</text:span><text:span text:style-name="T435"><text:s/>terytorium kraju.</text:span></text:p>
        </text:list-item>
        <text:list-item>
          <text:p text:style-name="P436"><text:span text:style-name="T437">Wykonawca zapewnia pełn</text:span><text:span text:style-name="T438">ą<text:s/></text:span><text:span text:style-name="T439">dost</text:span><text:span text:style-name="T440">ę</text:span><text:span text:style-name="T441">pno</text:span><text:span text:style-name="T442">ść<text:s/></text:span><text:span text:style-name="T443">usług bez wzgl</text:span><text:span text:style-name="T444">ę</text:span><text:span text:style-name="T445">du na por</text:span><text:span text:style-name="T446">ę<text:s/></text:span><text:span text:style-name="T447">dnia. Zaoferowany poziom sygnału b</text:span><text:span text:style-name="T448">ę</text:span><text:span text:style-name="T449">dzie wystarczaj</text:span><text:span text:style-name="T450">ą</text:span><text:span text:style-name="T451">cy do nawi</text:span><text:span text:style-name="T452">ą</text:span><text:span text:style-name="T453">zywania sesji ł</text:span><text:span text:style-name="T454">ą</text:span><text:span text:style-name="T455">czno</text:span><text:span text:style-name="T456">ś</text:span><text:span text:style-name="T457">ci głosowej oraz przesyłania danych „z” i „do” telefonów u</text:span><text:span text:style-name="T458">ż</text:span><text:span text:style-name="T459">ytkowanych przez Zamawiaj</text:span><text:span text:style-name="T460">ą</text:span><text:span text:style-name="T461">cego i musi on obejmować minimum<text:s/></text:span><text:span text:style-name="T462">98%</text:span><text:span text:style-name="T463"><text:s/>terytorium kraju (nie dotyczy sieci <text:s/>5G). Dostępność usługi dla użytkowników będzie zgodna z mapami zasięgu dostępnymi na stronach www wykonawcy.</text:span></text:p>
        </text:list-item>
        <text:list-item>
          <text:p text:style-name="P464"><text:span text:style-name="T465">Wykonawca zapewnia mo</text:span><text:span text:style-name="T466">ż</text:span><text:span text:style-name="T467">liwo</text:span><text:span text:style-name="T468">ść<text:s/></text:span><text:span text:style-name="T469">zwi</text:span><text:span text:style-name="T470">ę</text:span><text:span text:style-name="T471">kszenia ilo</text:span><text:span text:style-name="T472">ś</text:span><text:span text:style-name="T473">ci aktywnych kart SIM/E-SIM na ż</text:span><text:span text:style-name="T474">ą</text:span><text:span text:style-name="T475">danie Zamawiaj</text:span><text:span text:style-name="T476">ą</text:span><text:span text:style-name="T477">cego bezpłatnie, maksymalnie o +/-</text:span><text:span text:style-name="T478">20%</text:span><text:span text:style-name="T479"><text:s/></text:span><text:span text:style-name="T480">kart SIM/E-SIM oraz numerów w sieci. Numery telefonu b</text:span><text:span text:style-name="T481">ę</text:span><text:span text:style-name="T482">d</text:span><text:span text:style-name="T483">ą<text:s/></text:span><text:span text:style-name="T484">wtedy przydzielone Zamawiaj</text:span><text:span text:style-name="T485">ą</text:span><text:span text:style-name="T486">cemu na podstawie zamówienia, którego wzór stanowi zał</text:span><text:span text:style-name="T487">ą</text:span><text:span text:style-name="T488">cznik nr 7 do umowy oraz przekazane protokołem, którego wzór stanowi zał</text:span><text:span text:style-name="T489">ą</text:span><text:span text:style-name="T490">cznik nr 4 do umowy. Aktywna karta SIM/E-SIM zostanie dostarczona do siedziby Zamawiaj</text:span><text:span text:style-name="T491">ą</text:span><text:span text:style-name="T492">cego nie pó</text:span><text:span text:style-name="T493">ź</text:span><text:span text:style-name="T494">niej ni</text:span><text:span text:style-name="T495">ż<text:s/></text:span><text:span text:style-name="T496">1 dzie</text:span><text:span text:style-name="T497">ń<text:s/></text:span><text:span text:style-name="T498">roboczy od zło</text:span><text:span text:style-name="T499">ż</text:span><text:span text:style-name="T500">enia zamówienia, na koszt i ryzyko Wykonawcy.</text:span></text:p>
        </text:list-item>
      </text:list>
      <text:list text:style-name="WW8Num8">
        <text:list-item text:start-value="1">
          <text:p text:style-name="P501"><text:span text:style-name="T502">Wykonawca zapewnia mo</text:span><text:span text:style-name="T503">ż</text:span><text:span text:style-name="T504">liwo</text:span><text:span text:style-name="T505">ść<text:s/></text:span><text:span text:style-name="T506">zakupu dodatkowych telefonów komórkowych wg cen podanych w ofercie dla ka</text:span><text:span text:style-name="T507">ż</text:span><text:span text:style-name="T508">dej z grup, w ilo</text:span><text:span text:style-name="T509">ś</text:span><text:span text:style-name="T510">ciach:</text:span></text:p>
        </text:list-item>
      </text:list>
      <text:list text:style-name="WW8Num10">
        <text:list-item>
          <text:p text:style-name="P511"><text:span text:style-name="T512">Grupa A</text:span><text:span text:style-name="T513"><text:tab/></text:span><text:span text:style-name="T514"><text:tab/></text:span><text:span text:style-name="T515"><text:tab/>+/-<text:s/></text:span><text:span text:style-name="T516">20%</text:span><text:span text:style-name="T517"><text:s text:c="2"/></text:span><text:span text:style-name="T518">ilości</text:span><text:span text:style-name="T519"><text:s/></text:span><text:span text:style-name="T520">sztuk określonej w pkt. 12</text:span></text:p>
        </text:list-item>
      </text:list>
      <text:list text:style-name="WW8Num7">
        <text:list-item>
          <text:p text:style-name="P521"><text:span text:style-name="T522">Grupa I<text:s/></text:span><text:span text:style-name="T523"><text:tab/></text:span><text:span text:style-name="T524"><text:tab/></text:span><text:span text:style-name="T525">+/- 20%<text:s/></text:span><text:span text:style-name="T526">ilości</text:span><text:span text:style-name="T527"><text:s/></text:span><text:span text:style-name="T528">sztuk określonej w pkt. 12</text:span></text:p>
        </text:list-item>
        <text:list-item>
          <text:p text:style-name="P529"><text:span text:style-name="T530">Grupa II<text:s/></text:span><text:span text:style-name="T531"><text:tab/></text:span><text:span text:style-name="T532"><text:tab/></text:span><text:span text:style-name="T533">+/- 20%<text:s/></text:span><text:span text:style-name="T534">ilości</text:span><text:span text:style-name="T535"><text:s/></text:span><text:span text:style-name="T536">sztuk określonej w pkt. 12</text:span></text:p>
        </text:list-item>
        <text:list-item>
          <text:p text:style-name="P537"><text:span text:style-name="T538">Grupa III<text:s/></text:span><text:span text:style-name="T539"><text:tab/></text:span><text:span text:style-name="T540"><text:tab/></text:span><text:span text:style-name="T541">+/- 20%<text:s/></text:span><text:span text:style-name="T542">ilości</text:span><text:span text:style-name="T543"><text:s/></text:span><text:span text:style-name="T544">sztuk określonej w pkt. 12</text:span></text:p>
        </text:list-item>
        <text:list-item>
          <text:p text:style-name="P545"><text:span text:style-name="T546">Grupa IV<text:s/></text:span><text:span text:style-name="T547"><text:tab/></text:span><text:span text:style-name="T548"><text:tab/></text:span><text:span text:style-name="T549">+/- 20%<text:s/></text:span><text:span text:style-name="T550">ilości</text:span><text:span text:style-name="T551"><text:s/></text:span><text:span text:style-name="T552">sztuk określonej w pkt. 12</text:span></text:p>
        </text:list-item>
      </text:list>
      <text:p text:style-name="P553"><text:span text:style-name="T554">b. Wykonawca zapewnia mo</text:span><text:span text:style-name="T555">ż</text:span><text:span text:style-name="T556">liwo</text:span><text:span text:style-name="T557">ść<text:s/></text:span><text:span text:style-name="T558">zakupu dodatkowych modemów do Internetu mobilnego wg. cen podanych w ofercie dla ka</text:span><text:span text:style-name="T559">ż</text:span><text:span text:style-name="T560">dej z grup, w ilo</text:span><text:span text:style-name="T561">ś</text:span><text:span text:style-name="T562">ciach:</text:span></text:p>
      <text:list text:style-name="LFO18" text:continue-numbering="true">
        <text:list-item>
          <text:p text:style-name="P563"><text:span text:style-name="T564">Grupa I (Internet)<text:s/></text:span><text:span text:style-name="T565"><text:tab/><text:s/></text:span><text:span text:style-name="T566">+/-20%<text:s/></text:span><text:span text:style-name="T567">ilości</text:span><text:span text:style-name="T568"><text:s/></text:span><text:span text:style-name="T569">sztuk określonej w pkt. 13</text:span></text:p>
        </text:list-item>
        <text:list-item>
          <text:p text:style-name="P570"><text:span text:style-name="T571">Grupa II (internat)<text:s/></text:span><text:span text:style-name="T572"><text:tab/><text:s/></text:span><text:span text:style-name="T573">+/-20%<text:s/></text:span><text:span text:style-name="T574">ilości</text:span><text:span text:style-name="T575"><text:s/></text:span><text:span text:style-name="T576">sztuk określonej w pkt. 13.</text:span></text:p>
        </text:list-item>
      </text:list>
      <text:p text:style-name="P577"/>
      <text:list text:style-name="WW8Num4" text:continue-numbering="true">
        <text:list-item>
          <text:p text:style-name="P578"><text:span text:style-name="T579">Wykonawca b</text:span><text:span text:style-name="T580">ę</text:span><text:span text:style-name="T581">dzie przesyłał w ramach abonamentu wraz z faktur</text:span><text:span text:style-name="T582">ą elektroniczną, w której zawarte będą<text:s/></text:span><text:span text:style-name="T583">szczegółowe bilingi, wykazy poł</text:span><text:span text:style-name="T584">ą</text:span><text:span text:style-name="T585">cze</text:span><text:span text:style-name="T586">ń<text:s/></text:span><text:span text:style-name="T587">realizowanych przez poszczególnych u</text:span><text:span text:style-name="T588">ż</text:span><text:span text:style-name="T589">ytkowników (poszczególne numery) oraz za ka</text:span><text:span text:style-name="T590">ż</text:span><text:span text:style-name="T591">dy miesi</text:span><text:span text:style-name="T592">ą</text:span><text:span text:style-name="T593">c raporty statystyczne (do 10 dnia ka</text:span><text:span text:style-name="T594">ż</text:span><text:span text:style-name="T595">dego miesi</text:span><text:span text:style-name="T596">ą</text:span><text:span text:style-name="T597">ca wraz z faktur</text:span><text:span text:style-name="T598">ą</text:span><text:span text:style-name="T599">) dla ka</text:span><text:span text:style-name="T600">ż</text:span><text:span text:style-name="T601">dego numeru oddzielnie, zawieraj</text:span><text:span text:style-name="T602">ą</text:span><text:span text:style-name="T603">ce co najmniej sumaryczne dane dotycz</text:span><text:span text:style-name="T604">ą</text:span><text:span text:style-name="T605">ce ilo</text:span><text:span text:style-name="T606">ś</text:span><text:span text:style-name="T607">ci wykorzystanych minut,<text:s/></text:span><text:span text:style-name="T608">wysłanych SMS oraz MMS, <text:s/>informacje na temat innych<text:s/></text:span><text:span text:style-name="T609">ś</text:span><text:span text:style-name="T610">wiadczonych usług, w tym np. wielko</text:span><text:span text:style-name="T611">ś</text:span><text:span text:style-name="T612">ci transferu, kwot</text:span><text:span text:style-name="T613">ę<text:s/></text:span><text:span text:style-name="T614">za poł</text:span><text:span text:style-name="T615">ą</text:span><text:span text:style-name="T616">czenia wykonane w roamingu, dodatkowe koszty, itp. Zgodnie z powy</text:span><text:span text:style-name="T617">ż</text:span><text:span text:style-name="T618">szym wszystkie informacje powinny by</text:span><text:span text:style-name="T619">ć<text:s/></text:span><text:span text:style-name="T620">przygotowane w rozbiciu na poszczególne numery telefonów oraz jako informacje/warto</text:span><text:span text:style-name="T621">ś</text:span><text:span text:style-name="T622">ci zbiorcze, ł</text:span><text:span text:style-name="T623">ą</text:span><text:span text:style-name="T624">cznie dla wszystkich numerów u</text:span><text:span text:style-name="T625">ż</text:span><text:span text:style-name="T626">ytkowanych w Uniwersytecie Warmińsko-Mazurskim w Olsztynie.</text:span></text:p>
        </text:list-item>
        <text:list-item>
          <text:p text:style-name="P627"><text:span text:style-name="T628">Wykonawca zapewnia bezpłatnie automatyczne, głosowe lub przez SMS powiadamianie pracowników<text:s/></text:span><text:span text:style-name="T629">Zamawiaj</text:span><text:span text:style-name="T630">ą</text:span><text:span text:style-name="T631">cego o wysoko</text:span><text:span text:style-name="T632">ś</text:span><text:span text:style-name="T633">ci przydzielonego na karcie SIM/E-SIM miesi</text:span><text:span text:style-name="T634">ę</text:span><text:span text:style-name="T635">cznego pakietu<text:s/></text:span><text:span text:style-name="T636">transferu danych</text:span><text:span text:style-name="T637"><text:s/>w chwili rozpocz</text:span><text:span text:style-name="T638">ę</text:span><text:span text:style-name="T639">cia<text:s/></text:span><text:span text:style-name="T640">ś</text:span><text:span text:style-name="T641">wiadczenia usług.</text:span></text:p>
        </text:list-item>
        <text:list-item>
          <text:p text:style-name="P642"><text:span text:style-name="T643">Wykonawca zapewnia identyfikacj</text:span><text:span text:style-name="T644">ę<text:s/></text:span><text:span text:style-name="T645">numeru rozmówcy<text:s/></text:span><text:span text:style-name="T646">(</text:span><text:span text:style-name="T647">identyfikacja numeru dzwoniącego dotyczy tylko tych numerów, które nie są zastrzeżone zgodnie z art. 171 ustawy prawo telekomunikacyjne).</text:span></text:p>
        </text:list-item>
        <text:list-item>
          <text:p text:style-name="P648"><text:span text:style-name="T649">Wykonawca zapewnia wszystkim u</text:span><text:span text:style-name="T650">ż</text:span><text:span text:style-name="T651">ytkownikom bezpłatn</text:span><text:span text:style-name="T652">ą<text:s/></text:span><text:span text:style-name="T653">mo</text:span><text:span text:style-name="T654">ż</text:span><text:span text:style-name="T655">liwo</text:span><text:span text:style-name="T656">ść<text:s/></text:span><text:span text:style-name="T657">odsłuchiwania poczty głosowej.</text:span></text:p>
        </text:list-item>
        <text:list-item>
          <text:p text:style-name="P658"><text:span text:style-name="T659">Wykonawca zapewnia blokowanie poł</text:span><text:span text:style-name="T660">ą</text:span><text:span text:style-name="T661">cze</text:span><text:span text:style-name="T662">ń<text:s/></text:span><text:span text:style-name="T663">z numerami o podwy</text:span><text:span text:style-name="T664">ż</text:span><text:span text:style-name="T665">szonej płatno</text:span><text:span text:style-name="T666">ś</text:span><text:span text:style-name="T667">ci (standardowo</text:span><text:span text:style-name="T668"><text:s/>blokada włączona</text:span><text:span text:style-name="T669">).</text:span></text:p>
        </text:list-item>
        <text:list-item>
          <text:p text:style-name="P670"><text:span text:style-name="T671">Wykonawca zapewnia blokowanie poł</text:span><text:span text:style-name="T672">ą</text:span><text:span text:style-name="T673">cze</text:span><text:span text:style-name="T674">ń<text:s/></text:span><text:span text:style-name="T675">mi</text:span><text:span text:style-name="T676">ę</text:span><text:span text:style-name="T677">dzynarodowych (standardowo usługi<text:s/></text:span><text:span text:style-name="T678">wył</text:span><text:span text:style-name="T679">ą</text:span><text:span text:style-name="T680">czone</text:span><text:span text:style-name="T681">).</text:span></text:p>
        </text:list-item>
        <text:list-item>
          <text:p text:style-name="P682"><text:span text:style-name="T683">Wykonawca zapewnia blokowanie wysyłania SMS na serwisy płatne (standardowo<text:s/></text:span><text:span text:style-name="T684">blokada włączona</text:span><text:span text:style-name="T685"><text:s/>).</text:span></text:p>
        </text:list-item>
        <text:list-item>
          <text:p text:style-name="P686"><text:span text:style-name="T687">Wykonawca zapewnia blokowanie przychodz</text:span><text:span text:style-name="T688">ą</text:span><text:span text:style-name="T689">cych SMS<text:s/></text:span><text:span text:style-name="T690">reklamowych. (standardowo<text:s/></text:span><text:span text:style-name="T691">blokada włączona</text:span><text:span text:style-name="T692"><text:s/>).</text:span></text:p>
        </text:list-item>
        <text:list-item>
          <text:p text:style-name="P693"><text:span text:style-name="T694">Wykonawca zapewnia blokowanie korzystania z WAP, Internet dla u</text:span><text:span text:style-name="T695">ż</text:span><text:span text:style-name="T696">ytkowników Grupy A, I, II, III, IV <text:s/>(standardowo usługi<text:s/></text:span><text:span text:style-name="T697">wł</text:span><text:span text:style-name="T698">ą</text:span><text:span text:style-name="T699">czone</text:span><text:span text:style-name="T700">). Aktywacja usług nast</text:span><text:span text:style-name="T701">ę</text:span><text:span text:style-name="T702">powała b</text:span><text:span text:style-name="T703">ę</text:span><text:span text:style-name="T704">dzie po uprzednim zamówieniu ich dla danego u</text:span><text:span text:style-name="T705">ż</text:span><text:span text:style-name="T706">ytkownika, zło</text:span><text:span text:style-name="T707">ż</text:span><text:span text:style-name="T708">onym przez pracownika wskazanego przez Zamawiaj</text:span><text:span text:style-name="T709">ą</text:span><text:span text:style-name="T710">cego jako Administrator usług.</text:span></text:p>
        </text:list-item>
        <text:list-item>
          <text:p text:style-name="P711"><text:span text:style-name="T712">Wykonawca zapewnia aktywacj</text:span><text:span text:style-name="T713">ę<text:s/></text:span><text:span text:style-name="T714">usługi ochrony przed atakami hakerskimi – usługa bezpłatna dla wszystkich grup telefonii komórkowej</text:span></text:p>
        </text:list-item>
        <text:list-item>
          <text:p text:style-name="P715"><text:span text:style-name="T716">Wykonawca zapewnia aktywacj</text:span><text:span text:style-name="T717">ę<text:s/></text:span><text:span text:style-name="T718">usługi roamingu dla danego u</text:span><text:span text:style-name="T719">ż</text:span><text:span text:style-name="T720">ytkownika karty SIM/E-SIM z Grupy A, I, II, III, IV po uprzednim zamówieniu zło</text:span><text:span text:style-name="T721">ż</text:span><text:span text:style-name="T722">onym przez pracownika wskazanego przez Zamawiaj</text:span><text:span text:style-name="T723">ą</text:span><text:span text:style-name="T724">cego jako Administrator usług (standardowo usługi<text:s/></text:span><text:span text:style-name="T725">wł</text:span><text:span text:style-name="T726">ą</text:span><text:span text:style-name="T727">czone</text:span><text:span text:style-name="T728">).</text:span></text:p>
        </text:list-item>
        <text:list-item>
          <text:p text:style-name="P729"><text:span text:style-name="T730">Wykonawca zapewnia odblokowanie poł</text:span><text:span text:style-name="T731">ą</text:span><text:span text:style-name="T732">cze</text:span><text:span text:style-name="T733">ń głosowych<text:s/></text:span><text:span text:style-name="T734">dla użytkowników kart SIM/E-SIM przeznaczonych dla modemów Internetu bezprzewodowego (standardowo usługi<text:s/></text:span><text:span text:style-name="T735">wył</text:span><text:span text:style-name="T736">ą</text:span><text:span text:style-name="T737">czone</text:span><text:span text:style-name="T738">).</text:span></text:p>
        </text:list-item>
        <text:list-item>
          <text:p text:style-name="P739"><text:span text:style-name="T740">Wykonawca zapewnia mo</text:span><text:span text:style-name="T741">ż</text:span><text:span text:style-name="T742">liwo</text:span><text:span text:style-name="T743">ść<text:s/></text:span><text:span text:style-name="T744">czasowej blokady karty SIM/E-SIM w przypadku kradzie</text:span><text:span text:style-name="T745">ż</text:span><text:span text:style-name="T746">y lub zgubienia telefonu/karty przez danego u</text:span><text:span text:style-name="T747">ż</text:span><text:span text:style-name="T748">ytkownika.</text:span></text:p>
        </text:list-item>
        <text:list-item>
          <text:p text:style-name="P749"><text:span text:style-name="T750">Wykonawca zapewnia bezpłatn</text:span><text:span text:style-name="T751">e wydanie oraz<text:s/></text:span><text:span text:style-name="T752">aktywacj</text:span><text:span text:style-name="T753">ę<text:s/></text:span><text:span text:style-name="T754">duplikatu karty SIM/E-SIM w przypadku utraty dotychczas u</text:span><text:span text:style-name="T755">ż</text:span><text:span text:style-name="T756">ytkowanej karty, która nast</text:span><text:span text:style-name="T757">ą</text:span><text:span text:style-name="T758">piła w wyniku kradzie</text:span><text:span text:style-name="T759">ż</text:span><text:span text:style-name="T760">y, zgubienia lub jej wady oraz dostarczenie duplikatu do siedziby Zamawiaj</text:span><text:span text:style-name="T761">ą</text:span><text:span text:style-name="T762">cego.</text:span></text:p>
        </text:list-item>
        <text:list-item>
          <text:p text:style-name="P763"><text:span text:style-name="T764">Wykonawca zapewnia dodatkowo dostarczenie do siedziby Zamawiaj</text:span><text:span text:style-name="T765">ą</text:span><text:span text:style-name="T766">cego puli<text:s/></text:span><text:span text:style-name="T767">100</text:span><text:span text:style-name="T768"><text:s/>sztuk nieaktywnych kart SIM/E-SIM. Karty te b</text:span><text:span text:style-name="T769">ę</text:span><text:span text:style-name="T770">d</text:span><text:span text:style-name="T771">ą<text:s/></text:span><text:span text:style-name="T772">bezpłatnie aktywowane (np. w przypadku kradzie</text:span><text:span text:style-name="T773">ż</text:span><text:span text:style-name="T774">y, zgubienia lub stwierdzenia wady karty SIM/E-SIM) po zgłoszeniu dokonanym przez pracownika wyznaczonego przez Zamawiaj</text:span><text:span text:style-name="T775">ą</text:span><text:span text:style-name="T776">cego jako Administrator usług. W przypadku wykorzystania wszystkich kart z dodatkowo dostarczonej Zamawiaj</text:span><text:span text:style-name="T777">ą</text:span><text:span text:style-name="T778">cemu puli, Wykonawca dostarczy kolejne nieaktywne karty SIM/E-SIM, zgodnie z zapotrzebowaniem. Koszty dostarczenia nieaktywnych kart SIM/E-SIM duplikatu karty ponosi Wykonaw</text:span><text:span text:style-name="T779">ca.</text:span></text:p>
        </text:list-item>
        <text:list-item>
          <text:p text:style-name="P780"><text:span text:style-name="T781">Wykonawca zobowi</text:span><text:span text:style-name="T782">ą</text:span><text:span text:style-name="T783">zuje si</text:span><text:span text:style-name="T784">ę<text:s/></text:span><text:span text:style-name="T785">automatycznie uniemo</text:span><text:span text:style-name="T786">ż</text:span><text:span text:style-name="T787">liwi</text:span><text:span text:style-name="T788">ć<text:s/></text:span><text:span text:style-name="T789">nawi</text:span><text:span text:style-name="T790">ą</text:span><text:span text:style-name="T791">zywanie poł</text:span><text:span text:style-name="T792">ą</text:span><text:span text:style-name="T793">cze</text:span><text:span text:style-name="T794">ń<text:s/></text:span><text:span text:style-name="T795">(dezaktywacja kart) po wyga</text:span><text:span text:style-name="T796">ś</text:span><text:span text:style-name="T797">ni</text:span><text:span text:style-name="T798">ę</text:span><text:span text:style-name="T799">ciu umowy lub wykorzystaniu<text:s/></text:span><text:span text:style-name="T800">ś</text:span><text:span text:style-name="T801">rodków przeznaczonych na jej realizacj</text:span><text:span text:style-name="T802">ę</text:span><text:span text:style-name="T803">. Niewykonanie przez Wykonawc</text:span><text:span text:style-name="T804">ę<text:s/></text:span><text:span text:style-name="T805">powy</text:span><text:span text:style-name="T806">ż</text:span><text:span text:style-name="T807">szego obowi</text:span><text:span text:style-name="T808">ą</text:span><text:span text:style-name="T809">zku nie powoduje po stronie Zamawiaj</text:span><text:span text:style-name="T810">ą</text:span><text:span text:style-name="T811">cego obowi</text:span><text:span text:style-name="T812">ą</text:span><text:span text:style-name="T813">zku zapłaty za usługi realizowane po wyga</text:span><text:span text:style-name="T814">ś</text:span><text:span text:style-name="T815">ni</text:span><text:span text:style-name="T816">ę</text:span><text:span text:style-name="T817">ciu umowy lub wyczerpaniu si</text:span><text:span text:style-name="T818">ę ś</text:span><text:span text:style-name="T819">rodków przeznaczonych na jej realizacj</text:span><text:span text:style-name="T820">ę</text:span><text:span text:style-name="T821">.</text:span></text:p>
        </text:list-item>
        <text:list-item>
          <text:p text:style-name="P822"><text:span text:style-name="T823">Wykonawca zapewnia mo</text:span><text:span text:style-name="T824">ż</text:span><text:span text:style-name="T825">liwo</text:span><text:span text:style-name="T826">ść<text:s/></text:span><text:span text:style-name="T827">dokonania cesji numeru telefonu na osoby fizyczne lub prawne, bezpłatnie. W przypadku dokonania przez Zamawiaj</text:span><text:span text:style-name="T828">ą</text:span><text:span text:style-name="T829">cego cesji, Wykonawca na wniosek Zamawiaj</text:span><text:span text:style-name="T830">ą</text:span><text:span text:style-name="T831">cego przydzieli Zamawiaj</text:span><text:span text:style-name="T832">ą</text:span><text:span text:style-name="T833">cemu nowy numer wraz z kart</text:span><text:span text:style-name="T834">ą<text:s/></text:span><text:span text:style-name="T835">SIM/E-SIM. Cesja dotyczy</text:span><text:span text:style-name="T836">ć<text:s/></text:span><text:span text:style-name="T837">b</text:span><text:span text:style-name="T838">ę</text:span><text:span text:style-name="T839">dzie jedynie numeru telefonu i karty.</text:span></text:p>
        </text:list-item>
        <text:list-item>
          <text:p text:style-name="P840"><text:span text:style-name="T841">Na<text:s/></text:span><text:span text:style-name="T842">żą</text:span><text:span text:style-name="T843">danie Zamawiaj</text:span><text:span text:style-name="T844">ą</text:span><text:span text:style-name="T845">cego, zgłoszone nie pó</text:span><text:span text:style-name="T846">ź</text:span><text:span text:style-name="T847">niej ni</text:span><text:span text:style-name="T848">ż<text:s/></text:span><text:span text:style-name="T849">przed wyga</text:span><text:span text:style-name="T850">ś</text:span><text:span text:style-name="T851">ni</text:span><text:span text:style-name="T852">ę</text:span><text:span text:style-name="T853">ciem umowy Wykonawca umo</text:span><text:span text:style-name="T854">ż</text:span><text:span text:style-name="T855">liwi nieodpłatne przeniesienie w ci</text:span><text:span text:style-name="T856">ą</text:span><text:span text:style-name="T857">gu 30 dni kalendarzowych lub 1<text:s/></text:span><text:soft-page-break/><text:span text:style-name="T858">okresu rozliczeniowego od tego zgłoszenia numerów telefonów przypisanych do u</text:span><text:span text:style-name="T859">ż</text:span><text:span text:style-name="T860">ytkowanych przez Zamawiaj</text:span><text:span text:style-name="T861">ą</text:span><text:span text:style-name="T862">cego kart SIM/E-SIM do innego, wskazanego przez Zamawiaj</text:span><text:span text:style-name="T863">ą</text:span><text:span text:style-name="T864">cego operatora sieci telefonii komórkowej.</text:span></text:p>
        </text:list-item>
        <text:list-item>
          <text:p text:style-name="P865"><text:span text:style-name="T866">Wykonawca zapewnia Zamawiaj</text:span><text:span text:style-name="T867">ą</text:span><text:span text:style-name="T868">cemu mo</text:span><text:span text:style-name="T869">ż</text:span><text:span text:style-name="T870">liwo</text:span><text:span text:style-name="T871">ść<text:s/></text:span><text:span text:style-name="T872">administrowania usługami obj</text:span><text:span text:style-name="T873">ę</text:span><text:span text:style-name="T874">tymi abonamentem, które b</text:span><text:span text:style-name="T875">ę</text:span><text:span text:style-name="T876">dzie polegało w szczególno</text:span><text:span text:style-name="T877">ś</text:span><text:span text:style-name="T878">ci na stosowaniu, przez pracownika Zamawiaj</text:span><text:span text:style-name="T879">ą</text:span><text:span text:style-name="T880">cego, wyznaczonego jako Administrator usług, ogranicze</text:span><text:span text:style-name="T881">ń<text:s/></text:span><text:span text:style-name="T882">w zakresie korzystania z usług obj</text:span><text:span text:style-name="T883">ę</text:span><text:span text:style-name="T884">tych umow</text:span><text:span text:style-name="T885">ą</text:span><text:span text:style-name="T886">.</text:span></text:p>
        </text:list-item>
        <text:list-item>
          <text:p text:style-name="P887"><text:span text:style-name="T888">Ograniczenia w zakresie korzystania z usług obj</text:span><text:span text:style-name="T889">ę</text:span><text:span text:style-name="T890">tych umow</text:span><text:span text:style-name="T891">ą</text:span><text:span text:style-name="T892">, o których mowa w ust. 43, które mo</text:span><text:span text:style-name="T893">ż</text:span><text:span text:style-name="T894">e zastosowa</text:span><text:span text:style-name="T895">ć<text:s/></text:span><text:span text:style-name="T896">Administrator usług polegaj</text:span><text:span text:style-name="T897">ą<text:s/></text:span><text:span text:style-name="T898">w szczególno</text:span><text:span text:style-name="T899">ś</text:span><text:span text:style-name="T900">ci na: uniemo</text:span><text:span text:style-name="T901">ż</text:span><text:span text:style-name="T902">liwieniu wykonywania poł</text:span><text:span text:style-name="T903">ą</text:span><text:span text:style-name="T904">cze</text:span><text:span text:style-name="T905">ń<text:s/></text:span><text:span text:style-name="T906">poza sieci</text:span><text:span text:style-name="T907">ą<text:s/></text:span><text:span text:style-name="T908">wewn</text:span><text:span text:style-name="T909">ę</text:span><text:span text:style-name="T910">trzn</text:span><text:span text:style-name="T911">ą<text:s/></text:span><text:span text:style-name="T912">(pozostawiaj</text:span><text:span text:style-name="T913">ą</text:span><text:span text:style-name="T914">c jednocze</text:span><text:span text:style-name="T915">ś</text:span><text:span text:style-name="T916">nie mo</text:span><text:span text:style-name="T917">ż</text:span><text:span text:style-name="T918">liwo</text:span><text:span text:style-name="T919">ść<text:s/></text:span><text:span text:style-name="T920">wykonywania poł</text:span><text:span text:style-name="T921">ą</text:span><text:span text:style-name="T922">cze</text:span><text:span text:style-name="T923">ń<text:s/></text:span><text:span text:style-name="T924">pomi</text:span><text:span text:style-name="T925">ę</text:span><text:span text:style-name="T926">dzy telefonami komórkowymi Zamawiaj</text:span><text:span text:style-name="T927">ą</text:span><text:span text:style-name="T928">cego obsługiwanymi przez Wykonawc</text:span><text:span text:style-name="T929">ę<text:s/></text:span><text:span text:style-name="T930">w ramach niniejszej umowy),<text:s/></text:span><text:span text:style-name="T931">ograniczeniu wykonywania poł</text:span><text:span text:style-name="T932">ą</text:span><text:span text:style-name="T933">cze</text:span><text:span text:style-name="T934">ń<text:s/></text:span><text:span text:style-name="T935">do wskazanych przez Administratora usług sieci numerów, czasowym wył</text:span><text:span text:style-name="T936">ą</text:span><text:span text:style-name="T937">czeniu mo</text:span><text:span text:style-name="T938">ż</text:span><text:span text:style-name="T939">liwo</text:span><text:span text:style-name="T940">ś</text:span><text:span text:style-name="T941">ci nawi</text:span><text:span text:style-name="T942">ą</text:span><text:span text:style-name="T943">zywania poł</text:span><text:span text:style-name="T944">ą</text:span><text:span text:style-name="T945">cze</text:span><text:span text:style-name="T946">ń<text:s/></text:span><text:span text:style-name="T947">oraz wysyłania SMS i MMS, korzystania z Internetu i innych usług.</text:span></text:p>
        </text:list-item>
        <text:list-item>
          <text:p text:style-name="P948"><text:span text:style-name="T949">Wykonawca umo</text:span><text:span text:style-name="T950">ż</text:span><text:span text:style-name="T951">liwia Administratorowi usług dost</text:span><text:span text:style-name="T952">ę</text:span><text:span text:style-name="T953">p co najmniej w godzinach od 8.00 do 16.00, do wykazu poł</text:span><text:span text:style-name="T954">ą</text:span><text:span text:style-name="T955">cze</text:span><text:span text:style-name="T956">ń<text:s/></text:span><text:span text:style-name="T957">realizowanych przez poszczególne karty SIM/E-SIM (poszczególne numery telefonów) aktualizowanego przez Wykonawc</text:span><text:span text:style-name="T958">ę<text:s/></text:span><text:span text:style-name="T959">nie rzadziej ni</text:span><text:span text:style-name="T960">ż<text:s/></text:span><text:span text:style-name="T961">raz na 24 godziny.</text:span></text:p>
        </text:list-item>
        <text:list-item>
          <text:p text:style-name="P962"><text:span text:style-name="T963">Na potrzeby administrowania usługami Wykonawca udost</text:span><text:span text:style-name="T964">ę</text:span><text:span text:style-name="T965">pni Zamawiaj</text:span><text:span text:style-name="T966">ą</text:span><text:span text:style-name="T967">cemu kanał elektronicznej komunikacji, zapewniaj</text:span><text:span text:style-name="T968">ą</text:span><text:span text:style-name="T969">cy wykonywanie zlece</text:span><text:span text:style-name="T970">ń<text:s/></text:span><text:span text:style-name="T971">za po</text:span><text:span text:style-name="T972">ś</text:span><text:span text:style-name="T973">rednictwem przegl</text:span><text:span text:style-name="T974">ą</text:span><text:span text:style-name="T975">darki internetowej. Wykonawca zapewni przeszkolenie 2 osób, wskazanych przez Zamawiaj</text:span><text:span text:style-name="T976">ą</text:span><text:span text:style-name="T977">cego w momencie podpisania umowy, co najmniej 2 dni robocze przed terminem rozpocz</text:span><text:span text:style-name="T978">ę</text:span><text:span text:style-name="T979">cia<text:s/></text:span><text:span text:style-name="T980">ś</text:span><text:span text:style-name="T981">wiadczenia usług okre</text:span><text:span text:style-name="T982">ś</text:span><text:span text:style-name="T983">lonym w ust. 1, w zakresie zasad obsługi kanału elektronicznej komunikacji. Zamawiaj</text:span><text:span text:style-name="T984">ą</text:span><text:span text:style-name="T985">cy mo</text:span><text:span text:style-name="T986">ż</text:span><text:span text:style-name="T987">e w trakcie trwania umowy pisemnie wskaza</text:span><text:span text:style-name="T988">ć<text:s/></text:span><text:span text:style-name="T989">inne osoby jako uprawnione do administrowania usługami, nie wi</text:span><text:span text:style-name="T990">ę</text:span><text:span text:style-name="T991">cej ni</text:span><text:span text:style-name="T992">ż<text:s/></text:span><text:span text:style-name="T993">3,</text:span><text:span text:style-name="T994"><text:s/>które Wykonawca zobowi</text:span><text:span text:style-name="T995">ą</text:span><text:span text:style-name="T996">zuje si</text:span><text:span text:style-name="T997">ę<text:s/></text:span><text:span text:style-name="T998">przeszkoli</text:span><text:span text:style-name="T999">ć<text:s/></text:span><text:span text:style-name="T1000">niezwłocznie po ich wskazaniu jak równie</text:span><text:span text:style-name="T1001">ż<text:s/></text:span><text:span text:style-name="T1002">Zamawiaj</text:span><text:span text:style-name="T1003">ą</text:span><text:span text:style-name="T1004">cy mo</text:span><text:span text:style-name="T1005">ż</text:span><text:span text:style-name="T1006">e pisemnie wykluczy</text:span><text:span text:style-name="T1007">ć<text:s/></text:span><text:span text:style-name="T1008">dotychczas wskazane osoby z administrowania usługami.</text:span></text:p>
        </text:list-item>
        <text:list-item>
          <text:p text:style-name="P1009"><text:span text:style-name="T1010">Jako awaryjny kanał komunikacji na potrzeby administrowania Wykonawca zapewni infolini</text:span><text:span text:style-name="T1011">ę<text:s/></text:span><text:span text:style-name="T1012">telefoniczn</text:span><text:span text:style-name="T1013">ą<text:s/></text:span><text:span text:style-name="T1014">z kontaktem do konsultanta Wykonawcy, który na telefoniczne zlecenie Administratora usług b</text:span><text:span text:style-name="T1015">ę</text:span><text:span text:style-name="T1016">d</text:span><text:span text:style-name="T1017">ą</text:span><text:span text:style-name="T1018">cego pracownikiem Zamawiaj</text:span><text:span text:style-name="T1019">ą</text:span><text:span text:style-name="T1020">cego b</text:span><text:span text:style-name="T1021">ę</text:span><text:span text:style-name="T1022">dzie dokonywał czynno</text:span><text:span text:style-name="T1023">ś</text:span><text:span text:style-name="T1024">ci administracyjnych.</text:span></text:p>
        </text:list-item>
        <text:list-item>
          <text:p text:style-name="P1025"><text:span text:style-name="T1026">Wykonawca zapewni Zamawiaj</text:span><text:span text:style-name="T1027">ą</text:span><text:span text:style-name="T1028">cemu bezpłatn</text:span><text:span text:style-name="T1029">ą<text:s/></text:span><text:span text:style-name="T1030">mo</text:span><text:span text:style-name="T1031">ż</text:span><text:span text:style-name="T1032">liwo</text:span><text:span text:style-name="T1033">ść<text:s/></text:span><text:span text:style-name="T1034">korzystania z aplikacji e-biling do pobierania oraz odczytu szczegółowego wykazu poł</text:span><text:span text:style-name="T1035">ą</text:span><text:span text:style-name="T1036">cze</text:span><text:span text:style-name="T1037">ń<text:s/></text:span><text:span text:style-name="T1038">zrealizowanych przez wszystkie karty SIM/E-SIM, w wersji elektronicznej.</text:span></text:p>
        </text:list-item>
        <text:list-item>
          <text:p text:style-name="P1039"><text:span text:style-name="T1040">Wykonawca zapewni warunki techniczne do dokonywania czynno</text:span><text:span text:style-name="T1041">ś</text:span><text:span text:style-name="T1042">ci w zakresie<text:s/></text:span><text:span text:style-name="T1043">administrowania usługami w imieniu Zamawiaj</text:span><text:span text:style-name="T1044">ą</text:span><text:span text:style-name="T1045">cego wył</text:span><text:span text:style-name="T1046">ą</text:span><text:span text:style-name="T1047">cznie przez wskazane przez Zamawiaj</text:span><text:span text:style-name="T1048">ą</text:span><text:span text:style-name="T1049">cego osoby, w sposób uniemo</text:span><text:span text:style-name="T1050">ż</text:span><text:span text:style-name="T1051">liwiaj</text:span><text:span text:style-name="T1052">ą</text:span><text:span text:style-name="T1053">cy zło</text:span><text:span text:style-name="T1054">ż</text:span><text:span text:style-name="T1055">enie dyspozycji w zakresie administrowania przez osoby nie wskazane przez Zamawiaj</text:span><text:span text:style-name="T1056">ą</text:span><text:span text:style-name="T1057">cego. Za prawidłowe funkcjonowanie kanałów komunikacji, w tym za prawidłow</text:span><text:span text:style-name="T1058">ą<text:s/></text:span><text:span text:style-name="T1059">identyfikacj</text:span><text:span text:style-name="T1060">ę<text:s/></text:span><text:span text:style-name="T1061">osób uprawnionych do administrowania usługami w imieniu Zamawiaj</text:span><text:span text:style-name="T1062">ą</text:span><text:span text:style-name="T1063">cego, odpowiedzialno</text:span><text:span text:style-name="T1064">ść<text:s/></text:span><text:span text:style-name="T1065">ponosi wył</text:span><text:span text:style-name="T1066">ą</text:span><text:span text:style-name="T1067">cznie Wykonawca.</text:span></text:p>
        </text:list-item>
        <text:list-item>
          <text:p text:style-name="P1068"><text:span text:style-name="T1069">Na ż</text:span><text:span text:style-name="T1070">ą</text:span><text:span text:style-name="T1071">danie Zamawiaj</text:span><text:span text:style-name="T1072">ą</text:span><text:span text:style-name="T1073">cego Wykonawca zobowi</text:span><text:span text:style-name="T1074">ą</text:span><text:span text:style-name="T1075">zany jest w trakcie obowi</text:span><text:span text:style-name="T1076">ą</text:span><text:span text:style-name="T1077">zywania umowy bezpłatnie usun</text:span><text:span text:style-name="T1078">ąć<text:s/></text:span><text:span text:style-name="T1079">blokady zakładane na telefony komórkowe (SIM/E-SIM LOCK), jednak tylko po uprzednim zamówieniu zło</text:span><text:span text:style-name="T1080">ż</text:span><text:span text:style-name="T1081">onym przez pracownika Zamawiaj</text:span><text:span text:style-name="T1082">ą</text:span><text:span text:style-name="T1083">cego, wskazanego jako Administrator usług.</text:span></text:p>
        </text:list-item>
        <text:list-item>
          <text:p text:style-name="P1084">Na wniosek zamawiającego Wykonawca dokona bezpłatnie zmiany numeru identyfikacyjnego w czasie nie dłuższym niż 1 dzień roboczy od zgłoszenia przez Administratora usług.</text:p>
        </text:list-item>
        <text:list-item>
          <text:p text:style-name="P1085"><text:span text:style-name="T1086">Po zako</text:span><text:span text:style-name="T1087">ń</text:span><text:span text:style-name="T1088">czeniu umowy karty SIM/E-SIM i telefony komórkowe nie podlegaj</text:span><text:span text:style-name="T1089">ą<text:s/></text:span><text:span text:style-name="T1090">zwrotowi Wykonawcy.</text:span></text:p>
        </text:list-item>
        <text:list-item>
          <text:p text:style-name="P1091"><text:bookmark-start text:name="_Hlk870081421"/>Wykonawca będzie świadczył usługi w ramach przedmiotu umowy<text:s/>zgodnie z zapisami Rozporządzenia<text:s/><text:bookmark-start text:name="_Hlk87008142"/>Ministra Cyfryzacji z dnia 11 grudnia 2018 r. w sprawie warunków korzystania z uprawnień w publicznych sieciach telekomunikacyjnych (Dz.U. 2018 poz. 2324) oraz ustawą z dnia 16 lipca 2004 r. Prawo telekomunikacyjne (Dz. U. z 2021 r. poz. 576), a także w oparciu o Regulamin świadczenia usług telekomunikacyjnych obowiązujący u wykonawcy oraz cennik.</text:p>
        </text:list-item>
      </text:list>
      <text:p text:style-name="P1092"/>
      <text:p text:style-name="P1093"><text:span text:style-name="T1094">WARUNKI<text:s/></text:span><text:span text:style-name="T1095">Ś</text:span><text:span text:style-name="T1096">WIADCZENIA INNYCH USŁUG</text:span></text:p>
      <text:p text:style-name="P1097"/>
      <text:list text:style-name="WW8Num11">
        <text:list-item text:start-value="1">
          <text:p text:style-name="P1098"><text:span text:style-name="T1099"><text:s/></text:span><text:span text:style-name="T1100">Na<text:s/></text:span><text:span text:style-name="T1101">żą</text:span><text:span text:style-name="T1102">danie Zamawiaj</text:span><text:span text:style-name="T1103">ą</text:span><text:span text:style-name="T1104">cego, Wykonawca b</text:span><text:span text:style-name="T1105">ę</text:span><text:span text:style-name="T1106">dzie<text:s/></text:span><text:span text:style-name="T1107">ś</text:span><text:span text:style-name="T1108">wiadczył inne usługi telekomunikacyjne nie obj</text:span><text:span text:style-name="T1109">ę</text:span><text:span text:style-name="T1110">te abonamentem, jednak tylko po uprzednim zamówieniu zło</text:span><text:span text:style-name="T1111">ż</text:span><text:span text:style-name="T1112">onym przez pracownika Zamawiaj</text:span><text:span text:style-name="T1113">ą</text:span><text:span text:style-name="T1114">cego, wskazanego jako Administrator usług.</text:span></text:p>
        </text:list-item>
        <text:list-item>
          <text:p text:style-name="P1115"><text:span text:style-name="T1116">Usługi, o których mowa w ust. 1 b</text:span><text:span text:style-name="T1117">ę</text:span><text:span text:style-name="T1118">d</text:span><text:span text:style-name="T1119">ą ś</text:span><text:span text:style-name="T1120">wiadczone na podstawie cennika operatora dla klientów biznesowych. Wykonawca jest zobowi</text:span><text:span text:style-name="T1121">ą</text:span><text:span text:style-name="T1122">zany dostarczy</text:span><text:span text:style-name="T1123">ć<text:s/></text:span><text:span text:style-name="T1124">aktualny cennik. Zamawiaj</text:span><text:span text:style-name="T1125">ą</text:span><text:span text:style-name="T1126">cy wymaga równie</text:span><text:span text:style-name="T1127">ż<text:s/></text:span><text:span text:style-name="T1128">od Wykonawcy, wskazania drog</text:span><text:span text:style-name="T1129">ą<text:s/></text:span><text:span text:style-name="T1130">elektroniczn</text:span><text:span text:style-name="T1131">ą</text:span><text:span text:style-name="T1132">, na<text:s/></text:span><text:span text:style-name="T1133">żą</text:span><text:span text:style-name="T1134">danie Zamawiaj</text:span><text:span text:style-name="T1135">ą</text:span><text:span text:style-name="T1136">cego bezpo</text:span><text:span text:style-name="T1137">ś</text:span><text:span text:style-name="T1138">redniego adresu strony internetowej, na której zamieszczone s</text:span><text:span text:style-name="T1139">ą<text:s/></text:span><text:span text:style-name="T1140">wy</text:span><text:span text:style-name="T1141">ż</text:span><text:span text:style-name="T1142">ej wymienione cenniki.</text:span></text:p>
        </text:list-item>
        <text:list-item>
          <text:p text:style-name="P1143"><text:span text:style-name="T1144">Podczas trwania umowy Wykonawca, na wniosek Zamawiaj</text:span><text:span text:style-name="T1145">ą</text:span><text:span text:style-name="T1146">cego ma obowi</text:span><text:span text:style-name="T1147">ą</text:span><text:span text:style-name="T1148">zek obni</text:span><text:span text:style-name="T1149">ż</text:span><text:span text:style-name="T1150">y</text:span><text:span text:style-name="T1151">ć<text:s/></text:span><text:span text:style-name="T1152">ceny usług wyspecyfikowanych w cenniku, je</text:span><text:span text:style-name="T1153">ż</text:span><text:span text:style-name="T1154">eli Wykonawca posiada ogólnodost</text:span><text:span text:style-name="T1155">ę</text:span><text:span text:style-name="T1156">pne cenniki usług, z których wynikaj</text:span><text:span text:style-name="T1157">ą<text:s/></text:span><text:span text:style-name="T1158">ni</text:span><text:span text:style-name="T1159">ż</text:span><text:span text:style-name="T1160">sze stawki za usługi, a Zamawiaj</text:span><text:span text:style-name="T1161">ą</text:span><text:span text:style-name="T1162">cy wska</text:span><text:span text:style-name="T1163">ż</text:span><text:span text:style-name="T1164">e te cenniki.</text:span></text:p>
        </text:list-item>
        <text:list-item>
          <text:p text:style-name="P1165"><text:span text:style-name="T1166">Za ogólnodost</text:span><text:span text:style-name="T1167">ę</text:span><text:span text:style-name="T1168">pny cennik usług<text:s/></text:span><text:span text:style-name="T1169">Zamawiaj</text:span><text:span text:style-name="T1170">ą</text:span><text:span text:style-name="T1171">cy uzna taki cennik, który obowi</text:span><text:span text:style-name="T1172">ą</text:span><text:span text:style-name="T1173">zuje innych klientów Wykonawcy, a skorzystanie z niego nie poci</text:span><text:span text:style-name="T1174">ą</text:span><text:span text:style-name="T1175">ga za sob</text:span><text:span text:style-name="T1176">ą<text:s/></text:span><text:span text:style-name="T1177">konieczno</text:span><text:span text:style-name="T1178">ś</text:span><text:span text:style-name="T1179">ci zaci</text:span><text:span text:style-name="T1180">ą</text:span><text:span text:style-name="T1181">gni</text:span><text:span text:style-name="T1182">ę</text:span><text:span text:style-name="T1183">cia dodatkowych zobowi</text:span><text:span text:style-name="T1184">ą</text:span><text:span text:style-name="T1185">za</text:span><text:span text:style-name="T1186">ń<text:s/></text:span><text:span text:style-name="T1187">w postaci wymogu zawarcia umowy terminowej. Cennik ten musi by</text:span><text:span text:style-name="T1188">ć<text:s/></text:span><text:span text:style-name="T1189">ponadto dost</text:span><text:span text:style-name="T1190">ę</text:span><text:span text:style-name="T1191">pny na stronie internetowej oraz w punktach sprzeda</text:span><text:span text:style-name="T1192">ż</text:span><text:span text:style-name="T1193">y Wykonawcy.</text:span></text:p>
        </text:list-item>
        <text:list-item>
          <text:p text:style-name="P1194"><text:span text:style-name="T1195">Zamawiaj</text:span><text:span text:style-name="T1196">ą</text:span><text:span text:style-name="T1197">cy mo</text:span><text:span text:style-name="T1198">ż</text:span><text:span text:style-name="T1199">e zło</text:span><text:span text:style-name="T1200">ż</text:span><text:span text:style-name="T1201">y</text:span><text:span text:style-name="T1202">ć<text:s/></text:span><text:span text:style-name="T1203">wniosek, o którym mowa w ust. 3, nie wcze</text:span><text:span text:style-name="T1204">ś</text:span><text:span text:style-name="T1205">niej ni</text:span><text:span text:style-name="T1206">ż<text:s/></text:span><text:span text:style-name="T1207">podczas trwania drugiego miesi</text:span><text:span text:style-name="T1208">ę</text:span><text:span text:style-name="T1209">cznego okresu rozliczeniowego, w którym obowi</text:span><text:span text:style-name="T1210">ą</text:span><text:span text:style-name="T1211">zywały ceny podlegaj</text:span><text:span text:style-name="T1212">ą</text:span><text:span text:style-name="T1213">ce obni</text:span><text:span text:style-name="T1214">ż</text:span><text:span text:style-name="T1215">eniu. Zmiana stawek b</text:span><text:span text:style-name="T1216">ę</text:span><text:span text:style-name="T1217">dzie obowi</text:span><text:span text:style-name="T1218">ą</text:span><text:span text:style-name="T1219">zywała pocz</text:span><text:span text:style-name="T1220">ą</text:span><text:span text:style-name="T1221">wszy od okresu rozliczeniowego nast</text:span><text:span text:style-name="T1222">ę</text:span><text:span text:style-name="T1223">puj</text:span><text:span text:style-name="T1224">ą</text:span><text:span text:style-name="T1225">cego po okresie, w którym nast</text:span><text:span text:style-name="T1226">ą</text:span><text:span text:style-name="T1227">piło zgłoszenie zmiany przez Zamawiaj</text:span><text:span text:style-name="T1228">ą</text:span><text:span text:style-name="T1229">cego.</text:span></text:p>
        </text:list-item>
      </text:list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soft-page-break/>
      <text:p text:style-name="P1246">AKTYWACJE GŁOSOWE <text:s/></text:p>
      <text:p text:style-name="P1247"/>
      <text:p text:style-name="P1248"/>
      <text:p text:style-name="P1249">Grupa A</text:p>
      <text:p text:style-name="P1250"/>
      <text:p text:style-name="P1251">Umowa na 24 miesiące</text:p>
      <text:p text:style-name="Standarduser"><text:span text:style-name="T1252">Nielimitowane</text:span><text:span text:style-name="T1253"><text:s/>rozmowy, SMSy, MMSy do<text:s/></text:span><text:span text:style-name="T1254">wszystkich w Polsce</text:span></text:p>
      <text:p text:style-name="Standarduser"><text:span text:style-name="T1255">Internet<text:s/></text:span><text:span text:style-name="T1256">10</text:span><text:span text:style-name="T1257"><text:s/>GB / mies. <text:s/>Po zużyciu pakietu prędkość 1 Mb/s</text:span></text:p>
      <text:p text:style-name="P1258">(karty sim bez sprzętu)</text:p>
      <text:p text:style-name="P1259"/>
      <text:p text:style-name="P1260"/>
      <text:p text:style-name="P1261">wykorzystania w każdym miesięcznym cyklu rozliczeniowym, usługa aktywowana automatycznie i bez dodatkowych opłat, pakiet zawsze wykorzystywany w pierwszej kolejności. W przypadku wykorzystania pakietu Wykonawca zapewnia zatrzymanie usługi lub zwolnienie prędkości przesyłu danych bez naliczania dodatkowych kosztów.</text:p>
      <text:p text:style-name="P1262"/>
      <text:p text:style-name="P1263"/>
      <text:p text:style-name="P1264"/>
      <text:p text:style-name="P1265"/>
      <text:p text:style-name="P1266"/>
      <text:p text:style-name="P1267"><text:bookmark-end text:name="bookmark0"/><text:bookmark-end text:name="_Hlk870081421"/><text:bookmark-end text:name="_Hlk87008142"/>Grupa 1</text:p>
      <text:p text:style-name="P1268"/>
      <text:p text:style-name="P1269">Umowa na 24 miesiące</text:p>
      <text:p text:style-name="Standarduser"><text:span text:style-name="T1270">Nielimitowane</text:span><text:span text:style-name="T1271"><text:s/>rozmowy, SMSy, MMSy do<text:s/></text:span><text:span text:style-name="T1272">wszystkich w Polsce</text:span></text:p>
      <text:p text:style-name="Standarduser"><text:span text:style-name="T1273">Internet<text:s/></text:span><text:span text:style-name="T1274">20</text:span><text:span text:style-name="T1275"><text:s/>GB / mies. <text:s/>Po zużyciu pakietu prędkość 1 Mb/s</text:span></text:p>
      <text:p text:style-name="P1276"/>
      <text:p text:style-name="P1277"/>
      <text:p text:style-name="P1278"/>
      <text:p text:style-name="P1279"/>
      <table:table table:style-name="Table1280">
        <table:table-columns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2">
            <text:p text:style-name="P1285"><text:span text:style-name="T1286"><text:s text:c="46"/></text:span><text:span text:style-name="T1287">Telefon z grupy I</text:span></text:p>
          </table:table-cell>
          <table:covered-table-cell/>
        </table:table-row>
        <table:table-row table:style-name="TableRow1288">
          <table:table-cell table:style-name="TableCell1289">
            <text:p text:style-name="P1290">Standard GSM (min.)</text:p>
          </table:table-cell>
          <table:table-cell table:style-name="TableCell1291">
            <text:p text:style-name="P1292">850 900 1800 1900 MHz</text:p>
          </table:table-cell>
        </table:table-row>
        <table:table-row table:style-name="TableRow1293">
          <table:table-cell table:style-name="TableCell1294">
            <text:p text:style-name="P1295">Częstotliwość 3G UMTS (min.)</text:p>
          </table:table-cell>
          <table:table-cell table:style-name="TableCell1296">
            <text:p text:style-name="P1297">2100, 1900, AWS, 850, 900</text:p>
          </table:table-cell>
        </table:table-row>
        <table:table-row table:style-name="TableRow1298">
          <table:table-cell table:style-name="TableCell1299">
            <text:p text:style-name="P1300">Częstotliwość 4G FDD LTE (min.)</text:p>
          </table:table-cell>
          <table:table-cell table:style-name="TableCell1301">
            <text:p text:style-name="P1302">2100, 1900, 1800, AWS, 850, 2600, 900, 700, 700, 800, 850, 700, 1500, AWS-3</text:p>
          </table:table-cell>
        </table:table-row>
        <table:table-row table:style-name="TableRow1303">
          <table:table-cell table:style-name="TableCell1304">
            <text:p text:style-name="P1305">Częstotliwość 4G TDD LTE (min.)</text:p>
          </table:table-cell>
          <table:table-cell table:style-name="TableCell1306">
            <text:p text:style-name="P1307">2600, 2300, 2500</text:p>
          </table:table-cell>
        </table:table-row>
        <table:table-row table:style-name="TableRow1308">
          <table:table-cell table:style-name="TableCell1309">
            <text:p text:style-name="P1310">Częstotliwość 5G FDD LTE (min.)</text:p>
          </table:table-cell>
          <table:table-cell table:style-name="TableCell1311">
            <text:p text:style-name="P1312">2100, 1800, 2600, 900, 700</text:p>
          </table:table-cell>
        </table:table-row>
        <table:table-row table:style-name="TableRow1313">
          <table:table-cell table:style-name="TableCell1314">
            <text:p text:style-name="P1315">Częstotliwość 5G TDD LTE (min.)</text:p>
          </table:table-cell>
          <table:table-cell table:style-name="TableCell1316">
            <text:p text:style-name="P1317">2600, 2300, 2500, 3700, 3500</text:p>
          </table:table-cell>
        </table:table-row>
        <table:table-row table:style-name="TableRow1318">
          <table:table-cell table:style-name="TableCell1319">
            <text:p text:style-name="P1320">5G</text:p>
          </table:table-cell>
          <table:table-cell table:style-name="TableCell1321">
            <text:p text:style-name="P1322">TAK</text:p>
          </table:table-cell>
        </table:table-row>
        <table:table-row table:style-name="TableRow1323">
          <table:table-cell table:style-name="TableCell1324">
            <text:p text:style-name="P1325">Dual SIM</text:p>
          </table:table-cell>
          <table:table-cell table:style-name="TableCell1326">
            <text:p text:style-name="P1327">TAK</text:p>
          </table:table-cell>
        </table:table-row>
        <table:table-row table:style-name="TableRow1328">
          <table:table-cell table:style-name="TableCell1329">
            <text:p text:style-name="P1330">Typ SIM</text:p>
          </table:table-cell>
          <table:table-cell table:style-name="TableCell1331">
            <text:p text:style-name="P1332">Nano</text:p>
          </table:table-cell>
        </table:table-row>
        <table:table-row table:style-name="TableRow1333">
          <table:table-cell table:style-name="TableCell1334">
            <text:p text:style-name="P1335">Rodzaj matrycy</text:p>
          </table:table-cell>
          <table:table-cell table:style-name="TableCell1336">
            <text:p text:style-name="P1337">PLS LCD</text:p>
          </table:table-cell>
        </table:table-row>
        <table:table-row table:style-name="TableRow1338">
          <table:table-cell table:style-name="TableCell1339">
            <text:p text:style-name="P1340">Wyświetlacz , rozdzielczość (co najmniej)</text:p>
          </table:table-cell>
          <table:table-cell table:style-name="TableCell1341">
            <text:p text:style-name="P1342">2408x1080px</text:p>
          </table:table-cell>
        </table:table-row>
        <table:table-row table:style-name="TableRow1343">
          <table:table-cell table:style-name="TableCell1344">
            <text:p text:style-name="P1345">Zagęszczenie ppi (px) (min.)</text:p>
          </table:table-cell>
          <table:table-cell table:style-name="TableCell1346">
            <text:p text:style-name="P1347">400</text:p>
          </table:table-cell>
        </table:table-row>
        <text:soft-page-break/>
        <table:table-row table:style-name="TableRow1348">
          <table:table-cell table:style-name="TableCell1349">
            <text:p text:style-name="P1350">Wielkość wyświetlacza (min.)</text:p>
          </table:table-cell>
          <table:table-cell table:style-name="TableCell1351">
            <text:p text:style-name="P1352">(6,6”)</text:p>
          </table:table-cell>
        </table:table-row>
        <table:table-row table:style-name="TableRow1353">
          <table:table-cell table:style-name="TableCell1354">
            <text:p text:style-name="P1355">Częstotliwość odświeżania ekranu (Hz)<text:s/>(min.)</text:p>
          </table:table-cell>
          <table:table-cell table:style-name="TableCell1356">
            <text:p text:style-name="P1357">120</text:p>
          </table:table-cell>
        </table:table-row>
        <table:table-row table:style-name="TableRow1358">
          <table:table-cell table:style-name="TableCell1359">
            <text:p text:style-name="P1360">Typ ochrony ekranu</text:p>
          </table:table-cell>
          <table:table-cell table:style-name="TableCell1361">
            <text:p text:style-name="P1362">Corning Gorilla Glass</text:p>
          </table:table-cell>
        </table:table-row>
        <table:table-row table:style-name="TableRow1363">
          <table:table-cell table:style-name="TableCell1364">
            <text:p text:style-name="P1365">Klasa ochrony ekranu (min.)</text:p>
          </table:table-cell>
          <table:table-cell table:style-name="TableCell1366">
            <text:p text:style-name="P1367">5</text:p>
          </table:table-cell>
        </table:table-row>
        <table:table-row table:style-name="TableRow1368">
          <table:table-cell table:style-name="TableCell1369">
            <text:p text:style-name="P1370">Pojemność baterii (min.)</text:p>
          </table:table-cell>
          <table:table-cell table:style-name="TableCell1371">
            <text:p text:style-name="P1372">5000 mAh</text:p>
          </table:table-cell>
        </table:table-row>
        <table:table-row table:style-name="TableRow1373">
          <table:table-cell table:style-name="TableCell1374">
            <text:p text:style-name="P1375">Rodzaj Baterii</text:p>
          </table:table-cell>
          <table:table-cell table:style-name="TableCell1376">
            <text:p text:style-name="P1377">Li-Ion</text:p>
          </table:table-cell>
        </table:table-row>
        <table:table-row table:style-name="TableRow1378">
          <table:table-cell table:style-name="TableCell1379">
            <text:p text:style-name="P1380">Szybkie ładowanie</text:p>
          </table:table-cell>
          <table:table-cell table:style-name="TableCell1381">
            <text:p text:style-name="P1382">TAK</text:p>
          </table:table-cell>
        </table:table-row>
        <table:table-row table:style-name="TableRow1383">
          <table:table-cell table:style-name="TableCell1384">
            <text:p text:style-name="P1385">Pamięć wbudowana (min.)</text:p>
          </table:table-cell>
          <table:table-cell table:style-name="TableCell1386">
            <text:p text:style-name="P1387">64 GB</text:p>
          </table:table-cell>
        </table:table-row>
        <table:table-row table:style-name="TableRow1388">
          <table:table-cell table:style-name="TableCell1389">
            <text:p text:style-name="P1390">Pamięć RAM (min.)</text:p>
          </table:table-cell>
          <table:table-cell table:style-name="TableCell1391">
            <text:p text:style-name="P1392">4 GB</text:p>
          </table:table-cell>
        </table:table-row>
        <table:table-row table:style-name="TableRow1393">
          <table:table-cell table:style-name="TableCell1394">
            <text:p text:style-name="P1395">Obsługa kart pamięci<text:s/>zewnętrznej</text:p>
          </table:table-cell>
          <table:table-cell table:style-name="TableCell1396">
            <text:p text:style-name="P1397">do 1000 GB</text:p>
          </table:table-cell>
        </table:table-row>
        <table:table-row table:style-name="TableRow1398">
          <table:table-cell table:style-name="TableCell1399">
            <text:p text:style-name="P1400">System operacyjny</text:p>
          </table:table-cell>
          <table:table-cell table:style-name="TableCell1401">
            <text:p text:style-name="P1402">Android 12.0</text:p>
          </table:table-cell>
        </table:table-row>
        <table:table-row table:style-name="TableRow1403">
          <table:table-cell table:style-name="TableCell1404">
            <text:p text:style-name="P1405">Slot pamięci zewnętrznej</text:p>
          </table:table-cell>
          <table:table-cell table:style-name="TableCell1406">
            <text:p text:style-name="P1407">Niezależny slot</text:p>
          </table:table-cell>
        </table:table-row>
        <table:table-row table:style-name="TableRow1408">
          <table:table-cell table:style-name="TableCell1409">
            <text:p text:style-name="P1410">Taktowanie rdzeni procesora (GHz) (min.)</text:p>
          </table:table-cell>
          <table:table-cell table:style-name="TableCell1411">
            <text:p text:style-name="P1412">2x2.20GHZ 6x1.7GHz</text:p>
          </table:table-cell>
        </table:table-row>
        <table:table-row table:style-name="TableRow1413">
          <table:table-cell table:style-name="TableCell1414">
            <text:p text:style-name="P1415">Ilość rdzeni procesora (min.)</text:p>
          </table:table-cell>
          <table:table-cell table:style-name="TableCell1416">
            <text:p text:style-name="P1417">8 rdzeniowy</text:p>
          </table:table-cell>
        </table:table-row>
        <table:table-row table:style-name="TableRow1418">
          <table:table-cell table:style-name="TableCell1419">
            <text:p text:style-name="P1420">Aparat Fotograficzny tył matryca (min.)</text:p>
          </table:table-cell>
          <table:table-cell table:style-name="TableCell1421">
            <text:p text:style-name="P1422">50 Mpx<text:s/>(główny)</text:p>
          </table:table-cell>
        </table:table-row>
        <table:table-row table:style-name="TableRow1423">
          <table:table-cell table:style-name="TableCell1424">
            <text:p text:style-name="P1425">Aparat Fotograficzny tył przysłona (nie większa niż)</text:p>
          </table:table-cell>
          <table:table-cell table:style-name="TableCell1426">
            <text:p text:style-name="P1427">F1.8</text:p>
          </table:table-cell>
        </table:table-row>
        <table:table-row table:style-name="TableRow1428">
          <table:table-cell table:style-name="TableCell1429">
            <text:p text:style-name="P1430">Drugi Aparat Fotograficzny tył matryca (min.)</text:p>
          </table:table-cell>
          <table:table-cell table:style-name="TableCell1431">
            <text:p text:style-name="P1432">5 Mpx</text:p>
          </table:table-cell>
        </table:table-row>
        <table:table-row table:style-name="TableRow1433">
          <table:table-cell table:style-name="TableCell1434">
            <text:p text:style-name="P1435">Drugi Aparat Fotograficzny tył przysłona (nie większa niż)</text:p>
          </table:table-cell>
          <table:table-cell table:style-name="TableCell1436">
            <text:p text:style-name="P1437">F2.2</text:p>
          </table:table-cell>
        </table:table-row>
        <table:table-row table:style-name="TableRow1438">
          <table:table-cell table:style-name="TableCell1439">
            <text:p text:style-name="P1440">Trzeci Aparat Fotograficzny tył matryca (min.)</text:p>
          </table:table-cell>
          <table:table-cell table:style-name="TableCell1441">
            <text:p text:style-name="P1442">2 Mpx</text:p>
          </table:table-cell>
        </table:table-row>
        <table:table-row table:style-name="TableRow1443">
          <table:table-cell table:style-name="TableCell1444">
            <text:p text:style-name="P1445">Trzeci<text:s/>Aparat Fotograficzny tył przysłona (nie większa niż)</text:p>
          </table:table-cell>
          <table:table-cell table:style-name="TableCell1446">
            <text:p text:style-name="P1447">F2.4</text:p>
          </table:table-cell>
        </table:table-row>
        <table:table-row table:style-name="TableRow1448">
          <table:table-cell table:style-name="TableCell1449">
            <text:p text:style-name="P1450">Czwarty Aparat Fotograficzny tył matryca (min.)</text:p>
          </table:table-cell>
          <table:table-cell table:style-name="TableCell1451">
            <text:p text:style-name="P1452">2 Mpx</text:p>
          </table:table-cell>
        </table:table-row>
        <table:table-row table:style-name="TableRow1453">
          <table:table-cell table:style-name="TableCell1454">
            <text:p text:style-name="P1455">Czwarty Aparat Fotograficzny tył przysłona (nie większa niż)</text:p>
          </table:table-cell>
          <table:table-cell table:style-name="TableCell1456">
            <text:p text:style-name="P1457">F2.4</text:p>
          </table:table-cell>
        </table:table-row>
        <table:table-row table:style-name="TableRow1458">
          <table:table-cell table:style-name="TableCell1459">
            <text:p text:style-name="P1460">Autofocus w aparacie tylnym</text:p>
          </table:table-cell>
          <table:table-cell table:style-name="TableCell1461">
            <text:p text:style-name="P1462">TAK</text:p>
          </table:table-cell>
        </table:table-row>
        <table:table-row table:style-name="TableRow1463">
          <table:table-cell table:style-name="TableCell1464">
            <text:p text:style-name="P1465">Lampa błyskowa</text:p>
          </table:table-cell>
          <table:table-cell table:style-name="TableCell1466">
            <text:p text:style-name="P1467">TAK</text:p>
          </table:table-cell>
        </table:table-row>
        <table:table-row table:style-name="TableRow1468">
          <table:table-cell table:style-name="TableCell1469">
            <text:p text:style-name="P1470">OIS</text:p>
          </table:table-cell>
          <table:table-cell table:style-name="TableCell1471">
            <text:p text:style-name="P1472">TAK</text:p>
          </table:table-cell>
        </table:table-row>
        <table:table-row table:style-name="TableRow1473">
          <table:table-cell table:style-name="TableCell1474">
            <text:p text:style-name="P1475">Aparat<text:s/>Fotograficzny przód matryca (min)</text:p>
          </table:table-cell>
          <table:table-cell table:style-name="TableCell1476">
            <text:p text:style-name="P1477"><text:span text:style-name="T1478">8 Mpx</text:span></text:p>
          </table:table-cell>
        </table:table-row>
        <table:table-row table:style-name="TableRow1479">
          <table:table-cell table:style-name="TableCell1480">
            <text:p text:style-name="P1481">Aparat Fotograficzny przód przysłona (nie większa niż)</text:p>
          </table:table-cell>
          <table:table-cell table:style-name="TableCell1482">
            <text:p text:style-name="P1483">F2.2</text:p>
          </table:table-cell>
        </table:table-row>
        <text:soft-page-break/>
        <table:table-row table:style-name="TableRow1484">
          <table:table-cell table:style-name="TableCell1485">
            <text:p text:style-name="P1486">Waga (nie cięższy niż)</text:p>
          </table:table-cell>
          <table:table-cell table:style-name="TableCell1487">
            <text:p text:style-name="P1488">197 g</text:p>
          </table:table-cell>
        </table:table-row>
        <table:table-row table:style-name="TableRow1489">
          <table:table-cell table:style-name="TableCell1490">
            <text:p text:style-name="P1491">Wymiary (nie większe niż)</text:p>
          </table:table-cell>
          <table:table-cell table:style-name="TableCell1492">
            <text:p text:style-name="P1493">165,4 x76,9 x8,4</text:p>
          </table:table-cell>
        </table:table-row>
        <table:table-row table:style-name="TableRow1494">
          <table:table-cell table:style-name="TableCell1495">
            <text:p text:style-name="P1496">Akcelerometr, Czujnik geomagnetyczny, Linii papilarnych, Wirtualny<text:s/>czujnik światła, Wirtualny czujnik zbliżeniowy, Żyroskopowy.</text:p>
          </table:table-cell>
          <table:table-cell table:style-name="TableCell1497">
            <text:p text:style-name="P1498">TAK</text:p>
          </table:table-cell>
        </table:table-row>
        <table:table-row table:style-name="TableRow1499">
          <table:table-cell table:style-name="TableCell1500">
            <text:p text:style-name="P1501">Wbudowany bluetooth <text:s/>(min.)</text:p>
          </table:table-cell>
          <table:table-cell table:style-name="TableCell1502">
            <text:p text:style-name="P1503"><text:span text:style-name="T1504"><text:s/></text:span><text:span text:style-name="T1505">5,1</text:span></text:p>
          </table:table-cell>
        </table:table-row>
        <table:table-row table:style-name="TableRow1506">
          <table:table-cell table:style-name="TableCell1507">
            <text:p text:style-name="P1508">NFC</text:p>
          </table:table-cell>
          <table:table-cell table:style-name="TableCell1509">
            <text:p text:style-name="P1510"><text:span text:style-name="T1511">TAK</text:span></text:p>
          </table:table-cell>
        </table:table-row>
        <table:table-row table:style-name="TableRow1512">
          <table:table-cell table:style-name="TableCell1513">
            <text:p text:style-name="P1514">Częstotliwość wifi 802.11 (min.)</text:p>
          </table:table-cell>
          <table:table-cell table:style-name="TableCell1515">
            <text:p text:style-name="P1516">2.4 i 5 GHz</text:p>
          </table:table-cell>
        </table:table-row>
        <table:table-row table:style-name="TableRow1517">
          <table:table-cell table:style-name="TableCell1518">
            <text:p text:style-name="P1519">GPS</text:p>
          </table:table-cell>
          <table:table-cell table:style-name="TableCell1520">
            <text:p text:style-name="P1521">BeiDou, Galileo, Glonass, GPS, QZSS</text:p>
          </table:table-cell>
        </table:table-row>
        <table:table-row table:style-name="TableRow1522">
          <table:table-cell table:style-name="TableCell1523">
            <text:p text:style-name="P1524">USB</text:p>
          </table:table-cell>
          <table:table-cell table:style-name="TableCell1525">
            <text:p text:style-name="P1526">Type-C</text:p>
          </table:table-cell>
        </table:table-row>
        <table:table-row table:style-name="TableRow1527">
          <table:table-cell table:style-name="TableCell1528">
            <text:p text:style-name="P1529">Wejście audio jack 3.5 mm</text:p>
          </table:table-cell>
          <table:table-cell table:style-name="TableCell1530">
            <text:p text:style-name="P1531">TAK</text:p>
          </table:table-cell>
        </table:table-row>
      </table:table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soft-page-break/>
      <text:p text:style-name="P1565">Grupa 2</text:p>
      <text:p text:style-name="P1566"/>
      <text:p text:style-name="P1567">Umowa na 24 miesiące</text:p>
      <text:p text:style-name="Standarduser"><text:span text:style-name="T1568">Nielimitowane</text:span><text:span text:style-name="T1569"><text:s/>rozmowy, SMSy, MMSy do wszystkich w Polsce / usługa roamingu w UE</text:span></text:p>
      <text:p text:style-name="Standarduser"><text:span text:style-name="T1570">Internet</text:span><text:span text:style-name="T1571"><text:s/>30</text:span><text:span text:style-name="T1572"><text:s/>GB / mies. <text:s/>Po zużyciu pakietu prędkość 1 Mb/s</text:span></text:p>
      <text:p text:style-name="P1573"/>
      <text:p text:style-name="Standarduser"><text:span text:style-name="T1574">Połączenia z Polski do UE</text:span><text:span text:style-name="T1575"><text:line-break/></text:span><text:span text:style-name="T1576">120 minut</text:span></text:p>
      <text:p text:style-name="P1577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2">
            <text:p text:style-name="P1583"><text:span text:style-name="T1584"><text:s text:c="46"/></text:span><text:span text:style-name="T1585">Telefon z grupy II</text:span></text:p>
          </table:table-cell>
          <table:covered-table-cell/>
        </table:table-row>
        <table:table-row table:style-name="TableRow1586">
          <table:table-cell table:style-name="TableCell1587">
            <text:p text:style-name="P1588">Standard GSM (min.)</text:p>
          </table:table-cell>
          <table:table-cell table:style-name="TableCell1589">
            <text:p text:style-name="P1590">850 900 1800 1900 MHz</text:p>
          </table:table-cell>
        </table:table-row>
        <table:table-row table:style-name="TableRow1591">
          <table:table-cell table:style-name="TableCell1592">
            <text:p text:style-name="P1593">Częstotliwość 3G UMTS (min.)</text:p>
          </table:table-cell>
          <table:table-cell table:style-name="TableCell1594">
            <text:p text:style-name="P1595">2100, 1900, AWS, 850, 900</text:p>
          </table:table-cell>
        </table:table-row>
        <table:table-row table:style-name="TableRow1596">
          <table:table-cell table:style-name="TableCell1597">
            <text:p text:style-name="P1598">Częstotliwość 4G FDD LTE (min.)</text:p>
          </table:table-cell>
          <table:table-cell table:style-name="TableCell1599">
            <text:p text:style-name="P1600">2100, 1800, 850, 2600, 900, 800, 700</text:p>
          </table:table-cell>
        </table:table-row>
        <table:table-row table:style-name="TableRow1601">
          <table:table-cell table:style-name="TableCell1602">
            <text:p text:style-name="P1603">Częstotliwość 4G TDD LTE (min.)</text:p>
          </table:table-cell>
          <table:table-cell table:style-name="TableCell1604">
            <text:p text:style-name="P1605">2600, 2300, 2500</text:p>
          </table:table-cell>
        </table:table-row>
        <table:table-row table:style-name="TableRow1606">
          <table:table-cell table:style-name="TableCell1607">
            <text:p text:style-name="P1608">Częstotliwość 5G FDD LTE (min.)</text:p>
          </table:table-cell>
          <table:table-cell table:style-name="TableCell1609">
            <text:p text:style-name="P1610">2100, 1800, 2600, 900,800, 700</text:p>
          </table:table-cell>
        </table:table-row>
        <table:table-row table:style-name="TableRow1611">
          <table:table-cell table:style-name="TableCell1612">
            <text:p text:style-name="P1613">Częstotliwość 5G TDD LTE (min.)</text:p>
          </table:table-cell>
          <table:table-cell table:style-name="TableCell1614">
            <text:p text:style-name="P1615">2600, 2300, 2500, 3700, 3500</text:p>
          </table:table-cell>
        </table:table-row>
        <table:table-row table:style-name="TableRow1616">
          <table:table-cell table:style-name="TableCell1617">
            <text:p text:style-name="P1618">5G</text:p>
          </table:table-cell>
          <table:table-cell table:style-name="TableCell1619">
            <text:p text:style-name="P1620">TAK</text:p>
          </table:table-cell>
        </table:table-row>
        <table:table-row table:style-name="TableRow1621">
          <table:table-cell table:style-name="TableCell1622">
            <text:p text:style-name="P1623">Dual SIM</text:p>
          </table:table-cell>
          <table:table-cell table:style-name="TableCell1624">
            <text:p text:style-name="P1625">TAK</text:p>
          </table:table-cell>
        </table:table-row>
        <table:table-row table:style-name="TableRow1626">
          <table:table-cell table:style-name="TableCell1627">
            <text:p text:style-name="P1628">Typ SIM</text:p>
          </table:table-cell>
          <table:table-cell table:style-name="TableCell1629">
            <text:p text:style-name="P1630">Nano</text:p>
          </table:table-cell>
        </table:table-row>
        <table:table-row table:style-name="TableRow1631">
          <table:table-cell table:style-name="TableCell1632">
            <text:p text:style-name="P1633">Rodzaj matrycy</text:p>
          </table:table-cell>
          <table:table-cell table:style-name="TableCell1634">
            <text:p text:style-name="P1635">Super Amoled</text:p>
          </table:table-cell>
        </table:table-row>
        <table:table-row table:style-name="TableRow1636">
          <table:table-cell table:style-name="TableCell1637">
            <text:p text:style-name="P1638">Wyświetlacz , rozdzielczość (co najmniej)</text:p>
          </table:table-cell>
          <table:table-cell table:style-name="TableCell1639">
            <text:p text:style-name="P1640">2340x1080 (px)</text:p>
          </table:table-cell>
        </table:table-row>
        <table:table-row table:style-name="TableRow1641">
          <table:table-cell table:style-name="TableCell1642">
            <text:p text:style-name="P1643">Zagęszczenie ppi (px) (min.)</text:p>
          </table:table-cell>
          <table:table-cell table:style-name="TableCell1644">
            <text:p text:style-name="P1645">390</text:p>
          </table:table-cell>
        </table:table-row>
        <table:table-row table:style-name="TableRow1646">
          <table:table-cell table:style-name="TableCell1647">
            <text:p text:style-name="P1648">Wielkość wyświetlacza (min.)</text:p>
          </table:table-cell>
          <table:table-cell table:style-name="TableCell1649">
            <text:p text:style-name="P1650">(6,6”)</text:p>
          </table:table-cell>
        </table:table-row>
        <table:table-row table:style-name="TableRow1651">
          <table:table-cell table:style-name="TableCell1652">
            <text:p text:style-name="P1653">Wartość IP</text:p>
          </table:table-cell>
          <table:table-cell table:style-name="TableCell1654">
            <text:p text:style-name="P1655">IP67</text:p>
          </table:table-cell>
        </table:table-row>
        <table:table-row table:style-name="TableRow1656">
          <table:table-cell table:style-name="TableCell1657">
            <text:p text:style-name="P1658">Częstotliwość odświeżania ekranu (Hz) (min.)</text:p>
          </table:table-cell>
          <table:table-cell table:style-name="TableCell1659">
            <text:p text:style-name="P1660">120</text:p>
          </table:table-cell>
        </table:table-row>
        <table:table-row table:style-name="TableRow1661">
          <table:table-cell table:style-name="TableCell1662">
            <text:p text:style-name="P1663">Typ ochrony ekranu</text:p>
          </table:table-cell>
          <table:table-cell table:style-name="TableCell1664">
            <text:p text:style-name="P1665">Corning Gorilla Glass</text:p>
          </table:table-cell>
        </table:table-row>
        <table:table-row table:style-name="TableRow1666">
          <table:table-cell table:style-name="TableCell1667">
            <text:p text:style-name="P1668">Klasa<text:s/>ochrony ekranu (min.)</text:p>
          </table:table-cell>
          <table:table-cell table:style-name="TableCell1669">
            <text:p text:style-name="P1670">5</text:p>
          </table:table-cell>
        </table:table-row>
        <table:table-row table:style-name="TableRow1671">
          <table:table-cell table:style-name="TableCell1672">
            <text:p text:style-name="P1673">Pojemność baterii (min.)</text:p>
          </table:table-cell>
          <table:table-cell table:style-name="TableCell1674">
            <text:p text:style-name="P1675">5000 mAh</text:p>
          </table:table-cell>
        </table:table-row>
        <table:table-row table:style-name="TableRow1676">
          <table:table-cell table:style-name="TableCell1677">
            <text:p text:style-name="P1678">Rodzaj Baterii</text:p>
          </table:table-cell>
          <table:table-cell table:style-name="TableCell1679">
            <text:p text:style-name="P1680">Li-Po</text:p>
          </table:table-cell>
        </table:table-row>
        <table:table-row table:style-name="TableRow1681">
          <table:table-cell table:style-name="TableCell1682">
            <text:p text:style-name="P1683">Szybkie ładowanie</text:p>
          </table:table-cell>
          <table:table-cell table:style-name="TableCell1684">
            <text:p text:style-name="P1685">TAK</text:p>
          </table:table-cell>
        </table:table-row>
        <table:table-row table:style-name="TableRow1686">
          <table:table-cell table:style-name="TableCell1687">
            <text:p text:style-name="P1688">Pamięć wbudowana (min.)</text:p>
          </table:table-cell>
          <table:table-cell table:style-name="TableCell1689">
            <text:p text:style-name="P1690">128 GB</text:p>
          </table:table-cell>
        </table:table-row>
        <table:table-row table:style-name="TableRow1691">
          <table:table-cell table:style-name="TableCell1692">
            <text:p text:style-name="P1693">Pamięć RAM (min.)</text:p>
          </table:table-cell>
          <table:table-cell table:style-name="TableCell1694">
            <text:p text:style-name="P1695">6 GB</text:p>
          </table:table-cell>
        </table:table-row>
        <table:table-row table:style-name="TableRow1696">
          <table:table-cell table:style-name="TableCell1697">
            <text:p text:style-name="P1698">Obsługa kart pamięci zewnętrznej</text:p>
          </table:table-cell>
          <table:table-cell table:style-name="TableCell1699">
            <text:p text:style-name="P1700">do 1000 GB</text:p>
          </table:table-cell>
        </table:table-row>
        <table:table-row table:style-name="TableRow1701">
          <table:table-cell table:style-name="TableCell1702">
            <text:p text:style-name="P1703">System operacyjny</text:p>
          </table:table-cell>
          <table:table-cell table:style-name="TableCell1704">
            <text:p text:style-name="P1705">Android 13</text:p>
          </table:table-cell>
        </table:table-row>
        <table:table-row table:style-name="TableRow1706">
          <table:table-cell table:style-name="TableCell1707">
            <text:p text:style-name="P1708">Slot pamięci<text:s/>zewnętrznej</text:p>
          </table:table-cell>
          <table:table-cell table:style-name="TableCell1709">
            <text:p text:style-name="P1710">hybrydowy</text:p>
          </table:table-cell>
        </table:table-row>
        <table:table-row table:style-name="TableRow1711">
          <table:table-cell table:style-name="TableCell1712">
            <text:p text:style-name="P1713">Taktowanie rdzeni procesora (GHz)<text:s/><text:soft-page-break/>(min.)</text:p>
          </table:table-cell>
          <table:table-cell table:style-name="TableCell1714">
            <text:p text:style-name="P1715">2x2.60GHZ 6x2.00GHz</text:p>
          </table:table-cell>
        </table:table-row>
        <table:table-row table:style-name="TableRow1716">
          <table:table-cell table:style-name="TableCell1717">
            <text:p text:style-name="P1718">Ilość rdzeni procesora (min.)</text:p>
          </table:table-cell>
          <table:table-cell table:style-name="TableCell1719">
            <text:p text:style-name="P1720">8 rdzeniowy</text:p>
          </table:table-cell>
        </table:table-row>
        <table:table-row table:style-name="TableRow1721">
          <table:table-cell table:style-name="TableCell1722">
            <text:p text:style-name="P1723">Aparat Fotograficzny tył matryca (min.)</text:p>
          </table:table-cell>
          <table:table-cell table:style-name="TableCell1724">
            <text:p text:style-name="P1725">48 Mpx (główny)</text:p>
          </table:table-cell>
        </table:table-row>
        <table:table-row table:style-name="TableRow1726">
          <table:table-cell table:style-name="TableCell1727">
            <text:p text:style-name="P1728">Aparat Fotograficzny tył przysłona (nie większa niż)</text:p>
          </table:table-cell>
          <table:table-cell table:style-name="TableCell1729">
            <text:p text:style-name="P1730">F1.8</text:p>
          </table:table-cell>
        </table:table-row>
        <table:table-row table:style-name="TableRow1731">
          <table:table-cell table:style-name="TableCell1732">
            <text:p text:style-name="P1733">Drugi<text:s/>Aparat Fotograficzny tył matryca (min.)</text:p>
          </table:table-cell>
          <table:table-cell table:style-name="TableCell1734">
            <text:p text:style-name="P1735">8 Mpx</text:p>
          </table:table-cell>
        </table:table-row>
        <table:table-row table:style-name="TableRow1736">
          <table:table-cell table:style-name="TableCell1737">
            <text:p text:style-name="P1738">Drugi Aparat Fotograficzny tył przysłona (nie większa niż)</text:p>
          </table:table-cell>
          <table:table-cell table:style-name="TableCell1739">
            <text:p text:style-name="P1740">F2.2</text:p>
          </table:table-cell>
        </table:table-row>
        <table:table-row table:style-name="TableRow1741">
          <table:table-cell table:style-name="TableCell1742">
            <text:p text:style-name="P1743">Trzeci Aparat Fotograficzny tył matryca (min.)</text:p>
          </table:table-cell>
          <table:table-cell table:style-name="TableCell1744">
            <text:p text:style-name="P1745">5 Mpx</text:p>
          </table:table-cell>
        </table:table-row>
        <table:table-row table:style-name="TableRow1746">
          <table:table-cell table:style-name="TableCell1747">
            <text:p text:style-name="P1748">Trzeci Aparat Fotograficzny tył przysłona (nie większa niż)</text:p>
          </table:table-cell>
          <table:table-cell table:style-name="TableCell1749">
            <text:p text:style-name="P1750">F2.4</text:p>
          </table:table-cell>
        </table:table-row>
        <table:table-row table:style-name="TableRow1751">
          <table:table-cell table:style-name="TableCell1752">
            <text:p text:style-name="P1753">Autofocus w<text:s/>aparacie tylnym</text:p>
          </table:table-cell>
          <table:table-cell table:style-name="TableCell1754">
            <text:p text:style-name="P1755">TAK</text:p>
          </table:table-cell>
        </table:table-row>
        <table:table-row table:style-name="TableRow1756">
          <table:table-cell table:style-name="TableCell1757">
            <text:p text:style-name="P1758">Lampa błyskowa</text:p>
          </table:table-cell>
          <table:table-cell table:style-name="TableCell1759">
            <text:p text:style-name="P1760">TAK</text:p>
          </table:table-cell>
        </table:table-row>
        <table:table-row table:style-name="TableRow1761">
          <table:table-cell table:style-name="TableCell1762">
            <text:p text:style-name="P1763">OIS</text:p>
          </table:table-cell>
          <table:table-cell table:style-name="TableCell1764">
            <text:p text:style-name="P1765">TAK</text:p>
          </table:table-cell>
        </table:table-row>
        <table:table-row table:style-name="TableRow1766">
          <table:table-cell table:style-name="TableCell1767">
            <text:p text:style-name="P1768">Aparat Fotograficzny przód matryca (min)</text:p>
          </table:table-cell>
          <table:table-cell table:style-name="TableCell1769">
            <text:p text:style-name="P1770">13 Mpx</text:p>
          </table:table-cell>
        </table:table-row>
        <table:table-row table:style-name="TableRow1771">
          <table:table-cell table:style-name="TableCell1772">
            <text:p text:style-name="P1773">Aparat Fotograficzny przód przysłona (nie większa niż)</text:p>
          </table:table-cell>
          <table:table-cell table:style-name="TableCell1774">
            <text:p text:style-name="P1775">F2.2</text:p>
          </table:table-cell>
        </table:table-row>
        <table:table-row table:style-name="TableRow1776">
          <table:table-cell table:style-name="TableCell1777">
            <text:p text:style-name="P1778">Waga (nie cięższy niż)</text:p>
          </table:table-cell>
          <table:table-cell table:style-name="TableCell1779">
            <text:p text:style-name="P1780">199 g</text:p>
          </table:table-cell>
        </table:table-row>
        <table:table-row table:style-name="TableRow1781">
          <table:table-cell table:style-name="TableCell1782">
            <text:p text:style-name="P1783">Wymiary (nie większe niż)</text:p>
          </table:table-cell>
          <table:table-cell table:style-name="TableCell1784">
            <text:p text:style-name="P1785">161,3 x78,1 x8,2</text:p>
          </table:table-cell>
        </table:table-row>
        <table:table-row table:style-name="TableRow1786">
          <table:table-cell table:style-name="TableCell1787">
            <text:p text:style-name="P1788">Akcelerometr, Czujnik geomagnetyczny, Halla, <text:s/>Linii papilarnych, czujnik światła, Wirtualny czujnik zbliżeniowy, Żyroskopowy.</text:p>
          </table:table-cell>
          <table:table-cell table:style-name="TableCell1789">
            <text:p text:style-name="P1790">TAK</text:p>
          </table:table-cell>
        </table:table-row>
        <table:table-row table:style-name="TableRow1791">
          <table:table-cell table:style-name="TableCell1792">
            <text:p text:style-name="P1793">Wbudowany bluetooth <text:s/>(min.)</text:p>
          </table:table-cell>
          <table:table-cell table:style-name="TableCell1794">
            <text:p text:style-name="P1795"><text:span text:style-name="T1796"><text:s/></text:span><text:span text:style-name="T1797">5,3</text:span></text:p>
          </table:table-cell>
        </table:table-row>
        <table:table-row table:style-name="TableRow1798">
          <table:table-cell table:style-name="TableCell1799">
            <text:p text:style-name="P1800">NFC</text:p>
          </table:table-cell>
          <table:table-cell table:style-name="TableCell1801">
            <text:p text:style-name="P1802"><text:span text:style-name="T1803">TAK</text:span></text:p>
          </table:table-cell>
        </table:table-row>
        <table:table-row table:style-name="TableRow1804">
          <table:table-cell table:style-name="TableCell1805">
            <text:p text:style-name="P1806">Częstotliwość wifi 802.11 (min.)</text:p>
          </table:table-cell>
          <table:table-cell table:style-name="TableCell1807">
            <text:p text:style-name="P1808">2.4 i 5 GHz</text:p>
          </table:table-cell>
        </table:table-row>
        <table:table-row table:style-name="TableRow1809">
          <table:table-cell table:style-name="TableCell1810">
            <text:p text:style-name="P1811">GPS</text:p>
          </table:table-cell>
          <table:table-cell table:style-name="TableCell1812">
            <text:p text:style-name="P1813">A-GPS, BeiDou, Glonass, GPS</text:p>
          </table:table-cell>
        </table:table-row>
        <table:table-row table:style-name="TableRow1814">
          <table:table-cell table:style-name="TableCell1815">
            <text:p text:style-name="P1816">Współczynnik SAR (W/kg), głowa (nie więcej niż)</text:p>
          </table:table-cell>
          <table:table-cell table:style-name="TableCell1817">
            <text:p text:style-name="P1818">0,546</text:p>
          </table:table-cell>
        </table:table-row>
        <table:table-row table:style-name="TableRow1819">
          <table:table-cell table:style-name="TableCell1820">
            <text:p text:style-name="P1821">Współczynnik SAR (W/kg), ciało (nie więcej niż)</text:p>
          </table:table-cell>
          <table:table-cell table:style-name="TableCell1822">
            <text:p text:style-name="P1823">1,488</text:p>
          </table:table-cell>
        </table:table-row>
        <table:table-row table:style-name="TableRow1824">
          <table:table-cell table:style-name="TableCell1825">
            <text:p text:style-name="P1826">USB</text:p>
          </table:table-cell>
          <table:table-cell table:style-name="TableCell1827">
            <text:p text:style-name="P1828">Type-C</text:p>
          </table:table-cell>
        </table:table-row>
      </table:table>
      <text:p text:style-name="P1829"/>
      <text:p text:style-name="P1830"/>
      <text:p text:style-name="P1831">Grupa 3</text:p>
      <text:p text:style-name="P1832"/>
      <text:p text:style-name="Standarduser"><text:span text:style-name="T1833">Nielimitowane</text:span><text:span text:style-name="T1834"><text:s/>rozmowy, SMSy, MMSy do wszystkich w Polsce / usługa roamingu w UE</text:span></text:p>
      <text:p text:style-name="Standarduser"><text:span text:style-name="T1835">Internet<text:s/></text:span><text:span text:style-name="T1836">50</text:span><text:span text:style-name="T1837"><text:s/>GB / mies.<text:s/></text:span><text:span text:style-name="T1838">Po zużyciu<text:s/></text:span><text:span text:style-name="T1839">pakietu prędkość<text:s/></text:span><text:span text:style-name="T1840">1 Mb/s</text:span></text:p>
      <text:p text:style-name="P1841"/>
      <text:p text:style-name="Standarduser"><text:span text:style-name="T1842">Połączenia z Polski do UE</text:span><text:span text:style-name="T1843"><text:line-break/></text:span><text:span text:style-name="T1844">240 minut</text:span></text:p>
      <text:p text:style-name="P1845"/>
      <text:p text:style-name="P1846"/>
      <table:table table:style-name="Table1847">
        <table:table-columns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 table:number-columns-spanned="2">
            <text:p text:style-name="P1852"><text:span text:style-name="T1853"><text:s text:c="46"/></text:span><text:span text:style-name="T1854">Telefon z grupy III</text:span></text:p>
          </table:table-cell>
          <table:covered-table-cell/>
        </table:table-row>
        <table:table-row table:style-name="TableRow1855">
          <table:table-cell table:style-name="TableCell1856">
            <text:p text:style-name="P1857">Standard GSM (min.)</text:p>
          </table:table-cell>
          <table:table-cell table:style-name="TableCell1858">
            <text:p text:style-name="P1859">850 900 1800 1900 MHz</text:p>
          </table:table-cell>
        </table:table-row>
        <table:table-row table:style-name="TableRow1860">
          <table:table-cell table:style-name="TableCell1861">
            <text:p text:style-name="P1862">Częstotliwość 3G UMTS (min.)</text:p>
          </table:table-cell>
          <table:table-cell table:style-name="TableCell1863">
            <text:p text:style-name="P1864">2100, 1900, AWS, 850, 900</text:p>
          </table:table-cell>
        </table:table-row>
        <table:table-row table:style-name="TableRow1865">
          <table:table-cell table:style-name="TableCell1866">
            <text:p text:style-name="P1867">Częstotliwość 4G FDD LTE<text:s/>(min.)</text:p>
          </table:table-cell>
          <table:table-cell table:style-name="TableCell1868">
            <text:p text:style-name="P1869">2100, 1900, 1800, AWS, 850, 2600, 900, 700, 700, 800, 850, 700, 1500, AWS-3</text:p>
          </table:table-cell>
        </table:table-row>
        <table:table-row table:style-name="TableRow1870">
          <table:table-cell table:style-name="TableCell1871">
            <text:p text:style-name="P1872">Częstotliwość 4G TDD LTE (min.)</text:p>
          </table:table-cell>
          <table:table-cell table:style-name="TableCell1873">
            <text:p text:style-name="P1874">38, 40, 41</text:p>
          </table:table-cell>
        </table:table-row>
        <table:table-row table:style-name="TableRow1875">
          <table:table-cell table:style-name="TableCell1876">
            <text:p text:style-name="P1877">Częstotliwość 5G FDD LTE (min.)</text:p>
          </table:table-cell>
          <table:table-cell table:style-name="TableCell1878">
            <text:h text:style-name="P1879" text:outline-level="3">1/2/3/4/5/7/8/12/13/17/18/19/20/26/28/32/66</text:h>
            <text:p text:style-name="P1880"/>
          </table:table-cell>
        </table:table-row>
        <table:table-row table:style-name="TableRow1881">
          <table:table-cell table:style-name="TableCell1882">
            <text:p text:style-name="P1883">Częstotliwość 5G TDD LTE (min.)</text:p>
          </table:table-cell>
          <table:table-cell table:style-name="TableCell1884">
            <text:h text:style-name="P1885" text:outline-level="3">n1/n3/n5/n7/n8/n20/n28/n38/n40/n41/n66/n77/n78</text:h>
            <text:p text:style-name="P1886"/>
          </table:table-cell>
        </table:table-row>
        <table:table-row table:style-name="TableRow1887">
          <table:table-cell table:style-name="TableCell1888">
            <text:p text:style-name="P1889">5G</text:p>
          </table:table-cell>
          <table:table-cell table:style-name="TableCell1890">
            <text:p text:style-name="P1891">TAK</text:p>
          </table:table-cell>
        </table:table-row>
        <table:table-row table:style-name="TableRow1892">
          <table:table-cell table:style-name="TableCell1893">
            <text:p text:style-name="P1894">Dual SIM</text:p>
          </table:table-cell>
          <table:table-cell table:style-name="TableCell1895">
            <text:p text:style-name="P1896">TAK</text:p>
          </table:table-cell>
        </table:table-row>
        <table:table-row table:style-name="TableRow1897">
          <table:table-cell table:style-name="TableCell1898">
            <text:p text:style-name="P1899">Typ SIM</text:p>
          </table:table-cell>
          <table:table-cell table:style-name="TableCell1900">
            <text:p text:style-name="P1901">Nano i eSIM</text:p>
          </table:table-cell>
        </table:table-row>
        <table:table-row table:style-name="TableRow1902">
          <table:table-cell table:style-name="TableCell1903">
            <text:p text:style-name="P1904">Rodzaj matrycy</text:p>
          </table:table-cell>
          <table:table-cell table:style-name="TableCell1905">
            <text:p text:style-name="P1906">Amoled</text:p>
          </table:table-cell>
        </table:table-row>
        <table:table-row table:style-name="TableRow1907">
          <table:table-cell table:style-name="TableCell1908">
            <text:p text:style-name="P1909">Wyświetlacz , rozdzielczość (co najmniej)</text:p>
          </table:table-cell>
          <table:table-cell table:style-name="TableCell1910">
            <text:p text:style-name="P1911">2712x1220px</text:p>
          </table:table-cell>
        </table:table-row>
        <table:table-row table:style-name="TableRow1912">
          <table:table-cell table:style-name="TableCell1913">
            <text:p text:style-name="P1914">Szczytowa jasność ekranu (do)</text:p>
          </table:table-cell>
          <table:table-cell table:style-name="TableCell1915">
            <text:p text:style-name="P1916">2600 nitów</text:p>
          </table:table-cell>
        </table:table-row>
        <table:table-row table:style-name="TableRow1917">
          <table:table-cell table:style-name="TableCell1918">
            <text:p text:style-name="P1919">Zagęszczenie ppi (px) (min.)</text:p>
          </table:table-cell>
          <table:table-cell table:style-name="TableCell1920">
            <text:p text:style-name="P1921">446</text:p>
          </table:table-cell>
        </table:table-row>
        <table:table-row table:style-name="TableRow1922">
          <table:table-cell table:style-name="TableCell1923">
            <text:p text:style-name="P1924">Wielkość<text:s/>wyświetlacza (min.)</text:p>
          </table:table-cell>
          <table:table-cell table:style-name="TableCell1925">
            <text:p text:style-name="P1926">(6,67”)</text:p>
          </table:table-cell>
        </table:table-row>
        <table:table-row table:style-name="TableRow1927">
          <table:table-cell table:style-name="TableCell1928">
            <text:p text:style-name="P1929">Częstotliwość odświeżania ekranu (Hz) (do)</text:p>
          </table:table-cell>
          <table:table-cell table:style-name="TableCell1930">
            <text:p text:style-name="P1931">144</text:p>
          </table:table-cell>
        </table:table-row>
        <table:table-row table:style-name="TableRow1932">
          <table:table-cell table:style-name="TableCell1933">
            <text:p text:style-name="P1934">Klasa ochrony (min.)</text:p>
          </table:table-cell>
          <table:table-cell table:style-name="TableCell1935">
            <text:p text:style-name="P1936">IP 68</text:p>
          </table:table-cell>
        </table:table-row>
        <table:table-row table:style-name="TableRow1937">
          <table:table-cell table:style-name="TableCell1938">
            <text:p text:style-name="P1939">Typ ochrony ekranu</text:p>
          </table:table-cell>
          <table:table-cell table:style-name="TableCell1940">
            <text:p text:style-name="P1941"><text:s/>Corning Gorilla Glass</text:p>
          </table:table-cell>
        </table:table-row>
        <table:table-row table:style-name="TableRow1942">
          <table:table-cell table:style-name="TableCell1943">
            <text:p text:style-name="P1944">Klasa ochrony ekranu (min.)</text:p>
          </table:table-cell>
          <table:table-cell table:style-name="TableCell1945">
            <text:p text:style-name="P1946">5</text:p>
          </table:table-cell>
        </table:table-row>
        <table:table-row table:style-name="TableRow1947">
          <table:table-cell table:style-name="TableCell1948">
            <text:p text:style-name="P1949">Pojemność baterii (min.)</text:p>
          </table:table-cell>
          <table:table-cell table:style-name="TableCell1950">
            <text:p text:style-name="P1951">5000 mAh</text:p>
          </table:table-cell>
        </table:table-row>
        <table:table-row table:style-name="TableRow1952">
          <table:table-cell table:style-name="TableCell1953">
            <text:p text:style-name="P1954">Szybkie ładowanie</text:p>
          </table:table-cell>
          <table:table-cell table:style-name="TableCell1955">
            <text:p text:style-name="P1956">TAK</text:p>
          </table:table-cell>
        </table:table-row>
        <text:soft-page-break/>
        <table:table-row table:style-name="TableRow1957">
          <table:table-cell table:style-name="TableCell1958">
            <text:p text:style-name="P1959">Pamięć<text:s/>wbudowana (min.)</text:p>
          </table:table-cell>
          <table:table-cell table:style-name="TableCell1960">
            <text:p text:style-name="P1961">256 GB</text:p>
          </table:table-cell>
        </table:table-row>
        <table:table-row table:style-name="TableRow1962">
          <table:table-cell table:style-name="TableCell1963">
            <text:p text:style-name="P1964">Pamięć RAM (min.)</text:p>
          </table:table-cell>
          <table:table-cell table:style-name="TableCell1965">
            <text:p text:style-name="P1966">8 GB</text:p>
          </table:table-cell>
        </table:table-row>
        <table:table-row table:style-name="TableRow1967">
          <table:table-cell table:style-name="TableCell1968">
            <text:p text:style-name="P1969">System operacyjny</text:p>
          </table:table-cell>
          <table:table-cell table:style-name="TableCell1970">
            <text:p text:style-name="P1971">Android 13.0</text:p>
          </table:table-cell>
        </table:table-row>
        <table:table-row table:style-name="TableRow1972">
          <table:table-cell table:style-name="TableCell1973">
            <text:p text:style-name="P1974">Taktowanie rdzeni procesora (GHz) (min.)</text:p>
          </table:table-cell>
          <table:table-cell table:style-name="TableCell1975">
            <text:p text:style-name="P1976">1x3.1GHz 3x3.0GHz 4x2,0 GHz</text:p>
          </table:table-cell>
        </table:table-row>
        <table:table-row table:style-name="TableRow1977">
          <table:table-cell table:style-name="TableCell1978">
            <text:p text:style-name="P1979">Ilość rdzeni procesora (min.)</text:p>
          </table:table-cell>
          <table:table-cell table:style-name="TableCell1980">
            <text:p text:style-name="P1981">8 rdzeniowy</text:p>
          </table:table-cell>
        </table:table-row>
        <table:table-row table:style-name="TableRow1982">
          <table:table-cell table:style-name="TableCell1983">
            <text:p text:style-name="P1984">Aparat Fotograficzny tył matryca (min.)</text:p>
          </table:table-cell>
          <table:table-cell table:style-name="TableCell1985">
            <text:p text:style-name="P1986">50 Mpx<text:s/>(główny)</text:p>
          </table:table-cell>
        </table:table-row>
        <table:table-row table:style-name="TableRow1987">
          <table:table-cell table:style-name="TableCell1988">
            <text:p text:style-name="P1989">Aparat Fotograficzny tył przysłona (nie większa niż)</text:p>
          </table:table-cell>
          <table:table-cell table:style-name="TableCell1990">
            <text:p text:style-name="P1991">F1.9</text:p>
          </table:table-cell>
        </table:table-row>
        <table:table-row table:style-name="TableRow1992">
          <table:table-cell table:style-name="TableCell1993">
            <text:p text:style-name="P1994">Drugi Aparat Fotograficzny tył matryca (min.)</text:p>
          </table:table-cell>
          <table:table-cell table:style-name="TableCell1995">
            <text:p text:style-name="P1996">12 Mpx (szerokokątna)</text:p>
          </table:table-cell>
        </table:table-row>
        <table:table-row table:style-name="TableRow1997">
          <table:table-cell table:style-name="TableCell1998">
            <text:p text:style-name="P1999">Drugi Aparat Fotograficzny tył przysłona (nie większa niż)</text:p>
          </table:table-cell>
          <table:table-cell table:style-name="TableCell2000">
            <text:p text:style-name="P2001">F2.2</text:p>
          </table:table-cell>
        </table:table-row>
        <table:table-row table:style-name="TableRow2002">
          <table:table-cell table:style-name="TableCell2003">
            <text:p text:style-name="P2004">Trzeci Aparat Fotograficzny tył matryca (min.)</text:p>
          </table:table-cell>
          <table:table-cell table:style-name="TableCell2005">
            <text:p text:style-name="P2006">50 Mpx (teleobiektyw)</text:p>
          </table:table-cell>
        </table:table-row>
        <table:table-row table:style-name="TableRow2007">
          <table:table-cell table:style-name="TableCell2008">
            <text:p text:style-name="P2009">Trzeci Aparat Fotograficzny tył przysłona (nie większa niż)</text:p>
          </table:table-cell>
          <table:table-cell table:style-name="TableCell2010">
            <text:p text:style-name="P2011">F1.9</text:p>
          </table:table-cell>
        </table:table-row>
        <table:table-row table:style-name="TableRow2012">
          <table:table-cell table:style-name="TableCell2013">
            <text:p text:style-name="P2014">OIS</text:p>
          </table:table-cell>
          <table:table-cell table:style-name="TableCell2015">
            <text:p text:style-name="P2016">TAK</text:p>
          </table:table-cell>
        </table:table-row>
        <table:table-row table:style-name="TableRow2017">
          <table:table-cell table:style-name="TableCell2018">
            <text:p text:style-name="P2019">Aparat Fotograficzny przód matryca (min)</text:p>
          </table:table-cell>
          <table:table-cell table:style-name="TableCell2020">
            <text:p text:style-name="P2021">20 Mpx</text:p>
          </table:table-cell>
        </table:table-row>
        <table:table-row table:style-name="TableRow2022">
          <table:table-cell table:style-name="TableCell2023">
            <text:p text:style-name="P2024">Aparat Fotograficzny przód przysłona (nie większa niż)</text:p>
          </table:table-cell>
          <table:table-cell table:style-name="TableCell2025">
            <text:p text:style-name="P2026">F2.2</text:p>
          </table:table-cell>
        </table:table-row>
        <table:table-row table:style-name="TableRow2027">
          <table:table-cell table:style-name="TableCell2028">
            <text:p text:style-name="P2029">Funkcje aparatu tylnego</text:p>
          </table:table-cell>
          <table:table-cell table:style-name="TableCell2030">
            <text:p text:style-name="P2031">Tryb RAW</text:p>
          </table:table-cell>
        </table:table-row>
        <table:table-row table:style-name="TableRow2032">
          <table:table-cell table:style-name="TableCell2033">
            <text:p text:style-name="P2034">Waga (nie<text:s/>cięższy niż)</text:p>
          </table:table-cell>
          <table:table-cell table:style-name="TableCell2035">
            <text:p text:style-name="P2036">195 g (+/- 3g)</text:p>
          </table:table-cell>
        </table:table-row>
        <table:table-row table:style-name="TableRow2037">
          <table:table-cell table:style-name="TableCell2038">
            <text:p text:style-name="P2039">Audio</text:p>
          </table:table-cell>
          <table:table-cell table:style-name="TableCell2040">
            <text:p text:style-name="P2041">24 bit / 192 kHz</text:p>
          </table:table-cell>
        </table:table-row>
        <table:table-row table:style-name="TableRow2042">
          <table:table-cell table:style-name="TableCell2043">
            <text:p text:style-name="P2044">Wymiary (nie mniejsze niż)</text:p>
          </table:table-cell>
          <table:table-cell table:style-name="TableCell2045">
            <text:p text:style-name="P2046">162,15 x75,7 x8,49</text:p>
          </table:table-cell>
        </table:table-row>
        <table:table-row table:style-name="TableRow2047">
          <table:table-cell table:style-name="TableCell2048">
            <text:p text:style-name="P2049">Akcelerometr, Czujnik geomagnetyczny, Linii papilarnych, Wirtualny czujnik światła, Wirtualny czujnik zbliżeniowy, Żyroskopowy.</text:p>
          </table:table-cell>
          <table:table-cell table:style-name="TableCell2050">
            <text:p text:style-name="P2051">TAK</text:p>
          </table:table-cell>
        </table:table-row>
        <table:table-row table:style-name="TableRow2052">
          <table:table-cell table:style-name="TableCell2053">
            <text:p text:style-name="P2054">Wbudowany<text:s/>bluetooth <text:s/>(min.)</text:p>
          </table:table-cell>
          <table:table-cell table:style-name="TableCell2055">
            <text:p text:style-name="P2056"><text:span text:style-name="T2057"><text:s/></text:span><text:span text:style-name="T2058">5,3</text:span></text:p>
          </table:table-cell>
        </table:table-row>
        <table:table-row table:style-name="TableRow2059">
          <table:table-cell table:style-name="TableCell2060">
            <text:p text:style-name="P2061">NFC</text:p>
          </table:table-cell>
          <table:table-cell table:style-name="TableCell2062">
            <text:p text:style-name="P2063"><text:span text:style-name="T2064">TAK</text:span></text:p>
          </table:table-cell>
        </table:table-row>
        <table:table-row table:style-name="TableRow2065">
          <table:table-cell table:style-name="TableCell2066">
            <text:p text:style-name="P2067">Częstotliwość wifi 802.11 (min.)</text:p>
          </table:table-cell>
          <table:table-cell table:style-name="TableCell2068">
            <text:p text:style-name="P2069">2.4 i 5 GHz</text:p>
          </table:table-cell>
        </table:table-row>
        <table:table-row table:style-name="TableRow2070">
          <table:table-cell table:style-name="TableCell2071">
            <text:p text:style-name="P2072">GPS</text:p>
          </table:table-cell>
          <table:table-cell table:style-name="TableCell2073">
            <text:p text:style-name="P2074">BeiDou, Galileo, Glonass, GPS, QZSS</text:p>
          </table:table-cell>
        </table:table-row>
      </table:table>
      <text:p text:style-name="P2075"/>
      <text:p text:style-name="P2076"/>
      <text:p text:style-name="P2077">Grupa 4</text:p>
      <text:p text:style-name="P2078"/>
      <text:p text:style-name="Standarduser"><text:span text:style-name="T2079">Nielimitowane</text:span><text:span text:style-name="T2080"><text:s/>rozmowy, SMSy, MMSy do wszystkich w Polsce / usługa roamingu w UE</text:span></text:p>
      <text:p text:style-name="Standarduser"><text:span text:style-name="T2081">Internet<text:s/></text:span><text:span text:style-name="T2082">150</text:span><text:span text:style-name="T2083"><text:s/>GB / mies. Po zużyciu<text:s/></text:span><text:span text:style-name="T2084">pakietu prędkość 1 Mb/s</text:span></text:p>
      <text:p text:style-name="P2085"/>
      <text:p text:style-name="Standarduser"><text:span text:style-name="T2086">Połączenia z Polski do UE</text:span><text:span text:style-name="T2087"><text:line-break/></text:span><text:span text:style-name="T2088">360 minut</text:span></text:p>
      <text:p text:style-name="Standarduser"><text:span text:style-name="T2089">i 5 GB Internet w UE</text:span></text:p>
      <text:p text:style-name="P2090"/>
      <text:p text:style-name="P2091"/>
      <table:table table:style-name="Table2092">
        <table:table-columns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 table:number-columns-spanned="2">
            <text:p text:style-name="P2097"><text:span text:style-name="T2098"><text:s text:c="46"/></text:span><text:span text:style-name="T2099">Telefon z grupy IV</text:span></text:p>
          </table:table-cell>
          <table:covered-table-cell/>
        </table:table-row>
        <table:table-row table:style-name="TableRow2100">
          <table:table-cell table:style-name="TableCell2101">
            <text:p text:style-name="P2102">Standard GSM (min.)</text:p>
          </table:table-cell>
          <table:table-cell table:style-name="TableCell2103">
            <text:p text:style-name="P2104">850 900 1800 1900 2100 MHz</text:p>
          </table:table-cell>
        </table:table-row>
        <table:table-row table:style-name="TableRow2105">
          <table:table-cell table:style-name="TableCell2106">
            <text:p text:style-name="P2107">Obsługa 5G</text:p>
          </table:table-cell>
          <table:table-cell table:style-name="TableCell2108">
            <text:p text:style-name="P2109">TAK</text:p>
          </table:table-cell>
        </table:table-row>
        <table:table-row table:style-name="TableRow2110">
          <table:table-cell table:style-name="TableCell2111">
            <text:p text:style-name="P2112">System operacyjny</text:p>
          </table:table-cell>
          <table:table-cell table:style-name="TableCell2113">
            <text:p text:style-name="P2114">IOS 17</text:p>
          </table:table-cell>
        </table:table-row>
        <table:table-row table:style-name="TableRow2115">
          <table:table-cell table:style-name="TableCell2116">
            <text:p text:style-name="P2117">Materiał<text:s/>obudowy</text:p>
          </table:table-cell>
          <table:table-cell table:style-name="TableCell2118">
            <text:p text:style-name="P2119">tytan</text:p>
          </table:table-cell>
        </table:table-row>
        <table:table-row table:style-name="TableRow2120">
          <table:table-cell table:style-name="TableCell2121">
            <text:p text:style-name="P2122">Pamięć wbudowana (minimum)</text:p>
          </table:table-cell>
          <table:table-cell table:style-name="TableCell2123">
            <text:p text:style-name="P2124">256 GB</text:p>
          </table:table-cell>
        </table:table-row>
        <table:table-row table:style-name="TableRow2125">
          <table:table-cell table:style-name="TableCell2126">
            <text:p text:style-name="P2127">RAM <text:s/>(min.)</text:p>
          </table:table-cell>
          <table:table-cell table:style-name="TableCell2128">
            <text:p text:style-name="P2129">8 GB</text:p>
          </table:table-cell>
        </table:table-row>
        <table:table-row table:style-name="TableRow2130">
          <table:table-cell table:style-name="TableCell2131">
            <text:p text:style-name="P2132">Technologia czip-u procesora</text:p>
          </table:table-cell>
          <table:table-cell table:style-name="TableCell2133">
            <text:p text:style-name="P2134">3 nanometry</text:p>
          </table:table-cell>
        </table:table-row>
        <table:table-row table:style-name="TableRow2135">
          <table:table-cell table:style-name="TableCell2136">
            <text:p text:style-name="P2137">Przekątna wyświetlacza</text:p>
          </table:table-cell>
          <table:table-cell table:style-name="TableCell2138">
            <text:p text:style-name="P2139">6,1”</text:p>
          </table:table-cell>
        </table:table-row>
        <table:table-row table:style-name="TableRow2140">
          <table:table-cell table:style-name="TableCell2141">
            <text:p text:style-name="P2142">Waga (nie cięższy niż)</text:p>
          </table:table-cell>
          <table:table-cell table:style-name="TableCell2143">
            <text:p text:style-name="P2144">187 g</text:p>
          </table:table-cell>
        </table:table-row>
        <table:table-row table:style-name="TableRow2145">
          <table:table-cell table:style-name="TableCell2146">
            <text:p text:style-name="P2147">Wymiary (nie większe niż)</text:p>
          </table:table-cell>
          <table:table-cell table:style-name="TableCell2148">
            <text:p text:style-name="P2149">146,6 × 70,6 × 8,25 mm</text:p>
          </table:table-cell>
        </table:table-row>
        <table:table-row table:style-name="TableRow2150">
          <table:table-cell table:style-name="TableCell2151">
            <text:p text:style-name="P2152">wyświetlacz</text:p>
          </table:table-cell>
          <table:table-cell table:style-name="TableCell2153">
            <text:p text:style-name="P2154">OLED</text:p>
          </table:table-cell>
        </table:table-row>
        <table:table-row table:style-name="TableRow2155">
          <table:table-cell table:style-name="TableCell2156">
            <text:p text:style-name="P2157">Bateria<text:s/>(min.)</text:p>
          </table:table-cell>
          <table:table-cell table:style-name="TableCell2158">
            <text:p text:style-name="P2159">3274 mAh</text:p>
          </table:table-cell>
        </table:table-row>
        <table:table-row table:style-name="TableRow2160">
          <table:table-cell table:style-name="TableCell2161">
            <text:p text:style-name="P2162">Standardowy Rozmiar zdjęć z aparatu głównego (min.)</text:p>
          </table:table-cell>
          <table:table-cell table:style-name="TableCell2163">
            <text:p text:style-name="P2164">24 MP</text:p>
          </table:table-cell>
        </table:table-row>
        <table:table-row table:style-name="TableRow2165">
          <table:table-cell table:style-name="TableCell2166">
            <text:p text:style-name="P2167">Opcje kadrowania matrycy głównej</text:p>
          </table:table-cell>
          <table:table-cell table:style-name="TableCell2168">
            <text:p text:style-name="P2169">1x, 1,2x i 1,5x</text:p>
          </table:table-cell>
        </table:table-row>
        <table:table-row table:style-name="TableRow2170">
          <table:table-cell table:style-name="TableCell2171">
            <text:p text:style-name="P2172">System zarządzania kolorem ACES</text:p>
          </table:table-cell>
          <table:table-cell table:style-name="TableCell2173">
            <text:p text:style-name="P2174">TAK</text:p>
          </table:table-cell>
        </table:table-row>
        <table:table-row table:style-name="TableRow2175">
          <table:table-cell table:style-name="TableCell2176">
            <text:p text:style-name="P2177">Nagrywanie wideo w formacie Log</text:p>
          </table:table-cell>
          <table:table-cell table:style-name="TableCell2178">
            <text:p text:style-name="P2179">TAK</text:p>
          </table:table-cell>
        </table:table-row>
        <table:table-row table:style-name="TableRow2180">
          <table:table-cell table:style-name="TableCell2181">
            <text:p text:style-name="P2182"><text:span text:style-name="T2183">Standard Wi-Fi 6E</text:span></text:p>
          </table:table-cell>
          <table:table-cell table:style-name="TableCell2184">
            <text:p text:style-name="P2185">TAK</text:p>
          </table:table-cell>
        </table:table-row>
        <table:table-row table:style-name="TableRow2186">
          <table:table-cell table:style-name="TableCell2187">
            <text:p text:style-name="P2188"><text:span text:style-name="T2189">USB C (USB 3 (do 10 Gb/s)</text:span></text:p>
          </table:table-cell>
          <table:table-cell table:style-name="TableCell2190">
            <text:p text:style-name="P2191">TAK</text:p>
          </table:table-cell>
        </table:table-row>
      </table:table>
      <text:p text:style-name="P2192"/>
      <text:p text:style-name="P2193"/>
      <text:p text:style-name="P2194">INTERNET MOBILNY</text:p>
      <text:p text:style-name="P2195"/>
      <text:p text:style-name="P2196">Grupa 1</text:p>
      <text:p text:style-name="P2197"/>
      <text:p text:style-name="P2198">Umowa na 24 miesiące</text:p>
      <text:p text:style-name="Standarduser"><text:span text:style-name="T2199">50 GB/mies.<text:s/></text:span><text:span text:style-name="T2200">Po wykorzystaniu pakietu do<text:s/></text:span><text:span text:style-name="T2201">1 Mb/s</text:span></text:p>
      <text:p text:style-name="P2202"/>
      <text:p text:style-name="Standarduser"><text:span text:style-name="T2203">Grupa 2</text:span></text:p>
      <text:p text:style-name="P2204"/>
      <text:p text:style-name="Standarduser"><text:span text:style-name="T2205">Umowa na 24 miesiące</text:span></text:p>
      <text:p text:style-name="Standarduser"><text:span text:style-name="T2206">Bez limitu</text:span><text:span text:style-name="T2207"><text:s/></text:span><text:span text:style-name="T2208">-</text:span><text:span text:style-name="T2209"><text:s/>GB/mies.<text:s/></text:span><text:span text:style-name="T2210">Po wykorzystaniu pakietu do<text:s/></text:span><text:span text:style-name="T2211">1 Mb/s</text:span></text:p>
      <text:p text:style-name="P2212"/>
      <text:p text:style-name="P2213">Parametry ogólne urządzenia do transmisji danych</text:p>
      <text:p text:style-name="P2214"/>
      <table:table table:style-name="Table2215">
        <table:table-columns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columns-spanned="2">
            <text:p text:style-name="P2220">Router mobilny dla<text:s/>Grupy 1 i 2</text:p>
          </table:table-cell>
          <table:covered-table-cell/>
        </table:table-row>
        <table:table-row table:style-name="TableRow2221">
          <table:table-cell table:style-name="TableCell2222">
            <text:p text:style-name="P2223"><text:span text:style-name="T2224">Typ sieci tel. komórkowej</text:span></text:p>
          </table:table-cell>
          <table:table-cell table:style-name="TableCell2225">
            <text:p text:style-name="P2226"><text:span text:style-name="T2227">4GLTE</text:span></text:p>
          </table:table-cell>
        </table:table-row>
        <table:table-row table:style-name="TableRow2228">
          <table:table-cell table:style-name="TableCell2229">
            <text:p text:style-name="P2230"><text:span text:style-name="T2231">Częstotliwość pracy WiFi</text:span></text:p>
          </table:table-cell>
          <table:table-cell table:style-name="TableCell2232">
            <text:p text:style-name="P2233"><text:span text:style-name="T2234">2,4/5 GHz Dual Band</text:span></text:p>
          </table:table-cell>
        </table:table-row>
        <table:table-row table:style-name="TableRow2235">
          <table:table-cell table:style-name="TableCell2236">
            <text:p text:style-name="P2237"><text:span text:style-name="T2238">Standard WiFi</text:span></text:p>
          </table:table-cell>
          <table:table-cell table:style-name="TableCell2239">
            <text:p text:style-name="P2240"><text:span text:style-name="T2241">Wi-Fi 5 (802.11a/b/g/n/ac)</text:span></text:p>
          </table:table-cell>
        </table:table-row>
        <table:table-row table:style-name="TableRow2242">
          <table:table-cell table:style-name="TableCell2243">
            <text:p text:style-name="P2244"><text:span text:style-name="T2245">Maksymalna prędkość możliwa do uzyskania</text:span></text:p>
          </table:table-cell>
          <table:table-cell table:style-name="TableCell2246">
            <text:p text:style-name="P2247"><text:span text:style-name="T2248">300 Mbps</text:span></text:p>
          </table:table-cell>
        </table:table-row>
        <table:table-row table:style-name="TableRow2249">
          <table:table-cell table:style-name="TableCell2250">
            <text:p text:style-name="P2251"><text:span text:style-name="T2252">Gniazdo antenowe (antena zewnętrzna)</text:span></text:p>
          </table:table-cell>
          <table:table-cell table:style-name="TableCell2253">
            <text:p text:style-name="P2254"><text:span text:style-name="T2255">NIE</text:span></text:p>
          </table:table-cell>
        </table:table-row>
        <table:table-row table:style-name="TableRow2256">
          <table:table-cell table:style-name="TableCell2257">
            <text:p text:style-name="P2258"><text:span text:style-name="T2259">Bateria mAh <text:s/>(min.)</text:span></text:p>
          </table:table-cell>
          <table:table-cell table:style-name="TableCell2260">
            <text:p text:style-name="P2261"><text:span text:style-name="T2262">2150</text:span></text:p>
          </table:table-cell>
        </table:table-row>
        <table:table-row table:style-name="TableRow2263">
          <table:table-cell table:style-name="TableCell2264">
            <text:p text:style-name="P2265"><text:span text:style-name="T2266">Port</text:span></text:p>
          </table:table-cell>
          <table:table-cell table:style-name="TableCell2267">
            <text:p text:style-name="P2268"><text:span text:style-name="T2269">gniazdo na kartę SIM, microUSB (do ładowania)</text:span></text:p>
          </table:table-cell>
        </table:table-row>
      </table:table>
      <text:p text:style-name="P2270"/>
      <text:p text:style-name="P2271">Informację dotyczące aparatów telefonicznych, modemów/routerów i ich specyfikacja jest tylko przykładem grup sprzętowych z jakiej oferty dla poszczególnych taryf Zamawiający chce skorzystać.</text:p>
      <text:p text:style-name="P2272"/>
      <text:p text:style-name="P2273"/>
      <text:p text:style-name="P2274"/>
      <text:p text:style-name="P2275"/>
      <text:p text:style-name="P2276"/>
      <text:p text:style-name="P2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Mangal, 'Courier New'" svg:font-family="Mangal, 'Courier New'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Txt" svg:font-family="Txt" style:font-family-generic="system" style:font-pitch="variable"/>
    <style:font-face style:name="Cambria Math" svg:font-family="Cambria Math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MS Mincho'" svg:font-family="TimesNewRoman, 'MS Mincho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, ''Courier New''" svg:font-family="Mangal, ''Courier New'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1666in"/>
      <style:text-properties style:font-name="OpenSymbol, 'Arial Unicode MS'" style:font-name-asian="OpenSymbol, 'Arial Unicode MS'" style:font-name-complex="OpenSymbol, 'Arial Unicode MS'" fo:color="#2E74B5" fo:font-size="16pt" style:font-size-asian="16pt" style:font-size-complex="14.5pt" style:language-complex="hi" style:country-complex="IN" fo:hyphenate="false"/>
    </style:style>
    <style:style style:name="Nagłówek3" style:display-name="Nagłówek 3" style:family="paragraph" style:parent-style-name="Heading" style:next-style-name="Textbodyuser" style:default-outline-level="3">
      <style:paragraph-properties fo:keep-with-next="always" fo:widows="0" fo:orphans="0" fo:margin-top="0.1666in" fo:margin-bottom="0.0833in">
        <style:tab-stops/>
      </style:paragraph-properties>
      <style:text-properties style:font-name-complex="Palatino Linotype" fo:font-weight="bold" style:font-weight-asian="bold" style:font-weight-complex="bold" fo:font-size="14pt" style:font-size-asian="14pt" style:font-size-complex="14pt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Mangal, 'Courier New'" style:font-name-asian="Mangal, 'Courier New'" style:font-name-complex="Mangal, 'Courier New'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style:line-height-at-least="0.25in"/>
      <style:text-properties fo:font-size="13pt" style:font-size-asian="13pt"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Cambria Math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Cambria Math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andarduser" style:display-name="Standard (user)" style:family="paragraph">
      <style:text-properties style:font-name="Mangal, 'Courier New'" style:font-name-asian="Txt" style:font-name-complex="Palatino Linotype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SimSun, 宋体" style:font-name-asian="Tahoma" style:font-name-complex="Cambria Math" fo:font-size="14pt" style:font-size-asian="14pt" style:font-size-complex="14pt" fo:hyphenate="true"/>
    </style:style>
    <style:style style:name="Tekstkomentarza1" style:display-name="Tekst komentarza1" style:family="paragraph" style:parent-style-name="Standard">
      <style:text-properties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imesNewRoman, 'MS Mincho'" style:font-name-asian="TimesNewRoman, 'MS Mincho'" style:font-name-complex="TimesNewRoman, 'MS Mincho'"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style:line-height-at-least="0.25in" fo:margin-left="0.3506in" fo:text-indent="-0.3506in">
        <style:tab-stops/>
      </style:paragraph-properties>
      <style:text-properties fo:font-size="13pt" style:font-size-asian="13pt" fo:hyphenate="true"/>
    </style:style>
    <style:style style:name="Endnote" style:display-name="Endnote" style:family="paragraph" style:parent-style-name="Standard">
      <style:text-properties fo:hyphenate="true"/>
    </style:style>
    <style:style style:name="Nagłówek11" style:display-name="Nagłówek #1" style:family="paragraph" style:parent-style-name="Standard">
      <style:paragraph-properties fo:widows="0" fo:orphans="0" fo:text-align="justify" fo:margin-top="0.25in" fo:line-height="0.1736in" fo:background-color="#FFFFFF"/>
      <style:text-properties fo:font-weight="bold" style:font-weight-asian="bold" style:font-weight-complex="bold" fo:font-size="11pt" style:font-size-asian="11pt" style:font-size-complex="11pt" fo:hyphenate="true"/>
    </style:style>
    <style:style style:name="Teksttreści" style:display-name="Tekst treści" style:family="paragraph" style:parent-style-name="Standard">
      <style:paragraph-properties fo:widows="0" fo:orphans="0" fo:margin-bottom="0.1666in" fo:line-height="0.1736in" fo:background-color="#FFFFFF"/>
      <style:text-properties fo:hyphenate="true"/>
    </style:style>
    <style:style style:name="Teksttreści3" style:display-name="Tekst treści (3)" style:family="paragraph" style:parent-style-name="Standard">
      <style:paragraph-properties fo:widows="0" fo:orphans="0" fo:text-align="justify" fo:margin-top="0.2916in" fo:line-height="0.143in" fo:background-color="#FFFFFF"/>
      <style:text-properties fo:font-size="8pt" style:font-size-asian="8pt" style:font-size-complex="8pt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treści8" style:display-name="Tekst treści (8)" style:family="paragraph" style:parent-style-name="Standard">
      <style:paragraph-properties fo:widows="0" fo:orphans="0" fo:margin-top="1.3333in" fo:margin-bottom="0.2916in" style:line-height-at-least="0in" fo:text-indent="-0.6666in" fo:background-color="#FFFFFF"/>
      <style:text-properties style:font-name="Microsoft YaHei" style:font-name-asian="Microsoft YaHei" style:font-name-complex="Microsoft YaHei" fo:font-weight="bold" style:font-weight-asian="bold" style:font-weight-complex="bold" fo:font-size="10.5pt" style:font-size-asian="10.5pt" style:font-size-complex="10.5pt" fo:hyphenate="true"/>
    </style:style>
    <style:style style:name="Nagłóweklubstopka" style:display-name="Nagłówek lub stopka" style:family="paragraph" style:parent-style-name="Standard">
      <style:paragraph-properties fo:widows="0" fo:orphans="0" fo:line-height="0.1368in" fo:background-color="#FFFFFF"/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style:font-style-complex="italic" fo:font-size="7.5pt" style:font-size-asian="7.5pt" style:font-size-complex="7.5pt" fo:hyphenate="true"/>
    </style:style>
    <style:style style:name="Heading3user" style:display-name="Heading 3 (user)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Txt" style:font-name-complex="Palatino Linotype" fo:font-weight="bold" style:font-weight-asian="bold" style:font-weight-complex="bold" fo:font-size="14pt" style:font-size-asian="14pt" style:font-size-complex="14pt" style:language-complex="hi" style:country-complex="IN" fo:hyphenate="false"/>
    </style:style>
    <style:style style:name="Heading4user" style:display-name="Heading 4 (user)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Txt" style:font-name-complex="Palatino Linotype" fo:font-weight="bold" style:font-weight-asian="bold" style:font-weight-complex="bold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-wstępniesformatowany" style:display-name="HTML - wstępnie sformatowany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complex="ar" style:country-complex="SA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pl" style:country-complex="PL"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Mangal, 'Courier New'" style:font-name-asian="Mangal, 'Courier New'" style:font-name-complex="Mangal, 'Courier New'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Mangal, ''Courier New''" fo:font-size="12pt" style:font-size-asian="12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Mangal, ''Courier New''" fo:font-size="12pt" style:font-size-asian="12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WW8Num9z1" style:display-name="WW8Num9z1" style:family="text">
      <style:text-properties style:font-name="Liberation Sans" style:font-name-asian="Liberation Sans" style:font-name-complex="Liberation Sans"/>
    </style:style>
    <style:style style:name="WW8Num10z0" style:display-name="WW8Num10z0" style:family="text">
      <style:text-properties style:font-name="Symbol" style:font-name-asian="Symbol" style:font-name-complex="Liberation Sans"/>
    </style:style>
    <style:style style:name="WW8Num10z1" style:display-name="WW8Num10z1" style:family="text">
      <style:text-properties style:font-name="OpenSymbol, 'Arial Unicode MS'" style:font-name-asian="OpenSymbol, 'Arial Unicode MS'" style:font-name-complex="Liberation San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Liberation Sans" style:font-name-asian="Liberation Sans" style:font-name-complex="Liberation Sans"/>
    </style:style>
    <style:style style:name="WW8Num17z0" style:display-name="WW8Num17z0" style:family="text">
      <style:text-properties style:font-name="Mangal, 'Courier New'" style:font-name-asian="Mangal, 'Courier New'" style:font-name-complex="Mangal, 'Courier New'" fo:font-style="normal" style:font-style-asian="normal" style:font-style-complex="italic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Liberation Sans" style:font-name-asian="Liberation Sans" style:font-name-complex="Liberation Sans"/>
    </style:style>
    <style:style style:name="WW8Num19z0" style:display-name="WW8Num19z0" style:family="text">
      <style:text-properties style:font-name="Liberation Sans" style:font-name-asian="Liberation Sans" style:font-name-complex="Liberation Sans"/>
    </style:style>
    <style:style style:name="WW8Num20z0" style:display-name="WW8Num20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Liberation Sans" style:font-name-asian="Liberation Sans" style:font-name-complex="Liberation Sans"/>
    </style:style>
    <style:style style:name="WW8Num22z0" style:display-name="WW8Num22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tyle="normal" style:font-style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Liberation Sans" style:font-name-asian="Liberation Sans" style:font-name-complex="Liberation Sans"/>
    </style:style>
    <style:style style:name="WW8Num25z0" style:display-name="WW8Num25z0" style:family="text">
      <style:text-properties style:font-name="Liberation Sans" style:font-name-asian="Liberation Sans" style:font-name-complex="Liberation Sans"/>
    </style:style>
    <style:style style:name="WW8Num26z0" style:display-name="WW8Num26z0" style:family="text">
      <style:text-properties style:font-name="Liberation Sans" style:font-name-asian="Liberation Sans" style:font-name-complex="Liberation Sans"/>
    </style:style>
    <style:style style:name="WW8Num27z0" style:display-name="WW8Num27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Liberation Sans" style:font-name-asian="Liberation Sans" style:font-name-complex="Liberation Sans"/>
    </style:style>
    <style:style style:name="WW8Num29z0" style:display-name="WW8Num29z0" style:family="text">
      <style:text-properties style:font-name="Liberation Sans" style:font-name-asian="Liberation Sans" style:font-name-complex="Liberation Sans"/>
    </style:style>
    <style:style style:name="WW8Num30z0" style:display-name="WW8Num30z0" style:family="text">
      <style:text-properties style:font-name="Liberation Sans" style:font-name-asian="Liberation Sans" style:font-name-complex="Liberation Sans"/>
    </style:style>
    <style:style style:name="WW8Num31z0" style:display-name="WW8Num31z0" style:family="text">
      <style:text-properties style:font-name="Liberation Sans" style:font-name-asian="Liberation Sans" style:font-name-complex="Liberation Sans"/>
    </style:style>
    <style:style style:name="WW8Num32z0" style:display-name="WW8Num32z0" style:family="text">
      <style:text-properties style:font-name="Liberation Sans" style:font-name-asian="Liberation Sans" style:font-name-complex="Liberation Sans"/>
    </style:style>
    <style:style style:name="WW8Num33z0" style:display-name="WW8Num33z0" style:family="text">
      <style:text-properties style:font-name="Liberation Sans" style:font-name-asian="Liberation Sans" style:font-name-complex="Liberation Sans"/>
    </style:style>
    <style:style style:name="WW8Num34z0" style:display-name="WW8Num34z0" style:family="text">
      <style:text-properties style:font-name="Liberation Sans" style:font-name-asian="Liberation Sans" style:font-name-complex="Liberation Sans"/>
    </style:style>
    <style:style style:name="WW8Num35z0" style:display-name="WW8Num35z0" style:family="text">
      <style:text-properties style:font-name="Liberation Sans" style:font-name-asian="Liberation Sans" style:font-name-complex="Liberation Sans"/>
    </style:style>
    <style:style style:name="WW8Num36z0" style:display-name="WW8Num36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3pt" style:font-size-asian="13pt"/>
    </style:style>
    <style:style style:name="EndnoteSymbol" style:display-name="Endnote Symbol" style:family="text">
      <style:text-properties style:text-position="super 66.6%"/>
    </style:style>
    <style:style style:name="Nagłówek1_" style:display-name="Nagłówek #1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eksttreści_" style:display-name="Tekst treści_" style:family="text">
      <style:text-properties fo:background-color="#FFFFFF"/>
    </style:style>
    <style:style style:name="Teksttreści3_" style:display-name="Tekst treści (3)_" style:family="text">
      <style:text-properties fo:font-size="8pt" style:font-size-asian="8pt" style:font-size-complex="8pt" fo:background-color="#FFFFFF"/>
    </style:style>
    <style:style style:name="Teksttreści95pt" style:display-name="Tekst treści + 9;5 pt" style:family="text">
      <style:text-properties style:font-name="Mangal, 'Courier New'" style:font-name-asian="Mangal, 'Courier New'" style:font-name-complex="Mangal, 'Courier New'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pl" fo:country="PL"/>
    </style:style>
    <style:style style:name="Teksttreści75pt" style:display-name="Tekst treści + 7;5 pt" style:family="text">
      <style:text-properties style:font-name="Mangal, 'Courier New'" style:font-name-asian="Mangal, 'Courier New'" style:font-name-complex="Mangal, 'Courier New'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fo:background-color="#FFFFFF" style:text-underline-type="none" style:text-underline-color="font-color" fo:language="pl" fo:country="PL"/>
    </style:style>
    <style:style style:name="AkapitzlistąZnak" style:display-name="Akapit z listą Znak" style:family="text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Nagłówek1Znak" style:display-name="Nagłówek 1 Znak" style:family="text">
      <style:text-properties style:font-name="OpenSymbol, 'Arial Unicode MS'" style:font-name-asian="OpenSymbol, 'Arial Unicode MS'" style:font-name-complex="OpenSymbol, 'Arial Unicode MS'" fo:color="#2E74B5" style:letter-kerning="true" fo:font-size="16pt" style:font-size-asian="16pt" style:font-size-complex="14.5pt" style:language-asian="zh" style:country-asian="CN" style:language-complex="hi" style:country-complex="IN"/>
    </style:style>
    <style:style style:name="Nagłówek3Znak" style:display-name="Nagłówek 3 Znak" style:family="text">
      <style:text-properties style:font-name-complex="Palatino Linotype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BulletSymbolsuser" style:display-name="Bullet Symbols (user)" style:family="text">
      <style:text-properties style:font-name="Liberation Sans" style:font-name-asian="Liberation Sans" style:font-name-complex="Liberation Sans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INS" style:display-name="INS" style:family="text"/>
    <style:style style:name="TeksttreściPogrubienie" style:display-name="Tekst treści + Pogrubienie" style:family="text">
      <style:text-properties style:font-name="Microsoft YaHei" style:font-name-asian="Microsoft YaHei" style:font-name-complex="Microsoft YaHe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/>
    </style:style>
    <style:style style:name="Teksttreści8_" style:display-name="Tekst treści (8)_" style:family="text">
      <style:text-properties style:font-name="Microsoft YaHei" style:font-name-asian="Microsoft YaHei" style:font-name-complex="Microsoft YaHei" fo:font-weight="bold" style:font-weight-asian="bold" style:font-weight-complex="bold" fo:font-size="10.5pt" style:font-size-asian="10.5pt" style:font-size-complex="10.5pt" fo:background-color="#FFFFFF"/>
    </style:style>
    <style:style style:name="Teksttreści10105ptBezkursywy" style:display-name="Tekst treści (10) + 10;5 pt;Bez kursywy" style:family="text">
      <style:text-properties style:font-name="Microsoft YaHei" style:font-name-asian="Microsoft YaHei" style:font-name-complex="Microsoft YaHe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lubstopka_" style:display-name="Nagłówek lub stopka_" style:family="text"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style:font-style-complex="italic" fo:font-size="7.5pt" style:font-size-asian="7.5pt" style:font-size-complex="7.5pt" fo:background-color="#FFFFFF"/>
    </style:style>
    <style:style style:name="BulletSymbols" style:display-name="Bullet Symbols" style:family="text">
      <style:text-properties style:font-name="Liberation Sans" style:font-name-asian="Liberation Sans" style:font-name-complex="Liberation Sans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 style:letter-kerning="tru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Mangal, ''Courier New''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Mangal, ''Courier New''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Mangal, ''Courier New''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beringSymbols" style:display-name="Numbering Symbols" style:family="text"/>
    <style:style style:name="ListLabel37" style:display-name="ListLabel 37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="Times New Roman" style:font-name-asian="Liberation Sans" style:font-name-complex="Times New Roman" fo:font-weight="bold" style:font-weight-asian="bold" fo:font-size="12pt" style:font-size-asian="12pt"/>
    </style:style>
    <style:style style:name="ListLabel127" style:display-name="ListLabel 127" style:family="text">
      <style:text-properties style:font-name-asian="Liberation Sans"/>
    </style:style>
    <style:style style:name="ListLabel128" style:display-name="ListLabel 128" style:family="text">
      <style:text-properties style:font-name-asian="Liberation Sans"/>
    </style:style>
    <style:style style:name="ListLabel129" style:display-name="ListLabel 129" style:family="text">
      <style:text-properties style:font-name-asian="Liberation Sans"/>
    </style:style>
    <style:style style:name="ListLabel130" style:display-name="ListLabel 130" style:family="text">
      <style:text-properties style:font-name-asian="Liberation Sans"/>
    </style:style>
    <style:style style:name="ListLabel131" style:display-name="ListLabel 131" style:family="text">
      <style:text-properties style:font-name-asian="Liberation Sans"/>
    </style:style>
    <style:style style:name="ListLabel132" style:display-name="ListLabel 132" style:family="text">
      <style:text-properties style:font-name-asian="Liberation Sans"/>
    </style:style>
    <style:style style:name="ListLabel133" style:display-name="ListLabel 133" style:family="text">
      <style:text-properties style:font-name-asian="Liberation Sans"/>
    </style:style>
    <style:style style:name="ListLabel134" style:display-name="ListLabel 134" style:family="text">
      <style:text-properties style:font-name-asian="Liberation Sans"/>
    </style:style>
    <style:style style:name="ListLabel135" style:display-name="ListLabel 135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Teksttre渃i10105ptBezkursywy" style:display-name="Tekst tre渃i (10) + 10;5 pt;Bez kursywy" style:family="text">
      <style:text-properties style:font-name="Microsoft YaHei" style:font-name-asian="Microsoft YaHei" style:font-name-complex="Microsoft YaHei" fo:font-weight="normal" style:font-weight-asian="normal" fo:font-style="italic" style:font-style-asian="italic" fo:text-transform="none" fo:font-variant="normal" style:text-line-through-type="none" fo:color="#000000" fo:letter-spacing="normal" style:text-scale="100%" fo:font-size="10.5pt" style:font-size-asian="10.5pt" style:text-underline-type="none" style:text-underline-color="font-color" fo:language="pl" fo:country="PL" style:language-asian="pl" style:country-asian="PL"/>
    </style:style>
    <style:style style:name="ListLabel153" style:display-name="ListLabel 153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="Times New Roman" style:font-name-asian="Times New Roman" style:font-name-complex="Times New Roman" fo:font-size="12pt" style:font-size-asian="12pt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666666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italic" style:text-line-through-type="none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Mangal, ''Courier New''" fo:font-weight="normal" style:font-weight-asian="normal" style:font-weight-complex="bold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Mangal, ''Courier New''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" style:font-name-asian="Liberation Sans" style:font-name-complex="Liberation San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Mangal, ''Courier New''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ans" style:font-name-complex="Liberation Sans" fo:font-weight="bold" style:font-weight-asian="bold" fo:font-size="12pt" style:font-size-asian="12pt"/>
    </style:style>
    <style:style style:name="WW_CharLFO9LVL2" style:family="text">
      <style:text-properties style:font-name="Liberation Sans" style:font-name-complex="Liberation Sans"/>
    </style:style>
    <style:style style:name="WW_CharLFO9LVL3" style:family="text">
      <style:text-properties style:font-name="Liberation Sans" style:font-name-complex="Liberation Sans"/>
    </style:style>
    <style:style style:name="WW_CharLFO9LVL4" style:family="text">
      <style:text-properties style:font-name="Liberation Sans" style:font-name-complex="Liberation Sans"/>
    </style:style>
    <style:style style:name="WW_CharLFO9LVL5" style:family="text">
      <style:text-properties style:font-name="Liberation Sans" style:font-name-complex="Liberation Sans"/>
    </style:style>
    <style:style style:name="WW_CharLFO9LVL6" style:family="text">
      <style:text-properties style:font-name="Liberation Sans" style:font-name-complex="Liberation Sans"/>
    </style:style>
    <style:style style:name="WW_CharLFO9LVL7" style:family="text">
      <style:text-properties style:font-name="Liberation Sans" style:font-name-complex="Liberation Sans"/>
    </style:style>
    <style:style style:name="WW_CharLFO9LVL8" style:family="text">
      <style:text-properties style:font-name="Liberation Sans" style:font-name-complex="Liberation Sans"/>
    </style:style>
    <style:style style:name="WW_CharLFO9LVL9" style:family="text">
      <style:text-properties style:font-name="Liberation Sans" style:font-name-complex="Liberation Sans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ans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ans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ans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ans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ans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ans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ans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ans"/>
      </text:list-level-style-bullet>
    </text:list-style>
    <style:style style:name="WW_CharLFO10LVL1" style:family="text">
      <style:text-properties style:font-name="OpenSymbol" style:font-name-asian="Liberation Sans" style:font-name-complex="Liberation Sans"/>
    </style:style>
    <style:style style:name="WW_CharLFO10LVL2" style:family="text">
      <style:text-properties style:font-name="OpenSymbol, 'Arial Unicode MS'" style:font-name-complex="Liberation Sans"/>
    </style:style>
    <style:style style:name="WW_CharLFO10LVL3" style:family="text">
      <style:text-properties style:font-name="OpenSymbol, 'Arial Unicode MS'" style:font-name-complex="Liberation Sans"/>
    </style:style>
    <style:style style:name="WW_CharLFO10LVL4" style:family="text">
      <style:text-properties style:font-name="Symbol" style:font-name-complex="Liberation Sans"/>
    </style:style>
    <style:style style:name="WW_CharLFO10LVL5" style:family="text">
      <style:text-properties style:font-name="OpenSymbol, 'Arial Unicode MS'" style:font-name-complex="Liberation Sans"/>
    </style:style>
    <style:style style:name="WW_CharLFO10LVL6" style:family="text">
      <style:text-properties style:font-name="OpenSymbol, 'Arial Unicode MS'" style:font-name-complex="Liberation Sans"/>
    </style:style>
    <style:style style:name="WW_CharLFO10LVL7" style:family="text">
      <style:text-properties style:font-name="Symbol" style:font-name-complex="Liberation Sans"/>
    </style:style>
    <style:style style:name="WW_CharLFO10LVL8" style:family="text">
      <style:text-properties style:font-name="OpenSymbol, 'Arial Unicode MS'" style:font-name-complex="Liberation Sans"/>
    </style:style>
    <style:style style:name="WW_CharLFO10LVL9" style:family="text">
      <style:text-properties style:font-name="OpenSymbol, 'Arial Unicode MS'" style:font-name-complex="Liberation Sans"/>
    </style:style>
    <text:list-style style:name="WW8Num10" style:display-name="WW8Num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8LVL1" style:family="text">
      <style:text-properties style:font-name="OpenSymbol" style:font-name-asian="Liberation Sans" style:font-name-complex="Liberation Sans"/>
    </style:style>
    <style:style style:name="WW_CharLFO18LVL2" style:family="text">
      <style:text-properties style:font-name="Liberation Sans" style:font-name-asian="Liberation Sans" style:font-name-complex="Liberation Sans"/>
    </style:style>
    <style:style style:name="WW_CharLFO18LVL3" style:family="text">
      <style:text-properties style:font-name="Liberation Sans" style:font-name-asian="Liberation Sans" style:font-name-complex="Liberation Sans"/>
    </style:style>
    <style:style style:name="WW_CharLFO18LVL4" style:family="text">
      <style:text-properties style:font-name="Liberation Sans" style:font-name-asian="Liberation Sans" style:font-name-complex="Liberation Sans"/>
    </style:style>
    <style:style style:name="WW_CharLFO18LVL5" style:family="text">
      <style:text-properties style:font-name="Liberation Sans" style:font-name-asian="Liberation Sans" style:font-name-complex="Liberation Sans"/>
    </style:style>
    <style:style style:name="WW_CharLFO18LVL6" style:family="text">
      <style:text-properties style:font-name="Liberation Sans" style:font-name-asian="Liberation Sans" style:font-name-complex="Liberation Sans"/>
    </style:style>
    <style:style style:name="WW_CharLFO18LVL7" style:family="text">
      <style:text-properties style:font-name="Liberation Sans" style:font-name-asian="Liberation Sans" style:font-name-complex="Liberation Sans"/>
    </style:style>
    <style:style style:name="WW_CharLFO18LVL8" style:family="text">
      <style:text-properties style:font-name="Liberation Sans" style:font-name-asian="Liberation Sans" style:font-name-complex="Liberation Sans"/>
    </style:style>
    <style:style style:name="WW_CharLFO18LVL9" style:family="text">
      <style:text-properties style:font-name="Liberation Sans" style:font-name-asian="Liberation Sans" style:font-name-complex="Liberation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Liberation Sans"/>
      </text:list-level-style-bullet>
      <text:list-level-style-bullet text:level="3" text:style-name="WW_CharLFO18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Liberation Sans"/>
      </text:list-level-style-bullet>
      <text:list-level-style-bullet text:level="4" text:style-name="WW_CharLFO18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Liberation Sans"/>
      </text:list-level-style-bullet>
      <text:list-level-style-bullet text:level="5" text:style-name="WW_CharLFO18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Liberation Sans"/>
      </text:list-level-style-bullet>
      <text:list-level-style-bullet text:level="6" text:style-name="WW_CharLFO18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Liberation Sans"/>
      </text:list-level-style-bullet>
      <text:list-level-style-bullet text:level="7" text:style-name="WW_CharLFO18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Liberation Sans"/>
      </text:list-level-style-bullet>
      <text:list-level-style-bullet text:level="8" text:style-name="WW_CharLFO18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Liberation Sans"/>
      </text:list-level-style-bullet>
      <text:list-level-style-bullet text:level="9" text:style-name="WW_CharLFO18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Liberation San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8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is treści:</dc:title>
    <meta:initial-creator>Tomasz</meta:initial-creator>
    <dc:creator>Dorota Borkowska</dc:creator>
    <meta:creation-date>2023-12-21T10:38:00Z</meta:creation-date>
    <dc:date>2023-12-28T12:10:00Z</dc:date>
    <meta:print-date>2023-10-17T10:52:00Z</meta:print-date>
    <meta:template xlink:href="Normal" xlink:type="simple"/>
    <meta:editing-cycles>8</meta:editing-cycles>
    <meta:editing-duration>PT360S</meta:editing-duration>
    <meta:document-statistic meta:page-count="15" meta:paragraph-count="55" meta:word-count="3936" meta:character-count="27501" meta:row-count="196" meta:non-whitespace-character-count="23620"/>
  </office:meta>
</office:document-meta>
</file>