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200%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.1666in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 fo:margin-bottom="0.1666in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justify" fo:margin-bottom="0.0833in"/>
    </style:style>
    <style:style style:name="T21" style:parent-style-name="Domyślnaczcionkaakapitu" style:family="text">
      <style:text-properties style:font-name-complex="Calibri" fo:letter-spacing="0.0027in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ableColumn24" style:family="table-column">
      <style:table-column-properties style:column-width="0.3458in"/>
    </style:style>
    <style:style style:name="TableColumn25" style:family="table-column">
      <style:table-column-properties style:column-width="0.9895in"/>
    </style:style>
    <style:style style:name="TableColumn26" style:family="table-column">
      <style:table-column-properties style:column-width="1.2937in"/>
    </style:style>
    <style:style style:name="TableColumn27" style:family="table-column">
      <style:table-column-properties style:column-width="1.7618in"/>
    </style:style>
    <style:style style:name="TableColumn28" style:family="table-column">
      <style:table-column-properties style:column-width="1.902in"/>
    </style:style>
    <style:style style:name="Table23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6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833in" fo:line-height="103%"/>
      <style:text-properties style:font-name-complex="Calibri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833in" fo:line-height="103%"/>
    </style:style>
    <style:style style:name="T34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833in" fo:line-height="103%"/>
    </style:style>
    <style:style style:name="T37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38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03%"/>
    </style:style>
    <style:style style:name="T41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top="0.0833in" fo:line-height="103%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45" style:family="table-row">
      <style:table-row-properties style:min-row-height="0.19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833in" fo:line-height="103%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56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57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58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59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60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61" style:parent-style-name="Normalny" style:family="paragraph">
      <style:paragraph-properties fo:line-height="103%"/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  <style:style style:name="TableRow63" style:family="table-row">
      <style:table-row-properties style:min-row-height="0.0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833in" fo:line-height="103%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74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75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76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77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78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79" style:parent-style-name="Normalny" style:family="paragraph">
      <style:paragraph-properties fo:line-height="103%"/>
    </style:style>
    <style:style style:name="T80" style:parent-style-name="Domyślnaczcionkaakapitu" style:family="text">
      <style:text-properties style:font-name-complex="Calibri" fo:font-size="8pt" style:font-size-asian="8pt" style:font-size-complex="8pt"/>
    </style:style>
    <style:style style:name="T81" style:parent-style-name="Domyślnaczcionkaakapitu" style:family="text">
      <style:text-properties style:font-name-complex="Calibri" fo:font-size="8pt" style:font-size-asian="8pt" style:font-size-complex="8pt"/>
    </style:style>
    <style:style style:name="TableRow82" style:family="table-row">
      <style:table-row-properties style:min-row-height="0.05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833in" fo:line-height="103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line-height="103%"/>
      <style:text-properties style:font-name-complex="Calibri" fo:letter-spacing="0.0027i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93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94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95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96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97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98" style:parent-style-name="Normalny" style:family="paragraph">
      <style:paragraph-properties fo:line-height="103%"/>
      <style:text-properties style:font-name-complex="Calibri" fo:font-size="8pt" style:font-size-asian="8pt" style:font-size-complex="8pt"/>
    </style:style>
    <style:style style:name="P99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/>
      <style:text-properties fo:hyphenate="true"/>
    </style:style>
    <style:style style:name="T1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fo:widows="2" fo:orphans="2" style:vertical-align="auto"/>
      <style:text-properties fo:hyphenate="true"/>
    </style:style>
    <style:style style:name="T111" style:parent-style-name="Domyślnaczcionkaakapitu" style:family="text">
      <style:text-properties style:font-name-complex="Calibri" fo:letter-spacing="0.0027in" fo:font-size="10pt" style:font-size-asian="10pt" style:font-size-complex="10pt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5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9"><text:s/>Załącznik nr 5 do SWZ</text:span></text:p>
      <text:p text:style-name="P10">(wymagany do złożenia przez Wykonawcę, którego oferta zostanie oceniona najwyżej)<text:s/></text:p>
      <text:p text:style-name="P11">Dane Wykonawcy:</text:p>
      <text:p text:style-name="P12"/>
      <text:p text:style-name="P13"/>
      <text:p text:style-name="P14">(pełna nazwa, adres, w zależności od podmiotu: NIP/PESEL, KRS/CEiDG)</text:p>
      <text:p text:style-name="P15">reprezentowany przez:</text:p>
      <text:p text:style-name="P16"/>
      <text:p text:style-name="P17"><text:s/>(imię,<text:s/>nazwisko, stanowisko/podstawa do reprezentowania)</text:p>
      <text:p text:style-name="P18"/>
      <text:p text:style-name="P19">WYKAZ OSÓB</text:p>
      <text:p text:style-name="P20"><text:span text:style-name="T21">dotyczy postępowania o udzielenie zamówienia publicznego pn.:<text:s/></text:span><text:span text:style-name="T22">Szklany dach nad wejściem głównym (markiza) – wymiana szyb oraz remont konstrukcji nośnej.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<text:span text:style-name="T34">Imię i nazwisko</text:span></text:p>
          </table:table-cell>
          <table:table-cell table:style-name="TableCell35">
            <text:p text:style-name="P36"><text:span text:style-name="T37">Zakres<text:s/></text:span><text:span text:style-name="T38">wykonywanych czynności przy realizacji zamówienia</text:span></text:p>
          </table:table-cell>
          <table:table-cell table:style-name="TableCell39">
            <text:p text:style-name="P40"><text:span text:style-name="T41">Informacje dotyczące kwalifikacji zawodowych, uprawnień, doświadczenia i wykształcenia</text:span></text:p>
          </table:table-cell>
          <table:table-cell table:style-name="TableCell42">
            <text:p text:style-name="P43"><text:span text:style-name="T44">Informacja o podstawie do dysponowania osobami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dysponuję</text:p>
            <text:p text:style-name="P56">podstawa dysponowania osobą<text:s/></text:p>
            <text:p text:style-name="P57">- umowa o pracę*<text:s/></text:p>
            <text:p text:style-name="P58">-<text:s/>umowa zlecenie*<text:s/></text:p>
            <text:p text:style-name="P59">- inne (podać jakie)* …………..:………</text:p>
            <text:p text:style-name="P60">będę dysponował*<text:s/></text:p>
            <text:p text:style-name="P61"><text:span text:style-name="T62">- zobowiązanie innego podmiotu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dysponuję</text:p>
            <text:p text:style-name="P74">podstawa dysponowania osobą<text:s/></text:p>
            <text:p text:style-name="P75">- umowa o pracę*<text:s/></text:p>
            <text:p text:style-name="P76">- umowa zlecenie*<text:s/></text:p>
            <text:p text:style-name="P77">- inne (podać jakie)* …………..:………</text:p>
            <text:p text:style-name="P78">będę dysponował*<text:s/></text:p>
            <text:p text:style-name="P79"><text:span text:style-name="T80">-<text:s/></text:span><text:span text:style-name="T81">zobowiązanie innego podmiotu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dysponuję</text:p>
            <text:p text:style-name="P93">podstawa dysponowania osobą<text:s/></text:p>
            <text:p text:style-name="P94">- umowa o pracę*<text:s/></text:p>
            <text:p text:style-name="P95">- umowa zlecenie*<text:s/></text:p>
            <text:p text:style-name="P96">- inne (podać jakie)* …………..:………</text:p>
            <text:p text:style-name="P97">będę dysponował*<text:s/></text:p>
            <text:p text:style-name="P98">- zobowiązanie innego podmiotu</text:p>
          </table:table-cell>
        </table:table-row>
      </table:table>
      <text:p text:style-name="P99"><text:span text:style-name="T100">Oświadczamy, iż ww. osoby posiadają uprawnienia<text:s/></text:span><text:span text:style-name="T101">budowlane w wymienionych specjalnościach i należą do okręgowej izby samorządu zawodowego.</text:span></text:p>
      <text:p text:style-name="P102"><text:s/></text:p>
      <text:p text:style-name="P103"/>
      <text:p text:style-name="P104">........................................ dnia .......................... 2021 r.<text:s/><text:s text:c="74"/></text:p>
      <text:p text:style-name="P105"><text:span text:style-name="T106"><text:s text:c="13"/></text:span><text:span text:style-name="T107">(miejscowość) <text:s text:c="10"/></text:span><text:span text:style-name="T108"><text:s text:c="29"/></text:span></text:p>
      <text:p text:style-name="P109"/>
      <text:p text:style-name="P110"><text:span text:style-name="T111">*niepotrzebne skreślić</text:span></text:p>
      <text:p text:style-name="P112"/>
      <text:p text:style-name="P113">UWAGA:</text:p>
      <text:p text:style-name="P114"><text:span text:style-name="T115">Oświadczenie musi być opatrzone przez osobę lub osoby uprawnione do<text:s/></text:span><text:span text:style-name="T116">reprezentowania 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Szklany dach nad wejściem głównym (markiza) – wymiana szyb oraz remont konstrukcji nośnej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5-25T07:34:00Z</meta:creation-date>
    <dc:date>2021-07-30T10:36:00Z</dc:date>
    <meta:print-date>2021-04-28T13:44:00Z</meta:print-date>
    <meta:template xlink:href="Normal" xlink:type="simple"/>
    <meta:editing-cycles>5</meta:editing-cycles>
    <meta:editing-duration>PT0S</meta:editing-duration>
    <meta:user-defined meta:name="AppVersion">16.0000</meta:user-defined>
    <meta:document-statistic meta:page-count="1" meta:paragraph-count="3" meta:word-count="244" meta:character-count="1709" meta:row-count="12" meta:non-whitespace-character-count="1468"/>
  </office:meta>
</office:document-meta>
</file>