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" svg:font-family="Mangal, 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Tahoma-Bold" svg:font-family="Tahoma-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user" style:master-page-name="MP0" style:family="paragraph">
      <style:paragraph-properties fo:widows="2" fo:orphans="2" fo:break-before="pag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7" style:parent-style-name="Standarduser" style:family="paragraph">
      <style:paragraph-properties fo:widows="2" fo:orphans="2" fo:text-align="justify" fo:line-height="115%"/>
      <style:text-properties style:font-name="Calibri Light" style:font-name-asian="Times New Roman" style:font-name-complex="Calibri Light"/>
    </style:style>
    <style:style style:name="P8" style:parent-style-name="Standarduser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P14" style:parent-style-name="Standarduser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5" style:parent-style-name="Standarduser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Calibri Light" style:font-name-complex="Calibri Light" style:font-weight-complex="bold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P20" style:parent-style-name="Standarduser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21" style:parent-style-name="Standarduser" style:family="paragraph">
      <style:paragraph-properties fo:widows="2" fo:orphans="2" fo:text-align="justify" fo:line-height="115%"/>
      <style:text-properties style:font-name="Calibri Light" style:font-name-complex="Calibri Light"/>
    </style:style>
    <style:style style:name="P22" style:parent-style-name="Standarduser" style:family="paragraph">
      <style:paragraph-properties fo:widows="2" fo:orphans="2" fo:text-align="justify" fo:line-height="115%"/>
      <style:text-properties style:font-name="Calibri Light" style:font-name-complex="Calibri Light"/>
    </style:style>
    <style:style style:name="P23" style:parent-style-name="Standarduser" style:family="paragraph">
      <style:paragraph-properties fo:widows="2" fo:orphans="2" fo:text-align="justify" fo:line-height="115%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asian="Tahoma-Bold" style:font-name-complex="Calibri Light"/>
    </style:style>
    <style:style style:name="T26" style:parent-style-name="Domyślnaczcionkaakapitu" style:family="text">
      <style:text-properties style:font-name="Calibri Light" style:font-name-asian="Tahoma-Bold" style:font-name-complex="Calibri Light"/>
    </style:style>
    <style:style style:name="T27" style:parent-style-name="Domyślnaczcionkaakapitu" style:family="text">
      <style:text-properties style:font-name="Calibri Light" style:font-name-asian="Tahoma-Bold" style:font-name-complex="Calibri Light"/>
    </style:style>
    <style:style style:name="T28" style:parent-style-name="Domyślnaczcionkaakapitu" style:family="text">
      <style:text-properties style:font-name="Calibri Light" style:font-name-asian="Times New Roman" style:font-name-complex="Calibri Light" style:language-complex="ar" style:country-complex="SA"/>
    </style:style>
    <style:style style:name="T29" style:parent-style-name="Domyślnaczcionkaakapitu" style:family="text">
      <style:text-properties style:font-name="Calibri Light" style:font-name-asian="Times New Roman" style:font-name-complex="Calibri Light" style:language-complex="ar" style:country-complex="SA"/>
    </style:style>
    <style:style style:name="T30" style:parent-style-name="Domyślnaczcionkaakapitu" style:family="text">
      <style:text-properties style:font-name="Calibri Light" style:font-name-complex="Calibri Light" style:font-weight-complex="bold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 style:font-weight-complex="bold"/>
    </style:style>
    <style:style style:name="T33" style:parent-style-name="Domyślnaczcionkaakapitu" style:family="text">
      <style:text-properties style:font-name="Calibri Light" style:font-name-complex="Calibri Light" style:font-weight-complex="bold"/>
    </style:style>
    <style:style style:name="T34" style:parent-style-name="Domyślnaczcionkaakapitu" style:family="text">
      <style:text-properties style:font-name="Calibri Light" style:font-name-complex="Calibri Light" style:font-weight-complex="bold"/>
    </style:style>
    <style:style style:name="T35" style:parent-style-name="Numerstrony" style:family="text">
      <style:text-properties style:font-name="Calibri Light" style:font-name-asian="Times New Roman" style:font-name-complex="Calibri Light" fo:letter-spacing="-0.0013in" style:language-asian="ar" style:country-asian="SA" style:language-complex="ar" style:country-complex="SA"/>
    </style:style>
    <style:style style:name="P3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37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38" style:parent-style-name="Standard" style:family="paragraph">
      <style:paragraph-properties fo:widows="2" fo:orphans="2" fo:text-align="justify" fo:line-height="115%"/>
    </style:style>
    <style:style style:name="T39" style:parent-style-name="Domyślnaczcionkaakapitu" style:family="text">
      <style:text-properties style:font-name="Calibri Light" style:font-name-complex="Calibri Light" style:font-weight-complex="bold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 style:font-weight-complex="bold"/>
    </style:style>
    <style:style style:name="T42" style:parent-style-name="Domyślnaczcionkaakapitu" style:family="text">
      <style:text-properties style:font-name="Calibri Light" style:font-name-complex="Calibri Light" style:font-weight-complex="bold"/>
    </style:style>
    <style:style style:name="T43" style:parent-style-name="Domyślnaczcionkaakapitu" style:family="text">
      <style:text-properties style:font-name="Calibri Light" style:font-name-complex="Calibri Light" style:font-weight-complex="bold"/>
    </style:style>
    <style:style style:name="T44" style:parent-style-name="Domyślnaczcionkaakapitu" style:family="text">
      <style:text-properties style:font-name="Calibri Light" style:font-name-complex="Calibri Light" style:font-weight-complex="bold"/>
    </style:style>
    <style:style style:name="T45" style:parent-style-name="Odwołanieprzypisudolnego" style:family="text">
      <style:text-properties style:font-name="Calibri Light" style:font-name-complex="Calibri Light" style:font-weight-complex="bold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P47" style:parent-style-name="Standard" style:family="paragraph">
      <style:paragraph-properties fo:widows="2" fo:orphans="2" fo:text-align="justify" fo:line-height="115%" fo:margin-right="0.0194in"/>
      <style:text-properties style:font-name="Calibri Light" style:font-name-complex="Calibri Light"/>
    </style:style>
    <style:style style:name="P48" style:parent-style-name="Standard" style:family="paragraph">
      <style:paragraph-properties fo:widows="2" fo:orphans="2" fo:text-align="justify" fo:line-height="115%" fo:margin-right="0.0194in"/>
      <style:text-properties style:font-name="Calibri Light" style:font-name-complex="Calibri Light"/>
    </style:style>
    <style:style style:name="P49" style:parent-style-name="Standarduser" style:family="paragraph">
      <style:paragraph-properties fo:widows="2" fo:orphans="2" fo:text-align="justify" fo:line-height="115%"/>
      <style:text-properties style:font-name="Calibri Light" style:font-name-complex="Calibri Light"/>
    </style:style>
    <style:style style:name="P50" style:parent-style-name="Standard" style:family="paragraph">
      <style:paragraph-properties fo:widows="2" fo:orphans="2" fo:text-align="justify" fo:line-height="115%"/>
    </style:style>
    <style:style style:name="T51" style:parent-style-name="Domyślnaczcionkaakapitu" style:family="text">
      <style:text-properties style:font-name="Calibri Light" style:font-name-complex="Calibri Light" style:font-weight-complex="bold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53" style:parent-style-name="Standard" style:family="paragraph">
      <style:paragraph-properties fo:widows="2" fo:orphans="2" fo:text-align="justify" fo:line-height="115%"/>
      <style:text-properties style:font-name="Calibri Light" style:font-name-complex="Calibri Light"/>
    </style:style>
    <style:style style:name="P54" style:parent-style-name="Standard" style:family="paragraph">
      <style:paragraph-properties fo:widows="2" fo:orphans="2" fo:text-align="justify" fo:line-height="115%"/>
      <style:text-properties style:font-name="Calibri Light" style:font-name-complex="Calibri Light"/>
    </style:style>
    <style:style style:name="P55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5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57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58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59" style:parent-style-name="Standarduser" style:family="paragraph">
      <style:paragraph-properties fo:widows="2" fo:orphans="2" fo:text-align="justify" fo:line-height="115%">
        <style:tab-stops>
          <style:tab-stop style:type="left" style:position="0.3944in"/>
        </style:tab-stops>
      </style:paragraph-properties>
      <style:text-properties style:font-name="Calibri Light" style:font-name-complex="Calibri Light" fo:hyphenate="true"/>
    </style:style>
    <style:style style:name="P60" style:parent-style-name="Standarduser" style:family="paragraph">
      <style:paragraph-properties fo:widows="2" fo:orphans="2" fo:text-align="justify" fo:line-height="115%" fo:margin-left="0.1972in" fo:text-indent="-0.1972in">
        <style:tab-stops>
          <style:tab-stop style:type="left" style:position="0.5916in"/>
        </style:tab-stops>
      </style:paragraph-properties>
      <style:text-properties style:font-name="Calibri Light" style:font-name-complex="Calibri Light" fo:hyphenate="true"/>
    </style:style>
    <style:style style:name="P61" style:parent-style-name="Akapitzlistą" style:family="paragraph">
      <style:paragraph-properties fo:widows="2" fo:orphans="2" fo:text-align="center" fo:line-height="115%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2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63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64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fo:hyphenate="true"/>
    </style:style>
    <style:style style:name="P65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fo:hyphenate="true"/>
    </style:style>
    <style:style style:name="P66" style:parent-style-name="Standarduser" style:family="paragraph">
      <style:paragraph-properties fo:widows="2" fo:orphans="2" fo:text-align="justify" fo:line-height="115%">
        <style:tab-stops>
          <style:tab-stop style:type="left" style:position="0.6895in"/>
        </style:tab-stops>
      </style:paragraph-properties>
      <style:text-properties style:font-name="Calibri Light" style:font-name-complex="Calibri Light" fo:hyphenate="true"/>
    </style:style>
    <style:style style:name="P67" style:parent-style-name="Standarduser" style:family="paragraph">
      <style:paragraph-properties fo:widows="2" fo:orphans="2" fo:text-align="justify" fo:line-height="115%" fo:margin-left="0.2958in">
        <style:tab-stops>
          <style:tab-stop style:type="left" style:position="0.3937in"/>
        </style:tab-stops>
      </style:paragraph-properties>
      <style:text-properties style:font-name="Calibri Light" style:font-name-complex="Calibri Light" fo:hyphenate="true"/>
    </style:style>
    <style:style style:name="P68" style:parent-style-name="Standarduser" style:family="paragraph">
      <style:paragraph-properties fo:widows="2" fo:orphans="2" fo:text-align="justify" fo:line-height="115%" fo:margin-left="0.2958in">
        <style:tab-stops>
          <style:tab-stop style:type="left" style:position="0.3937in"/>
        </style:tab-stops>
      </style:paragraph-properties>
      <style:text-properties style:font-name="Calibri Light" style:font-name-complex="Calibri Light" fo:hyphenate="true"/>
    </style:style>
    <style:style style:name="P69" style:parent-style-name="Standarduser" style:family="paragraph">
      <style:paragraph-properties fo:widows="2" fo:orphans="2" fo:text-align="justify" fo:line-height="115%" fo:margin-left="0.2958in">
        <style:tab-stops>
          <style:tab-stop style:type="left" style:position="0.3937in"/>
        </style:tab-stops>
      </style:paragraph-properties>
      <style:text-properties style:font-name="Calibri Light" style:font-name-complex="Calibri Light" fo:hyphenate="true"/>
    </style:style>
    <style:style style:name="P70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fo:hyphenate="true"/>
    </style:style>
    <style:style style:name="P71" style:parent-style-name="Standarduser" style:family="paragraph">
      <style:paragraph-properties fo:widows="2" fo:orphans="2" fo:text-align="center" fo:line-height="115%"/>
      <style:text-properties fo:hyphenate="true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5" style:parent-style-name="Standarduser" style:family="paragraph">
      <style:paragraph-properties fo:widows="2" fo:orphans="2" fo:text-align="justify" fo:line-height="115%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P79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80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81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82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83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84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85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8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background-color="#FFFFFF" fo:hyphenate="true"/>
    </style:style>
    <style:style style:name="P87" style:parent-style-name="Standarduser" style:family="paragraph">
      <style:paragraph-properties fo:widows="2" fo:orphans="2" fo:text-align="justify" fo:line-height="115%"/>
      <style:text-properties fo:hyphenate="true"/>
    </style:style>
    <style:style style:name="T88" style:parent-style-name="Domyślnaczcionkaakapitu" style:family="text">
      <style:text-properties style:font-name="Calibri Light" style:font-name-complex="Calibri Light" fo:background-color="#FFFFFF"/>
    </style:style>
    <style:style style:name="T89" style:parent-style-name="Domyślnaczcionkaakapitu" style:family="text">
      <style:text-properties style:font-name="Calibri Light" style:font-name-complex="Calibri Light" fo:background-color="#FFFFFF"/>
    </style:style>
    <style:style style:name="T90" style:parent-style-name="Domyślnaczcionkaakapitu" style:family="text">
      <style:text-properties style:font-name="Calibri Light" style:font-name-complex="Calibri Light" fo:background-color="#FFFFFF"/>
    </style:style>
    <style:style style:name="T91" style:parent-style-name="Domyślnaczcionkaakapitu" style:family="text">
      <style:text-properties style:font-name="Calibri Light" style:font-name-complex="Calibri Light" fo:background-color="#FFFFFF"/>
    </style:style>
    <style:style style:name="P92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3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4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5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7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8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99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00" style:parent-style-name="Standarduser" style:family="paragraph">
      <style:paragraph-properties fo:widows="2" fo:orphans="2" fo:text-align="justify" fo:line-height="115%" fo:margin-left="0.3937in" fo:text-indent="-0.3937in">
        <style:tab-stops/>
      </style:paragraph-properties>
      <style:text-properties style:font-name="Calibri Light" style:font-name-complex="Calibri Light" fo:hyphenate="true"/>
    </style:style>
    <style:style style:name="P101" style:parent-style-name="Standarduser" style:family="paragraph">
      <style:paragraph-properties fo:widows="2" fo:orphans="2" fo:text-align="justify" fo:line-height="115%" fo:margin-left="0.3937in" fo:text-indent="-0.3937in">
        <style:tab-stops/>
      </style:paragraph-properties>
      <style:text-properties style:font-name="Calibri Light" style:font-name-complex="Calibri Light" fo:hyphenate="true"/>
    </style:style>
    <style:style style:name="P102" style:parent-style-name="Standarduser" style:family="paragraph">
      <style:paragraph-properties fo:widows="2" fo:orphans="2" fo:text-align="justify" fo:line-height="115%" fo:margin-left="0.3937in" fo:text-indent="-0.3937in">
        <style:tab-stops/>
      </style:paragraph-properties>
      <style:text-properties style:font-name="Calibri Light" style:font-name-complex="Calibri Light" fo:hyphenate="true"/>
    </style:style>
    <style:style style:name="P103" style:parent-style-name="Standarduser" style:family="paragraph">
      <style:paragraph-properties fo:widows="2" fo:orphans="2" fo:text-align="justify" fo:line-height="115%" fo:margin-left="0.3937in" fo:text-indent="-0.3937in">
        <style:tab-stops/>
      </style:paragraph-properties>
      <style:text-properties style:font-name="Calibri Light" style:font-name-complex="Calibri Light" fo:hyphenate="true"/>
    </style:style>
    <style:style style:name="P104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05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0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07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108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109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10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111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112" style:parent-style-name="Standarduser" style:family="paragraph">
      <style:paragraph-properties fo:widows="2" fo:orphans="2" fo:text-align="justify" fo:line-height="115%" fo:margin-left="0.2958in">
        <style:tab-stops/>
      </style:paragraph-properties>
      <style:text-properties style:font-name="Calibri Light" style:font-name-complex="Calibri Light" fo:hyphenate="true"/>
    </style:style>
    <style:style style:name="P113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25in"/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14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15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16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hyphenate="true"/>
    </style:style>
    <style:style style:name="P117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8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Calibri Light" style:font-name-asian="SimSun, 宋体" style:font-name-complex="Calibri Light" fo:font-size="12pt" style:font-size-asian="12pt" style:font-size-complex="12pt"/>
    </style:style>
    <style:style style:name="T1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22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3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4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5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6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7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8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29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2.25in"/>
          <style:tab-stop style:type="left" style:position="2.4472in"/>
        </style:tab-stops>
      </style:paragraph-properties>
      <style:text-properties style:font-name="Calibri Light" style:font-name-asian="SimSun, 宋体" style:font-name-complex="Calibri Light" fo:font-size="12pt" style:font-size-asian="12pt" style:font-size-complex="12pt" fo:hyphenate="true"/>
    </style:style>
    <style:style style:name="P130" style:parent-style-name="Standarduser" style:family="paragraph">
      <style:paragraph-properties fo:widows="2" fo:orphans="2"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131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2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T139" style:parent-style-name="Domyślnaczcionkaakapitu" style:family="text">
      <style:text-properties style:font-name="Calibri Light" style:font-name-asian="Times New Roman" style:font-name-complex="Calibri Light"/>
    </style:style>
    <style:style style:name="T140" style:parent-style-name="Domyślnaczcionkaakapitu" style:family="text">
      <style:text-properties style:font-name="Calibri Light" style:font-name-asian="Times New Roman" style:font-name-complex="Calibri Light"/>
    </style:style>
    <style:style style:name="P141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T144" style:parent-style-name="Domyślnaczcionkaakapitu" style:family="text">
      <style:text-properties style:font-name="Calibri Light" style:font-name-complex="Calibri Light"/>
    </style:style>
    <style:style style:name="T145" style:parent-style-name="Domyślnaczcionkaakapitu" style:family="text">
      <style:text-properties style:font-name="Calibri Light" style:font-name-complex="Calibri Light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P148" style:parent-style-name="Akapitzlistą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149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50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style:font-name="Calibri Light" style:font-name-complex="Calibri Light" fo:hyphenate="true"/>
    </style:style>
    <style:style style:name="P151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style:font-name="Calibri Light" style:font-name-complex="Calibri Light" fo:hyphenate="true"/>
    </style:style>
    <style:style style:name="P152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style:font-name="Calibri Light" style:font-name-complex="Calibri Light" fo:hyphenate="true"/>
    </style:style>
    <style:style style:name="P153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style:font-name="Calibri Light" style:font-name-complex="Calibri Light" fo:hyphenate="true"/>
    </style:style>
    <style:style style:name="P154" style:parent-style-name="Standarduser" style:family="paragraph">
      <style:paragraph-properties fo:widows="2" fo:orphans="2" fo:text-align="justify" fo:line-height="115%">
        <style:tab-stops>
          <style:tab-stop style:type="left" style:position="-2.5527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Calibri Light" style:font-name-complex="Calibri Light"/>
    </style:style>
    <style:style style:name="T156" style:parent-style-name="Domyślnaczcionkaakapitu" style:family="text">
      <style:text-properties style:font-name="Calibri Light" style:font-name-complex="Calibri Light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Calibri Light" style:font-name-complex="Calibri Light"/>
    </style:style>
    <style:style style:name="P159" style:parent-style-name="Standarduser" style:family="paragraph">
      <style:paragraph-properties fo:widows="2" fo:orphans="2" fo:text-align="justify" fo:line-height="115%" fo:margin-left="0.25in">
        <style:tab-stops>
          <style:tab-stop style:type="left" style:position="-0.3027in"/>
        </style:tab-stops>
      </style:paragraph-properties>
      <style:text-properties style:font-name="Calibri Light" style:font-name-complex="Calibri Light" fo:hyphenate="true"/>
    </style:style>
    <style:style style:name="P160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 fo:background-color="#FFFFFF"/>
    </style:style>
    <style:style style:name="P161" style:parent-style-name="Standarduser" style:family="paragraph">
      <style:paragraph-properties fo:widows="2" fo:orphans="2" fo:text-align="justify" fo:line-height="115%">
        <style:tab-stops>
          <style:tab-stop style:type="left" style:position="-2.8027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Calibri Light" style:font-name-complex="Calibri Light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P164" style:parent-style-name="Standarduser" style:family="paragraph">
      <style:paragraph-properties fo:widows="2" fo:orphans="2" fo:text-align="justify" fo:line-height="115%" fo:margin-left="0.2958in">
        <style:tab-stops>
          <style:tab-stop style:type="left" style:position="-0.0986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/>
    </style:style>
    <style:style style:name="T167" style:parent-style-name="Domyślnaczcionkaakapitu" style:family="text">
      <style:text-properties style:font-name="Calibri Light" style:font-name-complex="Calibri Light" style:language-asian="pl" style:country-asian="PL"/>
    </style:style>
    <style:style style:name="T168" style:parent-style-name="Domyślnaczcionkaakapitu" style:family="text">
      <style:text-properties style:font-name="Calibri Light" style:font-name-complex="Calibri Light" style:language-asian="pl" style:country-asian="PL"/>
    </style:style>
    <style:style style:name="T169" style:parent-style-name="Domyślnaczcionkaakapitu" style:family="text">
      <style:text-properties style:font-name="Calibri Light" style:font-name-complex="Calibri Light" style:language-asian="pl" style:country-asian="PL"/>
    </style:style>
    <style:style style:name="T170" style:parent-style-name="Domyślnaczcionkaakapitu" style:family="text">
      <style:text-properties style:font-name="Calibri Light" style:font-name-complex="Calibri Light" style:language-asian="pl" style:country-asian="PL"/>
    </style:style>
    <style:style style:name="T171" style:parent-style-name="Domyślnaczcionkaakapitu" style:family="text">
      <style:text-properties style:font-name="Calibri Light" style:font-name-complex="Calibri Light"/>
    </style:style>
    <style:style style:name="P172" style:parent-style-name="Standarduser" style:family="paragraph">
      <style:paragraph-properties fo:widows="2" fo:orphans="2" fo:text-align="justify" fo:line-height="115%" fo:margin-left="0.2958in">
        <style:tab-stops>
          <style:tab-stop style:type="left" style:position="-0.0986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Calibri Light" style:font-name-complex="Calibri Light"/>
    </style:style>
    <style:style style:name="T174" style:parent-style-name="Domyślnaczcionkaakapitu" style:family="text">
      <style:text-properties style:font-name="Calibri Light" style:font-name-complex="Calibri Light"/>
    </style:style>
    <style:style style:name="T175" style:parent-style-name="Domyślnaczcionkaakapitu" style:family="text">
      <style:text-properties style:font-name="Calibri Light" style:font-name-complex="Calibri Light"/>
    </style:style>
    <style:style style:name="T176" style:parent-style-name="Domyślnaczcionkaakapitu" style:family="text">
      <style:text-properties style:font-name="Calibri Light" style:font-name-complex="Calibri Light" fo:background-color="#FFFFFF"/>
    </style:style>
    <style:style style:name="T177" style:parent-style-name="Domyślnaczcionkaakapitu" style:family="text">
      <style:text-properties style:font-name="Calibri Light" style:font-name-complex="Calibri Light" fo:background-color="#FFFFFF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Domyślnaczcionkaakapitu" style:family="text">
      <style:text-properties style:font-name="Calibri Light" style:font-name-complex="Calibri Light" style:language-asian="pl" style:country-asian="PL"/>
    </style:style>
    <style:style style:name="T180" style:parent-style-name="Domyślnaczcionkaakapitu" style:family="text">
      <style:text-properties style:font-name="Calibri Light" style:font-name-complex="Calibri Light"/>
    </style:style>
    <style:style style:name="T181" style:parent-style-name="Domyślnaczcionkaakapitu" style:family="text">
      <style:text-properties style:font-name="Calibri Light" style:font-name-complex="Calibri Light" fo:background-color="#FFFFFF"/>
    </style:style>
    <style:style style:name="P182" style:parent-style-name="Standarduser" style:family="paragraph">
      <style:paragraph-properties fo:widows="2" fo:orphans="2" fo:text-align="justify" fo:line-height="115%" fo:margin-left="0.2958in" fo:text-indent="-0.3944in">
        <style:tab-stops>
          <style:tab-stop style:type="left" style:position="-0.0986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Calibri Light" style:font-name-complex="Calibri Light"/>
    </style:style>
    <style:style style:name="T184" style:parent-style-name="Domyślnaczcionkaakapitu" style:family="text">
      <style:text-properties style:font-name="Calibri Light" style:font-name-complex="Calibri Light"/>
    </style:style>
    <style:style style:name="T185" style:parent-style-name="Domyślnaczcionkaakapitu" style:family="text">
      <style:text-properties style:font-name="Calibri Light" style:font-name-complex="Calibri Light" fo:background-color="#FFFFFF"/>
    </style:style>
    <style:style style:name="T186" style:parent-style-name="Domyślnaczcionkaakapitu" style:family="text">
      <style:text-properties style:font-name="Calibri Light" style:font-name-complex="Calibri Light"/>
    </style:style>
    <style:style style:name="T187" style:parent-style-name="Domyślnaczcionkaakapitu" style:family="text">
      <style:text-properties style:font-name="Calibri Light" style:font-name-complex="Calibri Light"/>
    </style:style>
    <style:style style:name="T188" style:parent-style-name="Domyślnaczcionkaakapitu" style:family="text">
      <style:text-properties style:font-name="Calibri Light" style:font-name-complex="Calibri Light"/>
    </style:style>
    <style:style style:name="T189" style:parent-style-name="Domyślnaczcionkaakapitu" style:family="text">
      <style:text-properties style:font-name="Calibri Light" style:font-name-complex="Calibri Light"/>
    </style:style>
    <style:style style:name="T190" style:parent-style-name="Domyślnaczcionkaakapitu" style:family="text">
      <style:text-properties style:font-name="Calibri Light" style:font-name-complex="Calibri Light" style:language-asian="pl" style:country-asian="PL"/>
    </style:style>
    <style:style style:name="T191" style:parent-style-name="Domyślnaczcionkaakapitu" style:family="text">
      <style:text-properties style:font-name="Calibri Light" style:font-name-complex="Calibri Light"/>
    </style:style>
    <style:style style:name="P192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0.0986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Calibri Light" style:font-name-complex="Calibri Light"/>
    </style:style>
    <style:style style:name="T194" style:parent-style-name="Domyślnaczcionkaakapitu" style:family="text">
      <style:text-properties style:font-name="Calibri Light" style:font-name-complex="Calibri Light"/>
    </style:style>
    <style:style style:name="P195" style:parent-style-name="Normalny" style:family="paragraph">
      <style:paragraph-properties fo:text-align="justify" fo:margin-left="0.0986in" fo:text-indent="-0.3944in">
        <style:tab-stops/>
      </style:paragraph-properties>
      <style:text-properties style:font-name="Calibri Light" style:font-name-complex="Calibri Light"/>
    </style:style>
    <style:style style:name="P196" style:parent-style-name="Normalny" style:family="paragraph">
      <style:paragraph-properties fo:text-align="justify" fo:margin-left="0.0986in" fo:text-indent="-0.3944in">
        <style:tab-stops/>
      </style:paragraph-properties>
      <style:text-properties style:font-name="Calibri Light" style:font-name-complex="Calibri Light"/>
    </style:style>
    <style:style style:name="P197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1513in"/>
        </style:tab-stops>
      </style:paragraph-properties>
      <style:text-properties style:font-name="Calibri Light" style:font-name-complex="Calibri Light" fo:hyphenate="true"/>
    </style:style>
    <style:style style:name="P198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0.0986in"/>
        </style:tab-stops>
      </style:paragraph-properties>
      <style:text-properties style:font-name="Calibri Light" style:font-name-complex="Calibri Light" fo:hyphenate="true"/>
    </style:style>
    <style:style style:name="P199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0.0986in"/>
        </style:tab-stops>
      </style:paragraph-properties>
      <style:text-properties style:font-name="Calibri Light" style:font-name-complex="Calibri Light" fo:hyphenate="true"/>
    </style:style>
    <style:style style:name="P200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style:font-name="Calibri Light" style:font-name-complex="Calibri Light" fo:hyphenate="true"/>
    </style:style>
    <style:style style:name="P201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/>
    </style:style>
    <style:style style:name="P204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style:font-name="Calibri Light" style:font-name-complex="Calibri Light" fo:hyphenate="true"/>
    </style:style>
    <style:style style:name="P205" style:parent-style-name="Normalny" style:family="paragraph">
      <style:paragraph-properties fo:text-align="justify" fo:margin-left="0.0986in" fo:text-indent="-0.3944in">
        <style:tab-stops/>
      </style:paragraph-properties>
      <style:text-properties style:font-name="Calibri Light" style:font-name-complex="Calibri Light"/>
    </style:style>
    <style:style style:name="P206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style:font-name="Calibri Light" style:font-name-complex="Calibri Light" fo:hyphenate="true"/>
    </style:style>
    <style:style style:name="P207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style:font-name="Calibri Light" style:font-name-complex="Calibri Light" fo:hyphenate="true"/>
    </style:style>
    <style:style style:name="P208" style:parent-style-name="Standarduser" style:family="paragraph">
      <style:paragraph-properties fo:widows="2" fo:orphans="2" fo:text-align="justify" fo:line-height="115%" fo:margin-left="0.0986in" fo:text-indent="-0.3944in">
        <style:tab-stops>
          <style:tab-stop style:type="left" style:position="-1.4013in"/>
        </style:tab-stops>
      </style:paragraph-properties>
      <style:text-properties style:font-name="Calibri Light" style:font-name-complex="Calibri Light" fo:hyphenate="true"/>
    </style:style>
    <style:style style:name="P209" style:parent-style-name="Standarduser" style:family="paragraph">
      <style:paragraph-properties fo:widows="2" fo:orphans="2" fo:text-align="center" fo:line-height="115%" fo:margin-left="0.0986in" fo:text-indent="-0.3944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10" style:parent-style-name="Standarduser" style:family="paragraph">
      <style:paragraph-properties fo:widows="2" fo:orphans="2" fo:text-align="justify" fo:line-height="115%" fo:margin-left="0.0986in" fo:text-indent="-0.3944in">
        <style:tab-stops/>
      </style:paragraph-properties>
      <style:text-properties style:font-name="Calibri Light" style:font-name-complex="Calibri Light" fo:hyphenate="true"/>
    </style:style>
    <style:style style:name="P211" style:parent-style-name="Standarduser" style:family="paragraph">
      <style:paragraph-properties fo:widows="2" fo:orphans="2" fo:text-align="justify" fo:line-height="115%" fo:margin-left="0.2958in" fo:text-indent="-0.3152in">
        <style:tab-stops/>
      </style:paragraph-properties>
      <style:text-properties style:font-name="Calibri Light" style:font-name-complex="Calibri Light" fo:hyphenate="true"/>
    </style:style>
    <style:style style:name="P212" style:parent-style-name="Standarduser" style:family="paragraph">
      <style:paragraph-properties fo:widows="2" fo:orphans="2" fo:text-align="justify" fo:line-height="115%" fo:margin-left="0.2958in" fo:text-indent="-0.3152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libri Light" style:font-name-complex="Calibri Light"/>
    </style:style>
    <style:style style:name="T214" style:parent-style-name="Domyślnaczcionkaakapitu" style:family="text">
      <style:text-properties style:font-name="Calibri Light" style:font-name-complex="Calibri Light"/>
    </style:style>
    <style:style style:name="P215" style:parent-style-name="Standarduser" style:family="paragraph">
      <style:paragraph-properties fo:widows="2" fo:orphans="2" fo:text-align="justify" fo:line-height="115%" fo:margin-left="0.2958in" fo:text-indent="-0.3152in">
        <style:tab-stops/>
      </style:paragraph-properties>
      <style:text-properties style:font-name="Calibri Light" style:font-name-complex="Calibri Light" fo:hyphenate="true"/>
    </style:style>
    <style:style style:name="P216" style:parent-style-name="Standarduser" style:family="paragraph">
      <style:paragraph-properties fo:widows="2" fo:orphans="2" fo:text-align="justify" fo:line-height="115%" fo:margin-left="0.2958in" fo:text-indent="-0.3152in">
        <style:tab-stops/>
      </style:paragraph-properties>
      <style:text-properties style:font-name="Calibri Light" style:font-name-complex="Calibri Light" fo:hyphenate="true"/>
    </style:style>
    <style:style style:name="P217" style:parent-style-name="Standarduser" style:family="paragraph">
      <style:paragraph-properties fo:widows="2" fo:orphans="2" fo:text-align="justify" fo:line-height="115%" fo:margin-left="0.2756in" fo:text-indent="-0.2756in">
        <style:tab-stops/>
      </style:paragraph-properties>
      <style:text-properties style:font-name="Calibri Light" style:font-name-complex="Calibri Light" fo:hyphenate="true"/>
    </style:style>
    <style:style style:name="P218" style:parent-style-name="Standarduser" style:family="paragraph">
      <style:paragraph-properties fo:widows="2" fo:orphans="2" fo:text-align="justify" fo:line-height="115%" fo:margin-left="0.2756in" fo:text-indent="-0.2756in">
        <style:tab-stops/>
      </style:paragraph-properties>
      <style:text-properties style:font-name="Calibri Light" style:font-name-complex="Calibri Light" fo:hyphenate="true"/>
    </style:style>
    <style:style style:name="P219" style:parent-style-name="Standarduser" style:family="paragraph">
      <style:paragraph-properties fo:widows="2" fo:orphans="2" fo:text-align="justify" fo:line-height="115%" fo:margin-left="0.2958in" fo:text-indent="-0.2958in">
        <style:tab-stops/>
      </style:paragraph-properties>
      <style:text-properties style:font-name="Calibri Light" style:font-name-complex="Calibri Light" fo:hyphenate="true"/>
    </style:style>
    <style:style style:name="P220" style:parent-style-name="Standarduser" style:family="paragraph">
      <style:paragraph-properties fo:widows="2" fo:orphans="2"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Calibri Light" fo:hyphenate="true"/>
    </style:style>
    <style:style style:name="P221" style:parent-style-name="Standarduser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222" style:parent-style-name="Standarduser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223" style:parent-style-name="Standarduser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224" style:parent-style-name="Standarduser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225" style:parent-style-name="Standarduser" style:family="paragraph">
      <style:paragraph-properties fo:widows="2" fo:orphans="2" fo:text-align="center" fo:line-height="115%" fo:margin-left="0.0986in" fo:text-indent="-0.3944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2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-0.0979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style:font-weight-complex="bold"/>
    </style:style>
    <style:style style:name="P22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2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3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Calibri Light" style:font-name-complex="Calibri Light"/>
    </style:style>
    <style:style style:name="P240" style:parent-style-name="Default" style:family="paragraph">
      <style:paragraph-properties fo:text-align="justify" fo:line-height="115%" fo:margin-left="0.2958in" fo:text-indent="-0.3937in">
        <style:tab-stops/>
      </style:paragraph-properties>
      <style:text-properties style:font-name="Calibri Light" style:font-name-complex="Calibri Light"/>
    </style:style>
    <style:style style:name="P241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style:font-weight-complex="bold"/>
    </style:style>
    <style:style style:name="P242" style:parent-style-name="Default" style:family="paragraph">
      <style:paragraph-properties fo:text-align="justify" fo:line-height="115%" fo:margin-left="0.2958in" fo:text-indent="-0.3937in">
        <style:tab-stops/>
      </style:paragraph-properties>
      <style:text-properties style:font-name="Calibri Light" style:font-name-complex="Calibri Light"/>
    </style:style>
    <style:style style:name="P243" style:parent-style-name="Default" style:family="paragraph">
      <style:paragraph-properties fo:text-align="justify" fo:line-height="115%" fo:margin-left="0.2958in" fo:text-indent="-0.3937in">
        <style:tab-stops/>
      </style:paragraph-properties>
      <style:text-properties style:font-name="Calibri Light" style:font-name-complex="Calibri Light"/>
    </style:style>
    <style:style style:name="P2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/>
    </style:style>
    <style:style style:name="P2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/>
    </style:style>
    <style:style style:name="P2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/>
    </style:style>
    <style:style style:name="P247" style:parent-style-name="Default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Calibri Light" style:font-name-complex="Calibri Light" style:font-weight-complex="bold"/>
    </style:style>
    <style:style style:name="T249" style:parent-style-name="Domyślnaczcionkaakapitu" style:family="text">
      <style:text-properties style:font-name="Calibri Light" style:font-name-complex="Calibri Light"/>
    </style:style>
    <style:style style:name="T250" style:parent-style-name="Domyślnaczcionkaakapitu" style:family="text">
      <style:text-properties style:font-name="Calibri Light" style:font-name-complex="Calibri Light"/>
    </style:style>
    <style:style style:name="T251" style:parent-style-name="Domyślnaczcionkaakapitu" style:family="text">
      <style:text-properties style:font-name="Calibri Light" style:font-name-complex="Calibri Light"/>
    </style:style>
    <style:style style:name="T252" style:parent-style-name="Domyślnaczcionkaakapitu" style:family="text">
      <style:text-properties style:font-name="Calibri Light" style:font-name-complex="Calibri Light"/>
    </style:style>
    <style:style style:name="T253" style:parent-style-name="Domyślnaczcionkaakapitu" style:family="text">
      <style:text-properties style:font-name="Calibri Light" style:font-name-complex="Calibri Light"/>
    </style:style>
    <style:style style:name="T254" style:parent-style-name="Domyślnaczcionkaakapitu" style:family="text">
      <style:text-properties style:font-name="Calibri Light" style:font-name-complex="Calibri Light"/>
    </style:style>
    <style:style style:name="T255" style:parent-style-name="Domyślnaczcionkaakapitu" style:family="text">
      <style:text-properties style:font-name="Calibri Light" style:font-name-complex="Calibri Light"/>
    </style:style>
    <style:style style:name="P256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Calibri Light" style:font-name-asian="Times New Roman" style:font-name-complex="Calibri Light"/>
    </style:style>
    <style:style style:name="T258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59" style:parent-style-name="Domyślnaczcionkaakapitu" style:family="text">
      <style:text-properties style:font-name="Calibri Light" style:font-name-asian="Times New Roman" style:font-name-complex="Calibri Light"/>
    </style:style>
    <style:style style:name="T260" style:parent-style-name="Domyślnaczcionkaakapitu" style:family="text">
      <style:text-properties style:font-name="Calibri Light" style:font-name-asian="Times New Roman" style:font-name-complex="Calibri Light"/>
    </style:style>
    <style:style style:name="T261" style:parent-style-name="Domyślnaczcionkaakapitu" style:family="text">
      <style:text-properties style:font-name="Calibri Light" style:font-name-asian="Times New Roman" style:font-name-complex="Calibri Light"/>
    </style:style>
    <style:style style:name="P262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3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4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5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6" style:parent-style-name="Default" style:family="paragraph">
      <style:paragraph-properties fo:text-align="justify" fo:line-height="115%" fo:margin-left="0.2958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-0.0979in"/>
        </style:tab-stops>
      </style:paragraph-properties>
      <style:text-properties style:font-name="Calibri Light" style:font-name-asian="Times New Roman" style:font-name-complex="Calibri Light"/>
    </style:style>
    <style:style style:name="P26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6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7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271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Calibri Light" style:font-name-complex="Calibri Light"/>
    </style:style>
    <style:style style:name="T273" style:parent-style-name="Domyślnaczcionkaakapitu" style:family="text">
      <style:text-properties style:font-name="Calibri Light" style:font-name-complex="Calibri Light"/>
    </style:style>
    <style:style style:name="T274" style:parent-style-name="Domyślnaczcionkaakapitu" style:family="text">
      <style:text-properties style:font-name="Calibri Light" style:font-name-complex="Calibri Light"/>
    </style:style>
    <style:style style:name="T275" style:parent-style-name="Domyślnaczcionkaakapitu" style:family="text">
      <style:text-properties style:font-name="Calibri Light" style:font-name-complex="Calibri Light"/>
    </style:style>
    <style:style style:name="P27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font-name="Calibri Light" style:font-name-complex="Calibri Light"/>
    </style:style>
    <style:style style:name="T278" style:parent-style-name="Domyślnaczcionkaakapitu" style:family="text">
      <style:text-properties style:font-name="Calibri Light" style:font-name-complex="Calibri Light"/>
    </style:style>
    <style:style style:name="P27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Calibri Light" style:font-name-asian="Lucida Sans Unicode" style:font-name-complex="Calibri Light"/>
    </style:style>
    <style:style style:name="T281" style:parent-style-name="Domyślnaczcionkaakapitu" style:family="text">
      <style:text-properties style:font-name="Calibri Light" style:font-name-asian="Lucida Sans Unicode" style:font-name-complex="Calibri Light" style:language-asian="pl" style:country-asian="PL"/>
    </style:style>
    <style:style style:name="T282" style:parent-style-name="Domyślnaczcionkaakapitu" style:family="text">
      <style:text-properties style:font-name="Calibri Light" style:font-name-asian="Lucida Sans Unicode" style:font-name-complex="Calibri Light"/>
    </style:style>
    <style:style style:name="P28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font-name="Calibri Light" style:font-name-complex="Calibri Light"/>
    </style:style>
    <style:style style:name="P28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8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8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8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8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1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96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97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98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99" style:parent-style-name="Akapitzlistą" style:family="paragraph">
      <style:paragraph-properties fo:widows="2" fo:orphans="2" fo:text-align="justify" fo:line-height="115%" fo:margin-left="0.0986in" fo:text-indent="-0.3944in">
        <style:tab-stops>
          <style:tab-stop style:type="left" style:position="0.2951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0" style:parent-style-name="Akapitzlistą" style:family="paragraph">
      <style:paragraph-properties fo:widows="2" fo:orphans="2" fo:text-align="justify" fo:line-height="115%" fo:margin-left="0.0986in">
        <style:tab-stops>
          <style:tab-stop style:type="left" style:position="0.2951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1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2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3" style:parent-style-name="Akapitzlistą" style:family="paragraph">
      <style:paragraph-properties fo:widows="2" fo:orphans="2" fo:text-align="justify" fo:line-height="115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4" style:parent-style-name="Akapitzlistą" style:family="paragraph">
      <style:paragraph-properties fo:widows="2" fo:orphans="2" fo:text-align="justify" fo:line-height="115%" fo:margin-left="0.0986in" fo:text-indent="-0.3944in">
        <style:tab-stops>
          <style:tab-stop style:type="left" style:position="0.2951in"/>
          <style:tab-stop style:type="left" style:position="0.4013in"/>
          <style:tab-stop style:type="left" style:position="0.643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5" style:parent-style-name="Akapitzlistą" style:family="paragraph">
      <style:paragraph-properties fo:widows="2" fo:orphans="2" fo:text-align="justify" fo:line-height="115%" fo:margin-left="0.0986in" fo:text-indent="-0.3944in">
        <style:tab-stops>
          <style:tab-stop style:type="left" style:position="0.2951in"/>
          <style:tab-stop style:type="left" style:position="0.4013in"/>
          <style:tab-stop style:type="left" style:position="0.643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6" style:parent-style-name="Akapitzlistą" style:family="paragraph">
      <style:paragraph-properties fo:widows="2" fo:orphans="2" fo:text-align="justify" fo:line-height="115%" fo:margin-left="0.0986in" fo:text-indent="-0.3944in">
        <style:tab-stops>
          <style:tab-stop style:type="left" style:position="0.2951in"/>
          <style:tab-stop style:type="left" style:position="0.4013in"/>
          <style:tab-stop style:type="left" style:position="0.643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07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308" style:parent-style-name="Standarduser" style:family="paragraph">
      <style:paragraph-properties fo:widows="2" fo:orphans="2" fo:text-align="justify" fo:line-height="115%" fo:margin-left="0.2756in" fo:text-indent="-0.2361in" fo:background-color="#FFFFFF">
        <style:tab-stops>
          <style:tab-stop style:type="left" style:position="0.5479in"/>
        </style:tab-stops>
      </style:paragraph-properties>
      <style:text-properties style:font-name="Calibri Light" style:font-name-asian="Times New Roman" style:font-name-complex="Calibri Light" fo:background-color="#FFFFFF"/>
    </style:style>
    <style:style style:name="P309" style:parent-style-name="Standarduser" style:family="paragraph">
      <style:paragraph-properties fo:widows="2" fo:orphans="2" fo:text-align="justify" fo:line-height="115%" fo:margin-left="0.2756in" fo:background-color="#FFFFFF">
        <style:tab-stops>
          <style:tab-stop style:type="left" style:position="0.5479in"/>
        </style:tab-stops>
      </style:paragraph-properties>
    </style:style>
    <style:style style:name="T310" style:parent-style-name="Domyślnaczcionkaakapitu" style:family="text">
      <style:text-properties style:font-name="Calibri Light" style:font-name-complex="Calibri Light" fo:background-color="#FFFFFF"/>
    </style:style>
    <style:style style:name="T311" style:parent-style-name="Domyślnaczcionkaakapitu" style:family="text">
      <style:text-properties style:font-name="Calibri Light" style:font-name-asian="Times New Roman" style:font-name-complex="Calibri Light" fo:background-color="#FFFFFF"/>
    </style:style>
    <style:style style:name="T312" style:parent-style-name="Domyślnaczcionkaakapitu" style:family="text">
      <style:text-properties style:font-name="Calibri Light" style:font-name-asian="Times New Roman" style:font-name-complex="Calibri Light" fo:background-color="#FFFFFF"/>
    </style:style>
    <style:style style:name="P313" style:parent-style-name="Standarduser" style:family="paragraph">
      <style:paragraph-properties fo:widows="2" fo:orphans="2" fo:text-align="justify" fo:line-height="115%" fo:margin-left="0.2756in" fo:text-indent="-0.2361in" fo:background-color="#FFFFFF">
        <style:tab-stops>
          <style:tab-stop style:type="left" style:position="0.5479in"/>
        </style:tab-stops>
      </style:paragraph-properties>
    </style:style>
    <style:style style:name="T314" style:parent-style-name="Domyślnaczcionkaakapitu" style:family="text">
      <style:text-properties style:font-name="Calibri Light" style:font-name-asian="Times New Roman" style:font-name-complex="Calibri Light"/>
    </style:style>
    <style:style style:name="T315" style:parent-style-name="Domyślnaczcionkaakapitu" style:family="text">
      <style:text-properties style:font-name="Calibri Light" style:font-name-asian="Times New Roman" style:font-name-complex="Calibri Light"/>
    </style:style>
    <style:style style:name="T316" style:parent-style-name="Domyślnaczcionkaakapitu" style:family="text">
      <style:text-properties style:font-name="Calibri Light" style:font-name-asian="Times New Roman" style:font-name-complex="Calibri Light"/>
    </style:style>
    <style:style style:name="T317" style:parent-style-name="Domyślnaczcionkaakapitu" style:family="text">
      <style:text-properties style:font-name="Calibri Light" style:font-name-asian="Times New Roman" style:font-name-complex="Calibri Light"/>
    </style:style>
    <style:style style:name="T318" style:parent-style-name="Domyślnaczcionkaakapitu" style:family="text">
      <style:text-properties style:font-name="Calibri Light" style:font-name-asian="Times New Roman" style:font-name-complex="Calibri Light"/>
    </style:style>
    <style:style style:name="T319" style:parent-style-name="Domyślnaczcionkaakapitu" style:family="text">
      <style:text-properties style:font-name="Calibri Light" style:font-name-asian="Times New Roman" style:font-name-complex="Calibri Light"/>
    </style:style>
    <style:style style:name="T320" style:parent-style-name="Domyślnaczcionkaakapitu" style:family="text">
      <style:text-properties style:font-name="Calibri Light" style:font-name-complex="Calibri Light"/>
    </style:style>
    <style:style style:name="T321" style:parent-style-name="Domyślnaczcionkaakapitu" style:family="text">
      <style:text-properties style:font-name="Calibri Light" style:font-name-asian="Times New Roman" style:font-name-complex="Calibri Light"/>
    </style:style>
    <style:style style:name="T322" style:parent-style-name="Domyślnaczcionkaakapitu" style:family="text">
      <style:text-properties style:font-name="Calibri Light" style:font-name-complex="Calibri Light"/>
    </style:style>
    <style:style style:name="P323" style:parent-style-name="Standarduser" style:family="paragraph">
      <style:paragraph-properties fo:widows="2" fo:orphans="2" fo:text-align="justify" fo:line-height="115%" fo:margin-left="0.2756in" fo:text-indent="-0.2361in" fo:background-color="#FFFFFF">
        <style:tab-stops>
          <style:tab-stop style:type="left" style:position="0.5479in"/>
        </style:tab-stops>
      </style:paragraph-properties>
      <style:text-properties style:font-name="Calibri Light" style:font-name-asian="Times New Roman" style:font-name-complex="Calibri Light"/>
    </style:style>
    <style:style style:name="P324" style:parent-style-name="Standarduser" style:family="paragraph">
      <style:paragraph-properties fo:widows="2" fo:orphans="2" fo:text-align="justify" fo:line-height="115%" fo:background-color="#FFFFFF">
        <style:tab-stops>
          <style:tab-stop style:type="left" style:position="0.8236in"/>
        </style:tab-stops>
      </style:paragraph-properties>
      <style:text-properties style:font-name="Calibri Light" style:font-name-asian="Times New Roman" style:font-name-complex="Calibri Light"/>
    </style:style>
    <style:style style:name="P325" style:parent-style-name="Standard" style:family="paragraph">
      <style:paragraph-properties fo:widows="2" fo:orphans="2" fo:text-align="center" fo:line-height="115%">
        <style:tab-stops>
          <style:tab-stop style:type="left" style:position="0.4041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326" style:parent-style-name="Standard" style:family="paragraph">
      <style:paragraph-properties fo:widows="2" fo:orphans="2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327" style:parent-style-name="Standard" style:family="paragraph">
      <style:paragraph-properties fo:widows="2" fo:orphans="2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328" style:parent-style-name="Standard" style:family="paragraph">
      <style:paragraph-properties fo:widows="2" fo:orphans="2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 fo:hyphenate="true"/>
    </style:style>
    <style:style style:name="P329" style:parent-style-name="Standard" style:family="paragraph">
      <style:paragraph-properties fo:widows="2" fo:orphans="2" fo:text-align="center" fo:line-height="115%">
        <style:tab-stops>
          <style:tab-stop style:type="left" style:position="0.4041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330" style:parent-style-name="Standard" style:family="paragraph">
      <style:paragraph-properties fo:widows="2" fo:orphans="2" fo:text-align="center" fo:line-height="115%">
        <style:tab-stops>
          <style:tab-stop style:type="left" style:position="0.4041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331" style:parent-style-name="Standard" style:family="paragraph">
      <style:paragraph-properties fo:widows="2" fo:orphans="2" fo:text-align="center" fo:line-height="115%">
        <style:tab-stops>
          <style:tab-stop style:type="left" style:position="0.4041in"/>
        </style:tab-stops>
      </style:paragraph-properties>
      <style:text-properties style:font-name="Calibri Light" style:font-name-complex="Calibri Light" fo:font-weight="bold" style:font-weight-asian="bold" style:font-weight-complex="bold" fo:hyphenate="true"/>
    </style:style>
    <style:style style:name="P332" style:parent-style-name="Standarduser" style:family="paragraph">
      <style:paragraph-properties fo:widows="2" fo:orphans="2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333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4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5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6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7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8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style:font-name="Calibri Light" style:font-name-complex="Calibri Light" fo:hyphenate="true"/>
    </style:style>
    <style:style style:name="P339" style:parent-style-name="Standard" style:family="paragraph">
      <style:paragraph-properties fo:widows="2" fo:orphans="2" fo:text-align="justify" fo:line-height="115%" fo:margin-left="0.2069in" fo:text-indent="-0.1986in">
        <style:tab-stops>
          <style:tab-stop style:type="left" style:position="0.1972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Calibri Light" style:font-name-complex="Calibri Light" style:language-asian="pl" style:country-asian="PL"/>
    </style:style>
    <style:style style:name="P341" style:parent-style-name="Standard" style:family="paragraph">
      <style:paragraph-properties fo:widows="2" fo:orphans="2" fo:text-align="justify" fo:line-height="115%">
        <style:tab-stops>
          <style:tab-stop style:type="left" style:position="0.4041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="Calibri Light" style:font-name-complex="Calibri Light" style:language-asian="pl" style:country-asian="PL"/>
    </style:style>
    <style:style style:name="P343" style:parent-style-name="Standard" style:family="paragraph">
      <style:paragraph-properties fo:widows="2" fo:orphans="2" fo:text-align="justify" fo:line-height="115%">
        <style:tab-stops>
          <style:tab-stop style:type="left" style:position="0.4041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345" style:parent-style-name="Standard" style:family="paragraph">
      <style:paragraph-properties fo:widows="2" fo:orphans="2" fo:text-align="justify" fo:line-height="115%">
        <style:tab-stops>
          <style:tab-stop style:type="left" style:position="0.4041in"/>
        </style:tab-stops>
      </style:paragraph-properties>
      <style:text-properties style:font-name="Calibri Light" style:font-name-complex="Calibri Light" fo:hyphenate="true"/>
    </style:style>
    <style:style style:name="P346" style:parent-style-name="Standard" style:family="paragraph">
      <style:paragraph-properties fo:widows="2" fo:orphans="2" fo:line-height="115%">
        <style:tab-stops>
          <style:tab-stop style:type="left" style:position="0.4041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8" style:parent-style-name="Domyślnaczcionkaakapitu" style:family="text">
      <style:text-properties style:font-name="Calibri Light" style:font-name-complex="Calibri Light" fo:color="#FF0000"/>
    </style:style>
    <style:style style:name="P349" style:parent-style-name="Standarduser" style:family="paragraph">
      <style:paragraph-properties fo:widows="2" fo:orphans="2" fo:text-align="center" fo:line-height="115%" fo:margin-left="0.4923in">
        <style:tab-stops/>
      </style:paragraph-properties>
    </style:style>
    <style:style style:name="T3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>Umowa nr ……</text:p>
      <text:p text:style-name="P7"/>
      <text:p text:style-name="P8"><text:span text:style-name="T9">zawarta dnia .................................... pomiędzy<text:s/></text:span><text:span text:style-name="T10">Gminą Miejską Starogard Gdański<text:s/></text:span><text:span text:style-name="T11">z siedzibą</text:span><text:span text:style-name="T12"><text:line-break/></text:span><text:span text:style-name="T13">w Starogardzie Gdańskim przy ul. Gdańskiej 6, NIP 592-20-45-396, reprezentowaną przez:</text:span></text:p>
      <text:p text:style-name="P14">Prezydenta Miasta – Janusza<text:s/>Stankowiaka</text:p>
      <text:p text:style-name="P15">zwaną w dalszej części umowy Zamawiającym, <text:s/></text:p>
      <text:p text:style-name="P16">a:</text:p>
      <text:p text:style-name="P17"><text:span text:style-name="T18">…………………………….<text:s/></text:span><text:span text:style-name="T19">,</text:span></text:p>
      <text:p text:style-name="P20">zwanym w dalszej części umowy Wykonawcą.</text:p>
      <text:p text:style-name="P21">o następującej treści:</text:p>
      <text:p text:style-name="P22"/>
      <text:p text:style-name="P23"><text:span text:style-name="T24">Niniejsza umowa zostaje zawarta w wyniku postępowania o<text:s/></text:span><text:span text:style-name="T25">udzielenie zamówienia publicznego</text:span><text:span text:style-name="T26"><text:line-break/></text:span><text:span text:style-name="T27">na zadanie:<text:s/></text:span><text:span text:style-name="T28">wykonanie usłu</text:span><text:span text:style-name="T29">g pn. „</text:span><text:span text:style-name="T30">Bieżące utrzymanie i oczyszczanie<text:s/></text:span><text:span text:style-name="T31">nawierzchni utwardzonych,</text:span><text:span text:style-name="T32"><text:line-break/></text:span><text:span text:style-name="T33">placu zabaw, zewnętrznej siłowni plenerowej, skateparku oraz bieżące utrzymanie i pielęgnacja zieleni miejskiej, zieleni w parku, na skwerach i zieleńcach wraz z obsługą i konserwacją syste</text:span><text:span text:style-name="T34">mu nawadniającego na terenie miasta Starogard Gdański</text:span><text:span text:style-name="T35">”.</text:span></text:p>
      <text:p text:style-name="P36"/>
      <text:p text:style-name="P37">§ 1 Przedmiot umowy</text:p>
      <text:p text:style-name="P38"><text:span text:style-name="T39">Bieżące utrzymanie i oczyszczanie<text:s/></text:span><text:span text:style-name="T40">nawierzchni utwardzonych,</text:span><text:span text:style-name="T41"><text:s/>placu zabaw, zewnętrznej siłowni plenerowej, skateparku oraz bieżące utrzymanie i pielęgnacja zieleni<text:s/></text:span><text:span text:style-name="T42">miejskiej, zieleni w parku,</text:span><text:span text:style-name="T43"><text:line-break/></text:span><text:span text:style-name="T44">na skwerach i zieleńcach wraz z obsługą i konserwacją systemu nawadniającego na terenie miasta Starogard Gdański - rejon</text:span><text:span text:style-name="T45"><text:note text:note-class="footnote" text:id="_ftn0"><text:note-citation>1</text:note-citation><text:note-body><text:p text:style-name="Tekstprzypisudolnego"><text:span text:style-name="T46"><text:s/>Wpisać tylko rejon, którego dotyczy umowa</text:span></text:p></text:note-body></text:note></text:span></text:p>
      <text:p text:style-name="P47">Rejon I Starego Miasta, Al. Wojska Polskiego, Dworca PKP,</text:p>
      <text:p text:style-name="P48">Rejon II Parku Miejskiego,</text:p>
      <text:p text:style-name="P49">Rejon III Parku Nowe Oblicze oraz Skweru św. Wojciecha.</text:p>
      <text:p text:style-name="P50"><text:span text:style-name="T51">Wytyczne dot. zakresu prac stanowią załączniki numer</text:span><text:span text:style-name="T52"><text:s/>………….<text:s/></text:span></text:p>
      <text:p text:style-name="P53">Teren obejmujący zakres prac pokazano na mapach stanowiących załączniki numer ……………</text:p>
      <text:p text:style-name="P54"/>
      <text:p text:style-name="P55">§ 2 Termin realizacji przedmiotu umowy</text:p>
      <text:p text:style-name="P56">Wykonawca zobowiązuje się do realizacji przedmiotu umowy w terminie od 01.03.2023 roku<text:line-break/>do 31.12.2024 roku.</text:p>
      <text:p text:style-name="P57"/>
      <text:p text:style-name="P58">§ 3 Przedstawiciel ZAMAWIAJĄCEGO</text:p>
      <text:p text:style-name="P59">Przedstawicielem Zamawiającego będą pracownicy Wydziału Techniczno – Inwestycyjnego.</text:p>
      <text:p text:style-name="P60"/>
      <text:p text:style-name="P61">§ 4 Przedstawiciel<text:s/>WYKONAWCY</text:p>
      <text:p text:style-name="P62">Przedstawicielem Wykonawcy będzie ……………………………………………..</text:p>
      <text:p text:style-name="P63"/>
      <text:p text:style-name="P64"/>
      <text:soft-page-break/>
      <text:p text:style-name="P65">§ 5 Obowiązki ZAMAWIAJĄCEGO</text:p>
      <text:p text:style-name="P66">Do obowiązków Zamawiającego w ramach niniejszej umowy należy:</text:p>
      <text:list text:style-name="LFO81" text:continue-numbering="true">
        <text:list-item>
          <text:p text:style-name="P67">zabezpieczenie środków finansowych, niezbędnych do prawidłowego i terminowego wykonania<text:s/>umowy;</text:p>
        </text:list-item>
        <text:list-item>
          <text:p text:style-name="P68">terminowa zapłata należności wynikających z faktur wystawionych zgodnie z umową;</text:p>
        </text:list-item>
        <text:list-item>
          <text:p text:style-name="P69">przekazywanie niezwłocznie niezbędnych informacji, ewentualnie dokumentów będących<text:line-break/>w posiadaniu Zamawiającego, a niezbędnych do realizacji zadnia.</text:p>
        </text:list-item>
      </text:list>
      <text:p text:style-name="P70"/>
      <text:p text:style-name="P71"><text:span text:style-name="T72">§</text:span><text:span text:style-name="T73"><text:s/>6 Obowiązki WYKONA</text:span><text:span text:style-name="T74">WCY</text:span></text:p>
      <text:p text:style-name="P75"><text:span text:style-name="T76">Obowiązki Wykonawcy w ramach niniejszej umowy</text:span><text:span text:style-name="T77"><text:s/></text:span><text:span text:style-name="T78">(w ramach ustalonego wynagrodzenia):</text:span></text:p>
      <text:list text:style-name="LFO82" text:continue-numbering="true">
        <text:list-item>
          <text:p text:style-name="P79">Wykonawca jest zobowiązany do posiadania ważnej polisy ubezpieczenia od odpowiedzialności cywilnej Wykonawcy w zakresie wykonywanej działalności:</text:p>
          <text:list text:continue-numbering="true">
            <text:list-item>
              <text:p text:style-name="P80">kopię<text:s/>opłaconej aktualnej polisy lub innego dokumentu potwierdzającego, że Wykonawca<text:line-break/><text:s/>posiada wymagane ubezpieczenie wraz z dowodem uiszczenia składek na ubezpieczenia<text:line-break/>Wykonawca musi dostarczyć Zamawiającemu w terminie 7 dni od daty podpisania niniejszej umowy.</text:p>
            </text:list-item>
            <text:list-item>
              <text:p text:style-name="P81">w przypadku płatności w ratach, dowód opłacenia składek należy dostarczyć Zamawiającemu<text:line-break/>najpóźniej na 3 dni przed wymaganym terminem płatności.</text:p>
            </text:list-item>
            <text:list-item>
              <text:p text:style-name="P82">polisę Wykonawca jest zobowiązany utrzymać przez cały okres realizacji przedmiotu umowy.</text:p>
            </text:list-item>
            <text:list-item>
              <text:p text:style-name="P83">jeżeli polisa w tym okresie wygaśnie (upłynie okres jej obowiązywania) Wykonawca wykupi nową polisę i przedłoży ją z dowodem opłacenia Zamawiającemu, co najmniej na 7 dni wcześniej<text:line-break/>niż utrata ważności poprzedniej polisy.</text:p>
            </text:list-item>
          </text:list>
        </text:list-item>
        <text:list-item>
          <text:p text:style-name="P84">Przed rozpoczęciem robót Wykonawca zapewni przestrzeganie<text:s/>przepisów bhp i ochrony środowiska przy wykonywaniu prac oraz dokona wszelkich czynności wynikających z tych przepisów<text:line-break/>przy wykonywaniu przedmiotu umowy.</text:p>
        </text:list-item>
        <text:list-item>
          <text:p text:style-name="P85">Wykonawca zorganizuje prawidłowe warunki BHP i p.poż. <text:s/>Wszelkie szkody wyrządzone w trakcie realizacji<text:s/>przedmiotu umowy Wykonawca usunie w trybie pilnym na własny koszt i ryzyko,<text:line-break/><text:s/>a po zakończeniu realizacji robót doprowadzi teren do stanu zgodnego z przeznaczeniem.<text:line-break/>Teren powinien być czysty i uporządkowany, bez odpadów zbędnych do prowadzenia robót.<text:line-break/>Doprowadzenie terenu do stanu pierwotnego (pełnego uporządkowania) obciąża Wykonawcę.</text:p>
        </text:list-item>
        <text:list-item>
          <text:p text:style-name="P86">Wykonawca wykona własnym staraniem zasilanie potrzebne w trakcie wykonywania robót<text:line-break/>w energię elektryczną i wodę jeśli będzie to niezbędne do realizacji umowy.<text:s/>Wszystkie koszty<text:line-break/>zużycia mediów ponosi Wykonawca.</text:p>
        </text:list-item>
        <text:list-item>
          <text:p text:style-name="P87"><text:span text:style-name="T88">Od dnia przejęcia terenu robót do przekazania terenu Zamawiającemu, Wykonawca ponosi pełną odpowiedzialność za teren robót, w tym za wszelkie szkody wobec Zamawiającego i osób trzecich wynikające z nieodpow</text:span><text:span text:style-name="T89">iedniego zabezpieczenia terenu na których prowadzone są prace</text:span><text:span text:style-name="T90"><text:line-break/></text:span><text:span text:style-name="T91">lub nieprawidłowego wykonywania prac.</text:span></text:p>
        </text:list-item>
        <text:list-item>
          <text:p text:style-name="P92">Wykonawca ponosi pełną odpowiedzialność za zapewnienie warunków bezpieczeństwa<text:line-break/>oraz za metody organizacyjno-techniczne stosowane przy wykonywaniu prac. Odpowiedzialności tej nie wyłącza, ani nie ogranicza wykonanie części robót przez Podwykonawców lub inne<text:line-break/>podmioty.</text:p>
        </text:list-item>
        <text:list-item>
          <text:p text:style-name="P93">Wykonawca zobowiązany jest do zapewnienia Zamawiającemu i wszystkim osobom upoważnionym przez nich, dostępu do każdego miejsca, gdzie roboty w związku z umową będą wykonywane.</text:p>
        </text:list-item>
        <text:list-item>
          <text:p text:style-name="P94">Wszystkie stosowane materiały, urządzenia, maszyny i sprzęt muszą posiadać niezbędne certyfikaty, atesty, instrukcje obsługi wynikające z charakterystyki urządzenia.</text:p>
        </text:list-item>
        <text:list-item>
          <text:p text:style-name="P95">Zamawiający ma prawo w każdym momencie realizacji przedmiotu umowy odrzucić zaproponowane do użycia materiały, wyroby, urządzenia, jeżeli nie będą one zgodne z obowiązującymi<text:line-break/>przepisami prawa, a także te części robót, których one dotyczą. Odrzucenie takie nie stanowi<text:s/><text:line-break/>podstawy do przedłużenia terminu realizacji umowy ani naliczenia dodatkowego wynagrodzenia.</text:p>
        </text:list-item>
        <text:list-item>
          <text:p text:style-name="P96">Wykonawca zobowiązany jest do wykonywania zadania z należytą starannością.</text:p>
        </text:list-item>
        <text:list-item>
          <text:p text:style-name="P97">Wykonawca inicjuje działania uzgadniając ich wykonanie z Zamawiającym.</text:p>
        </text:list-item>
        <text:list-item>
          <text:p text:style-name="P98">Wykonawca jest odpowiedzialny za stałe utrzymanie czystości, porządku i estetyki powierzonych terenów, wykonuje prace w sposób ciągły, bez przestojów.</text:p>
        </text:list-item>
        <text:list-item>
          <text:p text:style-name="P99">Do obowiązków Wykonawcy należy także:</text:p>
          <text:list text:continue-numbering="true">
            <text:list-item>
              <text:p text:style-name="P100">codzienny (niezależny od dnia tygodnia) nadzór, ocena powierzonych terenów,</text:p>
            </text:list-item>
            <text:list-item>
              <text:p text:style-name="P101">zgłaszanie Zamawiającemu wszelkich obserwacji i nieprawidłowości,</text:p>
            </text:list-item>
            <text:list-item>
              <text:p text:style-name="P102">zgłaszanie konieczności zmiany harmonogramów prac z odpowiednim wyprzedzeniem,</text:p>
            </text:list-item>
            <text:list-item>
              <text:p text:style-name="P103">zgłaszanie konieczności wykonania czynności dodatkowych, wykraczających poza zakres prac lub harmonogram.</text:p>
            </text:list-item>
          </text:list>
        </text:list-item>
        <text:list-item>
          <text:p text:style-name="P104">Wykonawca zapewni codzienną mobilną służbę patrolową, tzw. pogotowie interwencyjne,<text:line-break/>t.j. przyjmowanie i realizację zgłoszeń dotyczących sytuacji stwarzających zagrożenie, szkód,<text:line-break/>zabezpieczenia uszkodzonego lub zagrażającego mienia w godzinach 6.00-22.00. Wykonawca przystąpi do realizacji zadania na zgłoszenie Zamawiającego, Policji, Straży Miejskiej oraz w wyniku stwierdzenia konieczności działania w trakcie własnych obserwacji. Nadrzędnym i egzekwowanym w czasie trwania umowy celem Zamawiającego jest utrzymanie stanu czystości i bezpieczeństwa dla użytkowników także w dni wolne od pracy i święta.</text:p>
        </text:list-item>
        <text:list-item>
          <text:p text:style-name="P105">Wykonawca jest zobowiązany do przekazywania Zamawiającemu informacji (ewentualnie<text:line-break/>do Straży Miejskiej) dotyczących uchybień lub usterek w zakresie nieobjętym przedmiotem<text:line-break/>zamówienia, a stanowiącym element przestrzeni miejskiej (np. kradzieży lub uszkodzenia<text:line-break/>nasadzeń, drzew, elementów małej architektury, koszy na odpady, ciągów komunikacyjnych, oświetlenia itp).</text:p>
        </text:list-item>
        <text:list-item>
          <text:p text:style-name="P106">W przypadku pozyskania informacji o konieczności podjęcia działań, Wykonawca zobowiązany<text:line-break/>jest wykonać prace nie później niż:</text:p>
          <text:list text:continue-numbering="true">
            <text:list-item>
              <text:p text:style-name="P107">4 godziny w przypadku oczyszczenia terenu z rozproszonych śmieci, konarów i gałęzi połamanych drzew</text:p>
            </text:list-item>
            <text:list-item>
              <text:p text:style-name="P108">24 godzin po ustaniu wiatru w przypadku zbierania gałęzi po wichurze.</text:p>
            </text:list-item>
          </text:list>
        </text:list-item>
        <text:list-item>
          <text:p text:style-name="P109">W celu realizacji obowiązków wynikających z Umowy, Wykonawca zapewni:</text:p>
          <text:list text:continue-numbering="true">
            <text:list-item>
              <text:p text:style-name="P110">niezwłoczne dokonywanie napraw i usuwanie szkód (akty wandalizmu, zdarzenia losowe),</text:p>
            </text:list-item>
            <text:list-item>
              <text:p text:style-name="P111">zabezpieczanie uszkodzonych urządzeń,</text:p>
            </text:list-item>
            <text:list-item>
              <text:p text:style-name="P112">niezwłoczne informowanie Zamawiającego o zaistniałych zdarzeniach, stwierdzonych<text:line-break/>w trakcie realizacji bieżących zadań.</text:p>
            </text:list-item>
          </text:list>
        </text:list-item>
        <text:list-item>
          <text:p text:style-name="P113">Wykonawca jest<text:s/>zobowiązany do prowadzenia rejestru robót utrzymaniowych w celu dokumentowania realizacji prac, stanowiących przedmiot umowy. W rejestrze tym Wykonawca ma obowiązek odnotowywać terminy rozpoczęcia i zakończenia robót oraz ich zakres rzeczowy i terenowy,<text:line-break/>a<text:s/>także wszelkie nieprzewidziane sytuacje, jakie wystąpią w trakcie realizacji usług. Schemat<text:line-break/>oraz forma prowadzenia w/w rejestru zostaną określone przez Zamawiającego i przesłane Wykonawcy w dniu podpisania umowy.</text:p>
        </text:list-item>
        <text:list-item>
          <text:p text:style-name="P114">Wykonawca jest zobowiązany do postępowania<text:s/>z odpadami zgodnie z obowiązującymi przepisami prawa. Zamawiający zastrzega sobie prawo do wglądu do dokumentów potwierdzających<text:line-break/>właściwe zagospodarowanie odpadów.</text:p>
        </text:list-item>
        <text:list-item>
          <text:p text:style-name="P115">Wytworzone odpady komunalne należy przekazać przedsiębiorcy odbierającemu odpady komunalne od właścicieli nieruchomości na terenie miasta Starogard wpisanemu do rejestru działalności regulowanej.</text:p>
        </text:list-item>
      </text:list>
      <text:p text:style-name="P116"/>
      <text:p text:style-name="P117">§ 7 Odbiory robót</text:p>
      <text:list text:style-name="LFO83" text:continue-numbering="true">
        <text:list-item>
          <text:p text:style-name="P118"><text:span text:style-name="T119">Wykonanie zadań określonych w niniejszej umowie podlega kontroli prowadzonej przez<text:s/></text:span><text:span text:style-name="T120">Zamawiającego na bieżąco i stanowi podstawę do pod</text:span><text:span text:style-name="T121">pisania protokołów odbiorów prac za dany okres rozliczeniowy.</text:span></text:p>
        </text:list-item>
        <text:list-item>
          <text:p text:style-name="P122">Wyrywkowe kontrole stanu obiektów odbywać się będą w terminach przypadkowych bez uprzedniego informowania Wykonawcy i są możliwe bez udziału jego przedstawicieli. Z przeprowadzonych kontroli mogą być sporządzane protokoły lub notatki.</text:p>
        </text:list-item>
        <text:list-item>
          <text:p text:style-name="P123">Odbiór prac wykonywanych sukcesywnie w ramach wynagrodzenia dokonywany będzie na koniec każdego miesiąca kalendarzowego. Z każdego odbioru strony sporządzą „protokół odbioru prac” podpisany przez przedstawiciela Zamawiającego i Wykonawcy.</text:p>
        </text:list-item>
        <text:list-item>
          <text:p text:style-name="P124">W przypadku stwierdzenia przez Zamawiającego nie wykonania lub złej jakości wykonania w/w prac, zostanie to udokumentowane w protokole z kontroli, sporządzonym przez Zamawiającego.</text:p>
        </text:list-item>
        <text:list-item>
          <text:p text:style-name="P125">Informacja o stwierdzonych nieprawidłowościach w realizacji prac, będzie niezwłocznie<text:s/><text:line-break/>przekazywana Wykonawcy (telefonicznie lub mailowo) oraz odnotowana w protokole, wymienionym w punkcie 4, który zostanie przekazany Wykonawcy mailowo w tym samym dniu, stanowiąc podstawę zastosowania wobec Wykonawcy potrąceń z wynagrodzenia lub naliczenia kar<text:line-break/>umownych.</text:p>
        </text:list-item>
        <text:list-item>
          <text:p text:style-name="P126">Protokół odbioru prac za dany okres rozliczeniowy, w przypadku stwierdzenia wadliwego<text:line-break/>ich wykonania, określać będzie sposób i termin usunięcia wad.</text:p>
        </text:list-item>
        <text:list-item>
          <text:p text:style-name="P127">Wykonawca zobowiązany jest do zawiadomienia Zamawiającego o<text:s/>usunięciu wad oraz wyznaczenia dodatkowego terminu odbioru prac.</text:p>
        </text:list-item>
        <text:list-item>
          <text:p text:style-name="P128">Ustala się następujące formy przekazywania interwencji: telefoniczna, pisemna, elektroniczna<text:line-break/>(e-mail).</text:p>
        </text:list-item>
        <text:list-item>
          <text:p text:style-name="P129">Uwagi i zgłoszenia Straży Miejskiej, dotyczące porządku i czystości oraz zagrożenia bezpieczeństwa ludzi i ich mienia będą przekazywane przez Straż Miejską za pośrednictwem Zamawiającego<text:line-break/>lub bezpośrednio do Wykonawcy (z uwzględnieniem tzw. z pogotowia interwencyjnego,<text:s/><text:line-break/>o którym mowa w § 6 ust. 16).</text:p>
        </text:list-item>
      </text:list>
      <text:p text:style-name="P130"/>
      <text:soft-page-break/>
      <text:p text:style-name="P131">§ 8 Wynagrodzenie</text:p>
      <text:list text:style-name="LFO84" text:continue-numbering="true">
        <text:list-item>
          <text:p text:style-name="P132"><text:span text:style-name="T133">Strony<text:s/></text:span><text:span text:style-name="T134">ustalają, że obowiązującą ich formą wynagrodzenia, zgodnie ze specyfikacją warunków</text:span><text:span text:style-name="T135"><text:line-break/></text:span><text:span text:style-name="T136">zamówienia oraz wybraną w trybie przetargu nieograniczonego ofertą Wykonawcy, będzie</text:span><text:span text:style-name="T137"><text:line-break/></text:span><text:span text:style-name="T138">wynagrodzenie zgodnie z oferowaną przez Wykonawcę cen</text:span><text:span text:style-name="T139">ą ryczałtową, która wynosi: <text:s/>……………</text:span><text:span text:style-name="T140">………………. brutto.</text:span></text:p>
        </text:list-item>
        <text:list-item>
          <text:p text:style-name="P141"><text:span text:style-name="T142">Określone w ust. 1 powyżej umowy wynagrodzenie zawiera wszelkie koszty związane z realizacją przedmiotu umowy. Niedoszacowanie, pominięcie, brak rozpoznania zakresu umowy,</text:span><text:span text:style-name="T143"><text:line-break/></text:span><text:span text:style-name="T144">niezapoznanie się z dokumentami oraz z warunkami w terenie i obecnym</text:span><text:span text:style-name="T145"><text:s/>stanem technicznym obiektu, niedopełnienie innych czynności związanych z prawidłowym przygotowaniem przedmiotu umowy czy powstanie innych czynników na etapie realizacji, nie stanowi podstawy</text:span><text:span text:style-name="T146"><text:line-break/></text:span><text:span text:style-name="T147">do żądania podwyższenia wynagrodzenia.</text:span></text:p>
        </text:list-item>
        <text:list-item>
          <text:p text:style-name="P148">W przypadku, gdy umowa zostanie zawarta z opóźnieniem, tj. po dacie 1 marca 2023 roku,<text:line-break/>gdy usługi będą świadczone przez niepełny miesiąc kalendarzowy, to <text:s/>wynagrodzenie należne Wykonawcy będzie obliczone proporcjonalnie, w stosunku do ilości dni, w których usługa będzie świadczona.</text:p>
        </text:list-item>
      </text:list>
      <text:p text:style-name="P149">§ 9 Rozliczenia i płatności</text:p>
      <text:list text:style-name="LFO85" text:continue-numbering="true">
        <text:list-item>
          <text:p text:style-name="P150">Rozliczenie za wykonane roboty będzie się odbywało fakturami częściowymi wystawianymi<text:line-break/>przez Wykonawcę, <text:s/>w okresach miesięcznych (pomiędzy 10 a 15 dniem każdego miesiąca<text:line-break/>za poprzedni miesiąc) w wysokości 1/22 umownego wynagrodzenia ryczałtowego.</text:p>
        </text:list-item>
        <text:list-item>
          <text:p text:style-name="P151">Podstawą do wystawienia faktury będzie podpisany protokół odbioru prac.</text:p>
        </text:list-item>
        <text:list-item>
          <text:p text:style-name="P152">Faktury płatne będą przelewem na rachunek Wykonawcy wskazany w fakturze w terminie … dni od daty złożenia poprawnie wystawionej faktury wraz z<text:s/>odpowiednimi dokumentami, w siedzibie Zamawiającego.</text:p>
        </text:list-item>
        <text:list-item>
          <text:p text:style-name="P153">Płatność wynikająca z prawidłowo wystawionej faktury nastąpi za pomocą Mechanizmu Podzielonej Płatności (MPP) na rachunek bankowy …………………………………………………..……</text:p>
        </text:list-item>
        <text:list-item>
          <text:p text:style-name="P154"><text:span text:style-name="T155">Zamawiający ma prawo określić dodatkowy lub inny<text:s/></text:span><text:span text:style-name="T156">termin zapłaty wynagrodzenia Wykonawcy</text:span><text:span text:style-name="T157"><text:line-break/></text:span><text:span text:style-name="T158">za roboty wykonane w grudniu danego roku.</text:span></text:p>
        </text:list-item>
      </text:list>
      <text:p text:style-name="P159"/>
      <text:p text:style-name="P160">§ 10 Kary umowne</text:p>
      <text:list text:style-name="LFO86" text:continue-numbering="true">
        <text:list-item>
          <text:p text:style-name="P161"><text:span text:style-name="T162">Wykonawca zapłaci Zamawiającemu kary umowne za niewykonanie lub nienależyte wykonanie zobowiązań umownych w miesięcznym rozliczeniu w następujących przypadka</text:span><text:span text:style-name="T163">ch:</text:span></text:p>
          <text:list text:continue-numbering="true">
            <text:list-item>
              <text:p text:style-name="P164"><text:span text:style-name="T165">za niedotrzymanie terminów i harmonogramów realizacji zamówienia - 300 zł za każdy dzień opóźnienia, licząc od następnego dnia po upływie terminu określonego w harmonogramie</text:span><text:span text:style-name="T166"><text:line-break/></text:span><text:span text:style-name="T167">za każdy stwierdzony przypadek naruszenia poszczególnych elementów prac (kara<text:s/></text:span><text:span text:style-name="T168">może być</text:span><text:span text:style-name="T169"><text:line-break/></text:span><text:span text:style-name="T170">nakładana wielokrotnie za każdą nieprawidłowość)</text:span><text:span text:style-name="T171">;</text:span></text:p>
            </text:list-item>
            <text:list-item>
              <text:p text:style-name="P172"><text:span text:style-name="T173">za nienależyte wykonanie usługi w danym miesiącu w przypadku dwukrotnego powtórzenia się nieprawidłowości w świadczeniu usługi, po uprzednim poinformowaniu Wykonawcy, zgodnie</text:span><text:span text:style-name="T174"><text:line-break/></text:span><text:span text:style-name="T175">z<text:s/></text:span><text:span text:style-name="T176">§ 7 ust. 4 i 5 umowy</text:span><text:span text:style-name="T177"><text:s/>–<text:s/></text:span><text:span text:style-name="T178">300 zł za każdy dzień opóźnienia, licząc od następnego dnia po upływie wyznaczonego terminu określonego w protokole<text:s/></text:span><text:span text:style-name="T179">za każdy stwierdzony przypadek naruszenia (kara może być nakładana wielokrotnie za każdą nieprawidłowość)</text:span><text:span text:style-name="T180">;</text:span><text:span text:style-name="T181"><text:s/></text:span></text:p>
            </text:list-item>
            <text:list-item>
              <text:p text:style-name="P182"><text:span text:style-name="T183">za brak reakcji na<text:s/></text:span><text:span text:style-name="T184">zgłaszane nieprawidłowości <text:s/>przez Zamawiającego do Wykonawcy, w przypadku dwukrotnego powtórzenia się nieprawidłowości w świadczeniu usługi, po uprzednim poinformowaniu Wykonawcy, zgodnie z<text:s/></text:span><text:span text:style-name="T185">§ 7 ust. 4 i 5 umowy –<text:s/></text:span><text:span text:style-name="T186">300 zł za każdy dzień opóźnienia, licząc</text:span><text:span text:style-name="T187"><text:line-break/></text:span><text:span text:style-name="T188">od</text:span><text:span text:style-name="T189"><text:s/>następnego dnia po upływie wyznaczonego terminu określonego w protokole<text:s/></text:span><text:span text:style-name="T190">za każdy stwierdzony przypadek naruszenia (kara może być nakładana wielokrotnie za każdą nieprawidłowość)</text:span><text:span text:style-name="T191">;</text:span></text:p>
            </text:list-item>
            <text:list-item>
              <text:p text:style-name="P192"><text:span text:style-name="T193">za odstąpienie od umowy z winy Wykonawcy - 20 % ogólnej wartości umownej bru</text:span><text:span text:style-name="T194">tto.</text:span></text:p>
            </text:list-item>
          </text:list>
        </text:list-item>
        <text:list-item>
          <text:p text:style-name="P195">Zamawiający ma prawo do zlecenia wykonawstwa zastępczego w sytuacji, gdy Wykonawca mimo 3 krotnego zawiadomienia przez Zamawiającego o braku terminowego świadczenia usługi<text:line-break/>(której opóźnienie przekracza min. 7 dni), dalej nie wykonał Usługi, czy też jego części.</text:p>
        </text:list-item>
        <text:list-item>
          <text:p text:style-name="P196">Wartość realizacji wykonawstwa zastępczego nie może przekroczyć dwukrotności ceny uśrednionej netto, podanej w ofercie Wykonawcy za wykonane prace. Podstawą <text:s/>rozliczenia wykonawstwa zastępczego będzie wystawiona na Zamawiającego faktura lub rachunek przez Wykonawcę, któremu powierzono wykonawstwo zastępcze.</text:p>
        </text:list-item>
        <text:list-item>
          <text:p text:style-name="P197">Zamawiający może odstąpić od umowy z winy Wykonawcy z następujących przyczyn:</text:p>
          <text:list text:continue-numbering="true">
            <text:list-item>
              <text:p text:style-name="P198">realizowanie zamówienia w sposób nie gwarantujący należytego wywiązywania się z umowy<text:line-break/>(w szczególności - wykonywanie prac w sposób rażąco wadliwy lub z opóźnieniem powyżej 14 dni);</text:p>
            </text:list-item>
            <text:list-item>
              <text:p text:style-name="P199">wszczęcie w stosunku do Wykonawcy postępowań egzekucyjnych i komorniczych o ile mogą spowodować po stronie Wykonawcy brak możliwości należytej realizacji zamówienia.</text:p>
            </text:list-item>
          </text:list>
        </text:list-item>
        <text:list-item>
          <text:p text:style-name="P200">Łączna maksymalna wysokość kar umownych wynosi 20% wynagrodzenia określonego w § 8 Umowy.</text:p>
        </text:list-item>
        <text:list-item>
          <text:p text:style-name="P201"><text:span text:style-name="T202">Zamawiającemu przysługuje prawo potrącenia kar umownych z należnego Wykonawcy wynagrodzenia, a także dochodzenia ich na zasadach ogólnych, na co przez podpisanie Umowy Wykonawca wyraża zgod</text:span><text:span text:style-name="T203">ę.</text:span></text:p>
        </text:list-item>
        <text:list-item>
          <text:p text:style-name="P204">Zapłata kary przez Wykonawcę lub potrącenie przez Zamawiającego kwoty kary z płatności należnej Wykonawcy nie zwalnia Wykonawcy z obowiązku ukończenia prac lub realizacji innych zobowiązań wynikających z umowy.</text:p>
        </text:list-item>
        <text:list-item>
          <text:p text:style-name="P205">W przypadku, gdy potrącenie kary umownej z<text:s/>wynagrodzenia Wykonawcy nie będzie możliwe, Wykonawca zobowiązuje się do zapłaty kary umownej w terminie 14 dni roboczych od dnia otrzymania noty obciążeniowej wystawionej przez Zamawiającego.<text:s/></text:p>
        </text:list-item>
        <text:list-item>
          <text:p text:style-name="P206">Jeżeli wysokość szkody przekracza wysokość kary umownej - Zamawiającemu przysługuje prawo dochodzenia odszkodowania uzupełniającego do wysokości rzeczywiście poniesionej szkody.</text:p>
        </text:list-item>
        <text:list-item>
          <text:p text:style-name="P207">Wykonawca ma prawo do zastosowania kary umownej za odstąpienie od umowy z przyczyn zależnych od Zamawiającego - 10 % wynagrodzenia umownego.</text:p>
        </text:list-item>
        <text:list-item>
          <text:p text:style-name="P208">W sprawach nieuregulowanych umową obwiązywać będą właściwe przepisy kodeksu cywilnego.</text:p>
        </text:list-item>
      </text:list>
      <text:p text:style-name="P209">§ 11 Odstąpienie od umowy/rozwiązanie umowy</text:p>
      <text:list text:style-name="WWNum40" text:continue-numbering="true">
        <text:list-item>
          <text:p text:style-name="P210">Zamawiającemu przysługuje prawo do natychmiastowego odstąpienia od umowy w terminie<text:line-break/>1 miesiąca od wystąpienia<text:s/>wskazanych okoliczności w razie:</text:p>
        </text:list-item>
      </text:list>
      <text:list text:style-name="LFO87" text:continue-numbering="true">
        <text:list-item>
          <text:list>
            <text:list-item>
              <text:p text:style-name="P211">wystąpienia istotnej zmiany okoliczności powodującej, że wykonanie umowy nie leży w interesie publicznym, czego nie można było przewidzieć w chwili zawarcia umowy;</text:p>
            </text:list-item>
            <text:list-item>
              <text:p text:style-name="P212"><text:span text:style-name="T213">nie rozpoczęcia prac przez Wykonawcę bez uzasadnionych przy</text:span><text:span text:style-name="T214">czyn lub przerwał ich wykonywanie oraz nie kontynuowania ich pomimo pisemnego wezwania przez Zamawiającego (oznaczające winę po stronie Wykonawcy);</text:span></text:p>
            </text:list-item>
            <text:list-item>
              <text:p text:style-name="P215">nie wypełniania przez Wykonawcę obowiązków wynikających z niniejszej umowy, po uprzednim dwukrotnym wezwaniu<text:s/>przez Zamawiającego Wykonawcy do realizacji umowy zgodnie z jej wymogami (oznaczające winę po stronie Wykonawcy),</text:p>
            </text:list-item>
            <text:list-item>
              <text:p text:style-name="P216">w innych przypadkach wskazanych w niniejszej umowie.</text:p>
            </text:list-item>
          </text:list>
        </text:list-item>
        <text:list-item>
          <text:p text:style-name="P217">Odstąpienie od umowy lub jej rozwiązanie powinno nastąpić w formie pisemnej pod rygorem<text:s/>nieważności takiego oświadczenia i powinno zawierać uzasadnienie.</text:p>
        </text:list-item>
        <text:list-item>
          <text:p text:style-name="P218">W wypadku rozwiązania umowy, Wykonawcę obciążają następujące obowiązki szczegółowe:</text:p>
          <text:list text:continue-numbering="true">
            <text:list-item>
              <text:p text:style-name="P219">w ciągu 7 dni Wykonawca przy udziale Zamawiającego sporządzi szczegółowy protokół inwentaryzacji robót w toku, według stanu na dzień rozwiązania umowy,</text:p>
            </text:list-item>
            <text:list-item>
              <text:p text:style-name="P220">Wykonawca zabezpieczy przerwane roboty, jeśli tego wymagają,</text:p>
            </text:list-item>
            <text:list-item>
              <text:p text:style-name="P221">Wykonawca zgłosi do dokonania odbioru przez Zamawiającego roboty przerwane oraz roboty<text:line-break/>zabezpieczające.</text:p>
            </text:list-item>
          </text:list>
        </text:list-item>
        <text:list-item>
          <text:p text:style-name="P222">W przypadku odmowy przez Wykonawcę<text:s/>uczestnictwa w czynnościach, o których mowa w niniejszym paragrafie oraz odmowy podpisania protokołu inwentaryzacji, Zamawiający sporządzi ten protokół bez udziału Wykonawcy.</text:p>
        </text:list-item>
        <text:list-item>
          <text:p text:style-name="P223">W przypadku odstąpienia od umowy w części – z przyczyn leżących po stronie Wykonawcy<text:line-break/>– Wykonawcy nie przysługuje wynagrodzenie od części umowy, od której Zamawiający odstąpił.</text:p>
        </text:list-item>
        <text:list-item>
          <text:p text:style-name="P224">W przypadku odstąpienia od umowy w części, w mocy pozostają postanowienia dotyczące <text:s/>prac wykonanych w ramach części umowy, która pozostała w mocy.</text:p>
        </text:list-item>
      </text:list>
      <text:p text:style-name="P225">§ 12 Zmiany umowy</text:p>
      <text:list text:style-name="LFO88" text:continue-numbering="true">
        <text:list-item>
          <text:p text:style-name="P226"><text:span text:style-name="T227">Dopuszczalna jest zmiana przedmiotu Umowy w następujących przypadkach i zakresie:</text:span></text:p>
          <text:list text:continue-numbering="true">
            <text:list-item>
              <text:p text:style-name="P228">zmniejszenie zakresu świadczonych Usług w przypadku:</text:p>
              <text:list text:continue-numbering="true">
                <text:list-item>
                  <text:p text:style-name="P229">prowadzenia prac remontowych lub inwestycyjnych,</text:p>
                </text:list-item>
                <text:list-item>
                  <text:p text:style-name="P230">zmian organizacyjnych w strukturze jednostki Zamawiającego,</text:p>
                </text:list-item>
                <text:list-item>
                  <text:p text:style-name="P231">wystąpienia niekorzystnych warunków atmosferycznych w okresie zgodnym z wytycznymi<text:s/><text:line-break/>do prowadzenia prac, uniemożliwiających realizację prac w częstotliwości wykazanej<text:line-break/>w wytycznych – z zastrzeżeniem, że minimalny zakres świadczeń będzie obejmował 30 % podstawowego<text:s/>zakresu umowy.</text:p>
                </text:list-item>
              </text:list>
            </text:list-item>
            <text:list-item>
              <text:p text:style-name="P232">zwiększenie zakresu świadczonych Usług w przypadku:</text:p>
              <text:list text:continue-numbering="true">
                <text:list-item>
                  <text:p text:style-name="P233">prowadzenia prac remontowych lub inwestycyjnych,</text:p>
                </text:list-item>
                <text:list-item>
                  <text:p text:style-name="P234">zmian organizacyjnych w strukturze jednostki Zamawiającego,</text:p>
                </text:list-item>
                <text:list-item>
                  <text:p text:style-name="P235">włączenia nowych terenów publicznych do eksploatacji,</text:p>
                </text:list-item>
                <text:list-item>
                  <text:p text:style-name="P236">przyjęcia nowych nieruchomości/terenów w bezpośrednim sąsiedztwie przedmiotu umowy<text:line-break/>w zarząd przez Zamawiającego,</text:p>
                </text:list-item>
                <text:list-item>
                  <text:p text:style-name="P237">nabycia, najmu lub dzierżawy nieruchomości/terenów w bezpośrednim sąsiedztwie przedmiotu umowy przez Zamawiającego,</text:p>
                </text:list-item>
                <text:list-item>
                  <text:p text:style-name="P238">konieczności realizacji dodatkowych czynności, które<text:s/>okazały się niezbędne do prawidłowego utrzymania dróg, ciągów pieszych i rowerowych, placów w szczególności zapewnienia bezpieczeństwa ruchu drogowego – z jednoczesnym zapewnieniem przez Wykonawcę dodatkowego personelu/narzędzi/sprzętu w liczbie niezbędnej do prawidłowego wykonania<text:s/><text:soft-page-break/>zwiększonego zakresu Usług, z zastrzeżeniem, że zwiększenie zakresu świadczonych Usług nie przekroczy 50% podstawowego zakresu umowy;</text:p>
                </text:list-item>
              </text:list>
            </text:list-item>
            <text:list-item>
              <text:p text:style-name="P239">zmiana sposobu świadczenia Usług w przypadku konieczności zastosowania innych rozwiązań technicznych lub materiałowych niż przewidziane w Specyfikacji Warunków Zamówienia<text:line-break/>lub Umowie, z zastrzeżeniem, że zmiana ta nie może skutkować zmianą wynagrodzenia Wykonawcy;</text:p>
            </text:list-item>
            <text:list-item>
              <text:p text:style-name="P240">zmiana osób skierowanych do realizacji zamówienia,</text:p>
            </text:list-item>
          </text:list>
        </text:list-item>
        <text:list-item>
          <text:p text:style-name="P241">Dopuszczalna jest zmiana<text:s/>terminu realizacji Umowy w następujących przypadkach i zakresie:</text:p>
          <text:list text:continue-numbering="true">
            <text:list-item>
              <text:p text:style-name="P242">zmiana terminu świadczenia Usług (bez zmiany zakresu i wartości Umowy), wynikająca<text:line-break/>z przyczyn nieleżących po stronie Wykonawcy, w szczególności w następujących przypadkach</text:p>
              <text:list text:continue-numbering="true">
                <text:list-item>
                  <text:p text:style-name="P243">podpisania Umowy w<text:s/>terminie uniemożliwiającym rozpoczęcie świadczenia usług<text:line-break/>w pierwotnie określonym terminie,</text:p>
                </text:list-item>
                <text:list-item>
                  <text:p text:style-name="P244">braku możliwości świadczenia Usługi przez Wykonawcę ze względu na niemożliwe<text:line-break/>do przewidzenia warunki atmosferyczne</text:p>
                </text:list-item>
                <text:list-item>
                  <text:p text:style-name="P245">termin wykonania Umowy może ulec zmianie o czas, o<text:s/>jaki wyżej wskazane okoliczności wpłynęły na termin wykonania Umowy przez Wykonawcę, to jest uniemożliwiły Wykonawcy terminową realizację przedmiotu Umowy.</text:p>
                </text:list-item>
              </text:list>
            </text:list-item>
            <text:list-item>
              <text:p text:style-name="P246">przedłużenie terminu obowiązywania Umowy w przypadku niewyłonienia nowego Wykonawcy prac na okres zaczynający się od terminu zakończenia umowy na okres niezbędny do wyłonienia nowego Wykonawcy – w takim przypadku termin wykonania przedmiotu Umowy zostanie przedłużony do czasu wyłonienia nowego Wykonawcy przedmiotu Umowy, każdorazowo<text:line-break/>o miesiąc, nie dłużej jednak niż o okres 6 miesięcy.</text:p>
            </text:list-item>
          </text:list>
        </text:list-item>
        <text:list-item>
          <text:p text:style-name="P247"><text:span text:style-name="T248">Dopuszczalna jest zmiana wynagrodzenia<text:s/></text:span><text:span text:style-name="T249">w przypadku dokonania zmiany w zakresie przedmiotu Umowy na podstawie którejkolwiek z okoliczności wymienionych powyżej w §12 Umowy. Wynagrodzenie Wykonawcy ulegnie<text:s/></text:span><text:span text:style-name="T250">odpowiedniej zmianie (zwiększeniu lub zmniejszeniu)</text:span><text:span text:style-name="T251"><text:line-break/></text:span><text:span text:style-name="T252">na podstawie przedstawionego kosztorysu ofertowego zaakceptowanego przez obie strony Umowy proporcjonalnie do zmiany (zwiększenia lub zmniejszenia) zakresu przedmiotu Umowy,</text:span><text:span text:style-name="T253"><text:line-break/></text:span><text:span text:style-name="T254">z zastrzeżeniem, że cena nie m</text:span><text:span text:style-name="T255">oże zostać podwyższona o więcej niż 70% pierwotnej wartości Umowy.</text:span></text:p>
        </text:list-item>
        <text:list-item>
          <text:p text:style-name="P256"><text:span text:style-name="T257">Wynagrodzenie Wykonawcy określone w<text:s/></text:span><text:span text:style-name="T258">§ 8 ust. 1 Umowy<text:s/></text:span><text:span text:style-name="T259">ulegnie zmianie o poniesione</text:span><text:span text:style-name="T260"><text:line-break/></text:span><text:span text:style-name="T261">przez Wykonawcę koszty:</text:span></text:p>
          <text:list text:continue-numbering="true">
            <text:list-item>
              <text:p text:style-name="P262">w przypadku zmiany stawki podatku od towarów i usług, wprowadzonej odpowiednim aktem prawnym – zmianie ulegnie wyłącznie kwota VAT w stopniu wynikającym z wprowadzonej zmiany, przy zachowaniu stałej ceny netto;</text:p>
            </text:list-item>
            <text:list-item>
              <text:p text:style-name="P263">w przypadku zmiany wysokości minimalnego wynagrodzenia za pracę ustalonego na podstawie art. 2 ust. 3-5 ustawy z dnia 10 października 2002 r. o minimalnym wynagrodzeniu za pracę,</text:p>
            </text:list-item>
            <text:list-item>
              <text:p text:style-name="P264">w przypadku zmiany zasad podlegania ubezpieczeniom społecznym lub ubezpieczeniu zdrowotnemu lub wysokości stawki składki na ubezpieczenia społeczne lub zdrowotne,</text:p>
            </text:list-item>
            <text:list-item>
              <text:p text:style-name="P265">w przypadku zmiany zasad<text:s/>gromadzenia i wysokości wpłat do pracowniczych planów kapitałowych, o których mowa w ustawie z dnia 4 października 2018 r. o pracowniczych planach<text:s/><text:soft-page-break/>kapitałowych- jeżeli zmiany te będą miały wpływ na koszty wykonania zamówienia przez Wykonawcę.<text:s/></text:p>
            </text:list-item>
          </text:list>
        </text:list-item>
        <text:list-item>
          <text:p text:style-name="P266">Zmiana wysokości wynagrodzenia obowiązywać będzie od dnia wejścia w życie zmian, o których mowa w ust. 1.</text:p>
        </text:list-item>
        <text:list-item>
          <text:p text:style-name="P267">W przypadku zmian określonych w ust. 4 pkt 4.2-4.4 Wykonawca może wystąpić do Zamawiającego z wnioskiem o zmianę wynagrodzenia, przedkładając odpowiednie dokumenty potwierdzające zasadność złożenia takiego wniosku. Wykonawca winien wykazać ponad wszelką wątpliwość, że zaistniała zmiana ma bezpośredni wpływ na koszty wykonania zamówienia oraz określić stopień, w jakim wpłynie ona na wysokość wynagrodzenia.</text:p>
        </text:list-item>
        <text:list-item>
          <text:p text:style-name="P268">W wypadku<text:s/>zmiany, o której mowa w ust. 4 pkt 4.1 wartość netto wynagrodzenia Wykonawcy nie zmieni się, a określona w aneksie wartość brutto wynagrodzenia zostanie wyliczona<text:line-break/>na podstawie nowych przepisów.</text:p>
        </text:list-item>
        <text:list-item>
          <text:p text:style-name="P269">W przypadku zmiany, o której mowa w ust. 4 pkt 4.2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<text:line-break/>od kwoty wzrostu minimalnego wynagrodzenia.</text:p>
        </text:list-item>
        <text:list-item>
          <text:p text:style-name="P270">W przypadku zmiany, o której mowa w ust. 4 pkt 4.3 wynagrodzenie Wykonawcy ulegnie zmianie o wartość wzrostu całkowitego kosztu Wykonawcy, jaką będzie on zobowiązany dodatkowo ponieść w celu<text:s/>uwzględnienia tej zmiany, przy zachowaniu dotychczasowej kwoty netto wynagrodzenia osób bezpośrednio wykonujących zamówienie na rzecz Zamawiającego.</text:p>
        </text:list-item>
        <text:list-item>
          <text:p text:style-name="P271"><text:span text:style-name="T272">W przypadku zmiany, o której mowa ust. 4 pkt 4.4 wynagrodzenie Wykonawcy ulegnie zmianie</text:span><text:span text:style-name="T273"><text:line-break/></text:span><text:span text:style-name="T274">o wartość wzrostu<text:s/></text:span><text:span text:style-name="T275">całkowitego kosztu Wykonawcy, jaką będzie on zobowiązany dodatkowo ponieść w celu uwzględnienia tej zmiany w odniesieniu do osób bezpośrednio wykonujących zamówienie na rzecz Zamawiającego.</text:span></text:p>
        </text:list-item>
        <text:list-item>
          <text:p text:style-name="P276"><text:span text:style-name="T277">Wszelkie zmiany niniejszej umowy wymagają dla swej ważności pisemn</text:span><text:span text:style-name="T278">ej zgody obu stron.</text:span></text:p>
        </text:list-item>
        <text:list-item>
          <text:p text:style-name="P279"><text:span text:style-name="T280">Projekt aneksu do umowy</text:span><text:span text:style-name="T281"><text:s/>z</text:span><text:span text:style-name="T282"><text:s/>propozycją zmiany, przygotowuje strona ubiegająca się o jej wprowadzenie.</text:span></text:p>
        </text:list-item>
        <text:list-item>
          <text:p text:style-name="P283"><text:span text:style-name="T284">Zmiany niniejszej umowy wymagają formy pisemnej pod rygorem nieważności.</text:span></text:p>
        </text:list-item>
        <text:list-item>
          <text:p text:style-name="P285">Żadna ze stron nie może bez zgody drugiej strony przenieść na osobę trzecią wierzytelności wynikających z niniejszej umowy.</text:p>
        </text:list-item>
        <text:list-item>
          <text:p text:style-name="P286">Warunki zmian:</text:p>
          <text:list text:continue-numbering="true">
            <text:list-item>
              <text:p text:style-name="P287">inicjowanie zmian – na wniosek Wykonawcy lub Zamawiającego,</text:p>
            </text:list-item>
            <text:list-item>
              <text:p text:style-name="P288">uzasadnienie zmian – m.in. prawidłowa realizacji przedmiotu umowy, obniżenie kosztów, zapewnienie optymalnych parametrów<text:s/>technicznych i jakościowych prac.</text:p>
            </text:list-item>
          </text:list>
        </text:list-item>
        <text:list-item>
          <text:p text:style-name="P289">W trakcie trwania umowy Wykonawca zobowiązuje się do pisemnego powiadamiania Zamawiającego o:</text:p>
          <text:list text:continue-numbering="true">
            <text:list-item>
              <text:p text:style-name="P290">zmianie siedziby lub nazwy firmy,</text:p>
            </text:list-item>
            <text:list-item>
              <text:p text:style-name="P291">zmianie osób reprezentujących,</text:p>
            </text:list-item>
            <text:list-item>
              <text:p text:style-name="P292">ogłoszeniu upadłości,</text:p>
            </text:list-item>
            <text:list-item>
              <text:p text:style-name="P293">ogłoszeniu likwidacji,</text:p>
            </text:list-item>
            <text:list-item>
              <text:p text:style-name="P294">zawieszeniu działalności,</text:p>
            </text:list-item>
            <text:list-item>
              <text:p text:style-name="P295">wszczęciu postępowania układowego, w którym uczestniczy Wykonawca.</text:p>
            </text:list-item>
          </text:list>
        </text:list-item>
        <text:list-item>
          <text:p text:style-name="P296">Zamawiający wyraża zgodę na zmianę wysokości wynagrodzenia określonego w § 8 pierwotnie zawartej umowy w związku ze wzrostem kosztów związanych z<text:s/>realizacją przedmiotu umowy, na zasadach określonych poniżej (dalej: „waloryzacja”).<text:s/></text:p>
        </text:list-item>
        <text:list-item>
          <text:p text:style-name="P297">Wykonawca jest uprawniony złożyć Zamawiającemu pisemne zawiadomienie o wystąpieniu okoliczności, o których mowa w ust. 17 powyżej. Zawiadomienie powinno zawierać dokładne<text:s/>wyliczenie kwoty dodatkowego wynagrodzenia Wykonawcy, wynikającego z waloryzacji przy zastosowaniu wskaźników, o których mowa w ust. 19 i 20 poniżej, z uwzględnieniem maksymalnych poziomów wzrostu wynagrodzenia określonych w ust. 21 poniżej.<text:s/></text:p>
        </text:list-item>
        <text:list-item>
          <text:p text:style-name="P298">Podstawą określenia kwoty należnego Wykonawcy zwaloryzowanego wynagrodzenia,<text:line-break/>z zastrzeżeniem ust. 21 poniżej, będzie wskaźnik wzrostu cen właściwy dla wskaźnika cen towarów i usług konsumpcyjnych ogłaszany co miesiąc w komunikacie Prezesa Głównego Urzędu Statystycznego i obliczany wg ust. 20 poniżej, <text:s/>pomniejszony o <text:s/>wskaźnik wzrostu cen towarów i usług konsumpcyjnych wskazany w ostatniej publikacji GUS dostępnej w momencie złożenia oferty przez Wykonawcę, za okres ostatnich 12 miesięcy (dalej wskaźnik GUS).</text:p>
        </text:list-item>
        <text:list-item>
          <text:p text:style-name="P299">Kwota należnego Wykonawcy zwaloryzowanego <text:s/>wynagrodzenia, z zastrzeżeniem ust. 19<text:line-break/>powyżej i 21 poniżej, będzie obliczana w ten sposób, że wartość prac/usług wykonanych<text:line-break/><text:s/>przez Wykonawcę i wskazanych w kolejnych protokołach wykonanych usług będzie waloryzowana o skumulowany wskaźnik GUS, licząc od miesiąca następnego po miesiącu,<text:s/><text:line-break/>w którym zawarto umowę do miesiąca, w którym nastąpi zakończenie obowiązywania umowy włącznie. Wykonawca złoży wniosek zbiorczy za okres, o którym mowa powyżej, po zakończeniu okresu trwania<text:s/>umowy.<text:s/></text:p>
        </text:list-item>
      </text:list>
      <text:p text:style-name="P300">Jeśli na moment zakończenia umowy nie zostanie opublikowany wskaźnik GUS dla wszystkich miesięcy składających się na okres, o którym mowa powyżej Wykonawca naliczy waloryzację<text:line-break/>na podstawie wskaźników GUS dostępnych na moment wystawiania zawiadomienia<text:line-break/>o waloryzacji, z zastrzeżeniem ust. 18 powyżej. Wykonawca będzie zobowiązany do złożenia, niezwłocznie po dacie publikacji wskaźnika GUS za brakujące miesiące, kolejnego zawiadomienia o zmianie wysokości wynagrodzenia wraz z korektą faktury uwzględniającą brakujący wskaźnik GUS, z zastrzeżeniem ust. 21 poniżej. <text:s/>Należność z prawidłowo wystawionej korekty faktury, o której mowa wyżej, płatna będzie w terminie 30 dni od daty ich otrzymania przez Zamawiającego.<text:s/></text:p>
      <text:list text:style-name="LFO88" text:continue-numbering="true">
        <text:list-item>
          <text:p text:style-name="P301">Łączna maksymalna wartość wszystkich zmian wynagrodzenia, jaką dopuszcza Zamawiający<text:line-break/>w efekcie zastosowania postanowień o zasadach wprowadzania waloryzacji wysokości wynagrodzenia to 10 % wynagrodzenia wynikającego z oferty Wykonawcy.</text:p>
        </text:list-item>
        <text:list-item>
          <text:p text:style-name="P302">Postanowień umownych w zakresie waloryzacji nie stosuje się w przypadku gdy różnica pomiędzy skumulowanym wskaźnikiem GUS, o którym mowa w ust. 20 a wskaźnikiem wzrostu cen towarów i usług konsumpcyjnych wskazanym w ostatniej publikacji GUS dostępnej w momencie złożenia oferty przez Wykonawcę, <text:s/>za okres ostatnich 12 miesięcy będzie mniejsza lub równa 2% lub od chwili osiągnięcia limitów, o którym mowa w ust. 21.<text:s/></text:p>
        </text:list-item>
        <text:list-item>
          <text:p text:style-name="P303">Wykonawca zobowiązany jest do dokonania waloryzacji wynagrodzenia przysługującego podwykonawcy <text:s/>stosując odpowiednio postanowienia ust. 17-22 jeżeli:</text:p>
          <text:soft-page-break/>
          <text:list text:continue-numbering="true">
            <text:list-item>
              <text:p text:style-name="P304">przedmiotem umowy są usługi,</text:p>
            </text:list-item>
            <text:list-item>
              <text:p text:style-name="P305">okres od podpisania umowy z Podwykonawcą <text:s/>do umownego terminu zakończenia <text:s/>prac objętych podwykonawstwem jest dłuższy niż 12 m-cy.<text:s/></text:p>
            </text:list-item>
          </text:list>
        </text:list-item>
        <text:list-item>
          <text:p text:style-name="P306">Wykonawca zobowiązany jest przedłożyć Zamawiającemu pisemne oświadczenie Podwykonawcy potwierdzające wykonanie przez Wykonawcę obowiązku dotyczącego waloryzacji wobec podwykonawcy, o którym mowa powyżej, w terminie 30 dni od dnia przekazania Zamawiającemu zawiadomienia o którym mowa w ust. 18.</text:p>
        </text:list-item>
      </text:list>
      <text:p text:style-name="P307">§ 13 Wymóg zatrudnienia na podstawie umowy o pracę</text:p>
      <text:list text:style-name="LFO89" text:continue-numbering="true">
        <text:list-item>
          <text:p text:style-name="P308">Zamawiający wymaga, aby Wykonawca lub Podwykonawca przez cały okres wykonywania przedmiotu umowy zatrudniał na podstawie stosunku pracy osoby wykonujące wskazane poniżej przez Zamawiającego czynności w zakresie realizacji zamówienia:</text:p>
        </text:list-item>
      </text:list>
      <text:p text:style-name="P309"><text:span text:style-name="T310">Obsługa sprzętu<text:s/></text:span><text:span text:style-name="T311">mechaniczne</text:span><text:span text:style-name="T312">go (kosiarki, wykaszarki).</text:span></text:p>
      <text:list text:style-name="LFO89" text:continue-numbering="true">
        <text:list-item>
          <text:p text:style-name="P313"><text:span text:style-name="T314">Powyższy warunek zostanie spełniony poprzez zatrudnienie na umowę o pracę nowych pracowników lub oddelegowanie do realizacji zamówienia zatrudnionych już u Wykonawcy</text:span><text:span text:style-name="T315"><text:line-break/></text:span><text:span text:style-name="T316">lub Podwykonawcy pracowników, jak również poprzez zawarcie umow</text:span><text:span text:style-name="T317">y o pracę tymczasową</text:span><text:span text:style-name="T318"><text:line-break/></text:span><text:span text:style-name="T319">na podstawie ustawy z dnia 9 lipca 2003 r. o zatrudnieniu pracowników tymczasowych (</text:span><text:span text:style-name="T320">t.j.<text:s/></text:span><text:span text:style-name="T321">Dz. U.</text:span><text:span text:style-name="T322"><text:s/>z 2019 r. poz. 1563)</text:span></text:p>
        </text:list-item>
        <text:list-item>
          <text:p text:style-name="P323">Z tytułu niespełnienia przez Wykonawcę lub podwykonawcę wymogu zatrudnienia na podstawie umowy o pracę osób wykonujących wskazane w ust. 1 czynności Zamawiający przewiduje sankcję w postaci obowiązku zapłaty przez Wykonawcę kary umownej w wysokości określonej w §10<text:s/><text:line-break/>ust. 1, pkt. 1.1 umowy lub odstąpienia od umowy na podstawie §11 ust. 1, pkt. 1.4. Niezłożenie przez Wykonawcę w wyznaczonym przez Zamawiającego terminie żądanych przez Zamawiającego dowodów w celu potwierdzenia spełnienia przez wykonawcę lub podwykonawcę wymogu zatrudnienia na podstawie umowy o pracę traktowane będzie jako niespełnienie<text:line-break/>przez Wykonawcę lub podwykonawcę wymogu zatrudnienia na podstawie umowy o pracę osób wykonujących wskazane w ust. 1 czynności.</text:p>
        </text:list-item>
      </text:list>
      <text:p text:style-name="P324"/>
      <text:p text:style-name="P325">§ 14<text:s/>Rękojmia</text:p>
      <text:list text:style-name="LFO91" text:continue-numbering="true">
        <text:list-item>
          <text:p text:style-name="P326">Wykonawca zapewnia wysoką jakość robót i udziela Zamawiającemu 36 miesięcznej rękojmi<text:line-break/>na wykonane roboty związane z konserwacją małej architektury oraz 12-miesięcznej rękojmi<text:line-break/>na prace ogrodnicze i pielęgnacyjne, liczonej od daty ich wykonania (według protokołu odbioru robót).</text:p>
        </text:list-item>
        <text:list-item>
          <text:p text:style-name="P327">W razie stwierdzenia wad i usterek w realizacji usługi w okresie rękojmi, Zamawiający wezwie<text:line-break/>Wykonawcę do ich usunięcia na koszt Wykonawcy, wyznaczając mi termin na ich usunięcie.</text:p>
        </text:list-item>
        <text:list-item>
          <text:p text:style-name="P328">W przypadku nie usunięcia przez Wykonawcę wad i usterek w wyznaczonym podczas przeglądu<text:line-break/>w okresie rękojmi terminie, Zamawiający <text:s/>ma prawo do opłacenia podjęcia działania, o którym mowa w §12 niniejszej umowy. W takim przypadku zabezpieczenie, wnoszone w formie pieniądza, pomniejszone o koszt zastępczego usunięcia, zostanie zwrócone bez odsetek bankowych.</text:p>
        </text:list-item>
      </text:list>
      <text:p text:style-name="P329"/>
      <text:p text:style-name="P330"/>
      <text:p text:style-name="P331"/>
      <text:soft-page-break/>
      <text:p text:style-name="P332">§ 15 Pozostałe postanowienia umowy</text:p>
      <text:list text:style-name="LFO90" text:continue-numbering="true">
        <text:list-item>
          <text:p text:style-name="P333">Żadna ze stron nie może bez zgody drugiej strony przenieść na osobę trzecią wierzytelności wynikających z niniejszej umowy.</text:p>
        </text:list-item>
        <text:list-item>
          <text:p text:style-name="P334">W przypadku kolizji zapisów poszczególnych dokumentów stanowiących łącznie niniejszą umowę – strony ustalają, iż pierwszeństwo będą miały zapisy umowy.</text:p>
        </text:list-item>
        <text:list-item>
          <text:p text:style-name="P335">W sprawach nie uregulowanych w niniejszej umowie mają zastosowanie przepisy prawa polskiego w szczególności ustawy Prawo zamówień publicznych, Kodeks Cywilny.</text:p>
        </text:list-item>
        <text:list-item>
          <text:p text:style-name="P336">W przypadku powstania sporu powstałego w związku z niniejszą umową strony dążyć będą do ugodowego rozstrzygnięcia sporu, tj. w drodze negocjacji i porozumienia.</text:p>
        </text:list-item>
        <text:list-item>
          <text:p text:style-name="P337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>
          <text:p text:style-name="P338">Umowa została sporządzona w 3 jednobrzmiących egzemplarzach, 2 egz. dla Zamawiającego<text:line-break/>i <text:s/>1 egz. dla Wykonawcy.</text:p>
        </text:list-item>
        <text:list-item>
          <text:p text:style-name="P339"><text:span text:style-name="T340">Wykonawca oświadcza, że:</text:span></text:p>
          <text:list text:continue-numbering="true">
            <text:list-item>
              <text:p text:style-name="P341"><text:span text:style-name="T342">posiada niezbędną wiedzę, doświadczenie, potencjał techniczny i dysponuje osobami zdolnymi do wykonania zamówienia;</text:span></text:p>
            </text:list-item>
            <text:list-item>
              <text:p text:style-name="P343"><text:span text:style-name="T344">nie podlega wykluczeniu z postępowania na podstawie art. 7 ust. 1 ustawy o szczególnych rozwiązaniach w zakresie przeciwdziałania wspieraniu agresji na Ukrainę oraz służących ochronie bezpieczeństwa narodowego.</text:span></text:p>
            </text:list-item>
            <text:list-item>
              <text:p text:style-name="P345">nie podlega wykluczeniu z postępowania <text:s/>na podstawie art. 5k rozporządzenia Rady (UE) nr 833/2014 z dnia 31 lipca 2014 r.;</text:p>
            </text:list-item>
          </text:list>
        </text:list-item>
      </text:list>
      <text:p text:style-name="P346"><text:span text:style-name="T347"><text:tab/></text:span><text:span text:style-name="T348"><text:s/></text:span></text:p>
      <text:p text:style-name="P349"><text:span text:style-name="T350">ZAMAWIAJĄCY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" svg:font-family="Mangal, 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Tahoma-Bold" svg:font-family="Tahoma-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NormalnyWeb" style:display-name="Normalny (Web)" style:family="paragraph" style:parent-style-name="Standarduser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ekstdymka" style:display-name="Tekst dymka" style:family="paragraph" style:parent-style-name="Standarduser">
      <style:text-properties style:font-name="Segoe UI" style:font-name-asian="Segoe UI" fo:font-size="9pt" style:font-size-asian="9pt" style:font-size-complex="8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21" style:display-name="WW-Tekst podstawowy 21" style:family="paragraph" style:parent-style-name="Standarduser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Zwykłytekst" style:display-name="Zwykły tekst" style:family="paragraph" style:parent-style-name="Standarduser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Akapitzlistą1" style:display-name="Akapit z listą1" style:family="paragraph" style:parent-style-name="Standarduser">
      <style:paragraph-properties fo:widows="2" fo:orphans="2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asian="Symbol" style:font-name-complex="OpenSymbol, "/>
    </style:style>
    <style:style style:name="WW8Num2z0" style:display-name="WW8Num2z0" style:family="text">
      <style:text-properties style:font-name-complex="Tahom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ahoma"/>
    </style:style>
    <style:style style:name="WW8Num3z1" style:display-name="WW8Num3z1" style:family="text"/>
    <style:style style:name="WW8Num3z2" style:display-name="WW8Num3z2" style:family="text">
      <style:text-properties style:font-name-complex="Arial" fo:text-transform="none" fo:font-variant="normal"/>
    </style:style>
    <style:style style:name="WW8Num3z3" style:display-name="WW8Num3z3" style:family="text">
      <style:text-properties style:font-name-complex="Arial" fo:text-transform="none" fo:font-variant="normal"/>
    </style:style>
    <style:style style:name="WW8Num4z0" style:display-name="WW8Num4z0" style:family="text">
      <style:text-properties style:font-name-complex="Tahoma"/>
    </style:style>
    <style:style style:name="WW8Num4z1" style:display-name="WW8Num4z1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WW8Num4z2" style:display-name="WW8Num4z2" style:family="text">
      <style:text-properties style:font-name="Arial" style:font-name-asian="Tahoma" style:font-name-complex="Tahoma-Bold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WW8Num4z3" style:display-name="WW8Num4z3" style:family="text">
      <style:text-properties style:font-name-complex="Tahoma-Bold" fo:text-transform="none" fo:font-variant="norma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-complex="Arial" style:text-line-through-type="none"/>
    </style:style>
    <style:style style:name="WW8Num6z0" style:display-name="WW8Num6z0" style:family="text">
      <style:text-properties style:font-name="Tahoma" style:font-name-asian="Tahoma" style:font-name-complex="Tahoma" fo:font-size="10pt" style:font-size-asian="10pt" style:font-size-complex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BulletSymbols" style:display-name="Bullet Symbols" style:family="text">
      <style:text-properties style:font-name="OpenSymbol, " style:font-name-asian="OpenSymbol, " style:font-name-complex="OpenSymbol, " fo:font-size="8pt" style:font-size-asian="8pt" style:font-size-complex="8pt"/>
    </style:style>
    <style:style style:name="Numerstrony" style:display-name="Numer strony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imSun, 宋体" style:font-name-complex="Mangal, " style:letter-kerning="true" fo:font-size="9pt" style:font-size-asian="9pt" style:font-size-complex="8pt" style:language-complex="hi" style:country-complex="IN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60" style:display-name="ListLabel 60" style:family="text">
      <style:text-properties fo:font-weight="normal" style:font-weight-asian="normal"/>
    </style:style>
    <style:style style:name="ListLabel31" style:display-name="ListLabel 31" style:family="text">
      <style:text-properties style:font-name-complex="Symbol" fo:font-weight="bold" style:font-weight-asian="bold" style:font-weight-complex="bold" fo:font-size="9.5pt" style:font-size-asian="9.5pt" style:font-size-complex="12pt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7" style:display-name="ListLabel 37" style:family="text">
      <style:text-properties style:font-name-complex="Wingdings 2" fo:font-weight="normal" style:font-weight-asian="normal" style:font-weight-complex="normal" fo:font-size="12pt" style:font-size-asian="12pt" style:font-size-complex="12pt"/>
    </style:style>
    <style:style style:name="ListLabel36" style:display-name="ListLabel 36" style:family="text">
      <style:text-properties style:font-name-complex="OpenSymbol, "/>
    </style:style>
    <style:style style:name="ListLabel35" style:display-name="ListLabel 35" style:family="text">
      <style:text-properties style:font-name-complex="Wingdings 2" fo:font-size="11pt" style:font-size-asian="11pt" style:font-size-complex="11pt"/>
    </style:style>
    <style:style style:name="ListLabel34" style:display-name="ListLabel 34" style:family="text">
      <style:text-properties style:font-name-complex="OpenSymbol, " fo:font-size="12pt" style:font-size-asian="12pt" style:font-size-complex="12pt"/>
    </style:style>
    <style:style style:name="ListLabel33" style:display-name="ListLabel 33" style:family="text">
      <style:text-properties style:font-name-complex="OpenSymbol, " fo:font-size="11pt" style:font-size-asian="11pt" style:font-size-complex="11pt"/>
    </style:style>
    <style:style style:name="ListLabel30" style:display-name="ListLabel 30" style:family="text">
      <style:text-properties style:font-name-asian="Times New Roman" style:font-name-complex="Symbol" style:font-weight-complex="bold" fo:font-size="9.5pt" style:font-size-asian="9.5pt"/>
    </style:style>
    <style:style style:name="ListLabel53" style:display-name="ListLabel 53" style:family="text">
      <style:text-properties style:font-name-asian="Helvetica" style:font-name-complex="Symbol" fo:color="#FF0000" fo:font-size="11pt" style:font-size-asian="11pt" style:font-size-complex="11pt"/>
    </style:style>
    <style:style style:name="ListLabel54" style:display-name="ListLabel 54" style:family="text">
      <style:text-properties style:font-name-asian="Verdana" style:font-name-complex="Symbol" fo:font-weight="bold" style:font-weight-asian="bold" style:font-weight-complex="bold" fo:color="#000000" fo:font-size="11pt" style:font-size-asian="11pt" style:font-size-complex="11pt"/>
    </style:style>
    <style:style style:name="ListLabel55" style:display-name="ListLabel 55" style:family="text">
      <style:text-properties style:font-name-complex="OpenSymbol, " fo:font-weight="bold" style:font-weight-asian="bold" style:font-weight-complex="bold" fo:font-size="11pt" style:font-size-asian="11pt" style:font-size-complex="11pt"/>
    </style:style>
    <style:style style:name="ListLabel39" style:display-name="ListLabel 39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0" style:display-name="ListLabel 40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49" style:display-name="ListLabel 49" style:family="text">
      <style:text-properties style:font-name-complex="Wingdings 2" fo:font-weight="normal" style:font-weight-asian="normal" style:font-weight-complex="normal" fo:font-size="12pt" style:font-size-asian="12pt" style:font-size-complex="10pt"/>
    </style:style>
    <style:style style:name="ListLabel38" style:display-name="ListLabel 38" style:family="text">
      <style:text-properties style:font-name-complex="Wingdings 2"/>
    </style:style>
    <style:style style:name="ListLabel41" style:display-name="ListLabel 41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50" style:display-name="ListLabel 50" style:family="text">
      <style:text-properties style:font-name-complex="OpenSymbol, " fo:font-weight="bold" style:font-weight-asian="bold"/>
    </style:style>
    <style:style style:name="ListLabel44" style:display-name="ListLabel 44" style:family="text">
      <style:text-properties style:font-name-complex="Arial" fo:font-weight="normal" style:font-weight-asian="normal" style:font-weight-complex="normal" fo:color="#00000A" fo:font-size="12pt" style:font-size-asian="12pt" style:font-size-complex="12pt"/>
    </style:style>
    <style:style style:name="ListLabel42" style:display-name="ListLabel 42" style:family="text">
      <style:text-properties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52" style:display-name="ListLabel 52" style:family="text">
      <style:text-properties style:font-name-complex="Symbol" fo:font-weight="bold" style:font-weight-asian="bold" style:font-weight-complex="bold"/>
    </style:style>
    <style:style style:name="ListLabel43" style:display-name="ListLabel 43" style:family="text">
      <style:text-properties style:font-name-complex="Wingdings 2" fo:font-weight="normal" style:font-weight-asian="normal" style:font-weight-complex="normal" fo:color="#00000A"/>
    </style:style>
    <style:style style:name="ListLabel45" style:display-name="ListLabel 45" style:family="text">
      <style:text-properties style:font-name-complex="Symbol" fo:font-weight="normal" style:font-weight-asian="normal" style:font-weight-complex="normal" fo:font-size="11pt" style:font-size-asian="11pt" style:font-size-complex="11pt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ListLabel61" style:display-name="ListLabel 61" style:family="text">
      <style:text-properties style:font-name-complex="OpenSymbol, "/>
    </style:style>
    <style:style style:name="ListLabel62" style:display-name="ListLabel 62" style:family="text">
      <style:text-properties style:font-name-complex="OpenSymbol, "/>
    </style:style>
    <style:style style:name="ListLabel63" style:display-name="ListLabel 63" style:family="text">
      <style:text-properties style:font-name-complex="OpenSymbol, "/>
    </style:style>
    <style:style style:name="ListLabel64" style:display-name="ListLabel 64" style:family="text">
      <style:text-properties style:font-name-complex="OpenSymbol, "/>
    </style:style>
    <style:style style:name="ListLabel65" style:display-name="ListLabel 65" style:family="text">
      <style:text-properties style:font-name-complex="OpenSymbol, "/>
    </style:style>
    <style:style style:name="ListLabel66" style:display-name="ListLabel 66" style:family="text">
      <style:text-properties style:font-name-complex="OpenSymbol, "/>
    </style:style>
    <style:style style:name="ListLabel67" style:display-name="ListLabel 67" style:family="text">
      <style:text-properties style:font-name-complex="OpenSymbol, "/>
    </style:style>
    <style:style style:name="ListLabel68" style:display-name="ListLabel 68" style:family="text">
      <style:text-properties style:font-name-complex="OpenSymbol, "/>
    </style:style>
    <style:style style:name="ListLabel69" style:display-name="ListLabel 69" style:family="text">
      <style:text-properties style:font-name-complex="OpenSymbol, "/>
    </style:style>
    <style:style style:name="ListLabel70" style:display-name="ListLabel 70" style:family="text">
      <style:text-properties style:font-name-complex="Tahoma"/>
    </style:style>
    <style:style style:name="ListLabel71" style:display-name="ListLabel 71" style:family="text">
      <style:text-properties style:font-name-complex="Tahoma"/>
    </style:style>
    <style:style style:name="ListLabel72" style:display-name="ListLabel 72" style:family="text">
      <style:text-properties style:font-name-complex="Arial" fo:text-transform="none" fo:font-variant="normal"/>
    </style:style>
    <style:style style:name="ListLabel73" style:display-name="ListLabel 73" style:family="text">
      <style:text-properties style:font-name-complex="Arial" fo:text-transform="none" fo:font-variant="normal"/>
    </style:style>
    <style:style style:name="ListLabel74" style:display-name="ListLabel 74" style:family="text">
      <style:text-properties style:font-name-complex="Arial" fo:text-transform="none" fo:font-variant="normal"/>
    </style:style>
    <style:style style:name="ListLabel75" style:display-name="ListLabel 75" style:family="text">
      <style:text-properties style:font-name-complex="Arial" fo:text-transform="none" fo:font-variant="normal"/>
    </style:style>
    <style:style style:name="ListLabel76" style:display-name="ListLabel 76" style:family="text">
      <style:text-properties style:font-name-complex="Arial" fo:text-transform="none" fo:font-variant="normal"/>
    </style:style>
    <style:style style:name="ListLabel77" style:display-name="ListLabel 77" style:family="text">
      <style:text-properties style:font-name-complex="Arial" fo:text-transform="none" fo:font-variant="normal"/>
    </style:style>
    <style:style style:name="ListLabel78" style:display-name="ListLabel 78" style:family="text">
      <style:text-properties style:font-name-complex="Arial" fo:text-transform="none" fo:font-variant="normal"/>
    </style:style>
    <style:style style:name="ListLabel79" style:display-name="ListLabel 79" style:family="text">
      <style:text-properties style:font-name-complex="Tahoma"/>
    </style:style>
    <style:style style:name="ListLabel80" style:display-name="ListLabel 8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ListLabel81" style:display-name="ListLabel 81" style:family="text">
      <style:text-properties style:font-name="Arial" style:font-name-asian="Tahoma" style:font-name-complex="Tahoma-Bold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ListLabel82" style:display-name="ListLabel 82" style:family="text">
      <style:text-properties style:font-name-complex="Tahoma-Bold" fo:text-transform="none" fo:font-variant="normal"/>
    </style:style>
    <style:style style:name="ListLabel83" style:display-name="ListLabel 83" style:family="text">
      <style:text-properties style:font-name-complex="Tahoma-Bold" fo:text-transform="none" fo:font-variant="normal"/>
    </style:style>
    <style:style style:name="ListLabel84" style:display-name="ListLabel 84" style:family="text">
      <style:text-properties style:font-name-complex="Tahoma-Bold" fo:text-transform="none" fo:font-variant="normal"/>
    </style:style>
    <style:style style:name="ListLabel85" style:display-name="ListLabel 85" style:family="text">
      <style:text-properties style:font-name-complex="Tahoma-Bold" fo:text-transform="none" fo:font-variant="normal"/>
    </style:style>
    <style:style style:name="ListLabel86" style:display-name="ListLabel 86" style:family="text">
      <style:text-properties style:font-name-complex="Tahoma-Bold" fo:text-transform="none" fo:font-variant="normal"/>
    </style:style>
    <style:style style:name="ListLabel87" style:display-name="ListLabel 87" style:family="text">
      <style:text-properties style:font-name-complex="Tahoma-Bold" fo:text-transform="none" fo:font-variant="normal"/>
    </style:style>
    <style:style style:name="ListLabel88" style:display-name="ListLabel 88" style:family="text">
      <style:text-properties style:font-name-complex="Arial" style:text-line-through-type="none"/>
    </style:style>
    <style:style style:name="ListLabel89" style:display-name="ListLabel 89" style:family="text">
      <style:text-properties style:font-name-complex="Arial" style:text-line-through-type="none"/>
    </style:style>
    <style:style style:name="ListLabel90" style:display-name="ListLabel 90" style:family="text">
      <style:text-properties style:font-name-complex="Arial" style:text-line-through-type="none"/>
    </style:style>
    <style:style style:name="ListLabel91" style:display-name="ListLabel 91" style:family="text">
      <style:text-properties style:font-name-complex="Arial" style:text-line-through-type="none"/>
    </style:style>
    <style:style style:name="ListLabel92" style:display-name="ListLabel 92" style:family="text">
      <style:text-properties style:font-name-complex="Arial" style:text-line-through-type="none"/>
    </style:style>
    <style:style style:name="ListLabel93" style:display-name="ListLabel 93" style:family="text">
      <style:text-properties style:font-name-complex="Arial" style:text-line-through-type="none"/>
    </style:style>
    <style:style style:name="ListLabel94" style:display-name="ListLabel 94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95" style:display-name="ListLabel 95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96" style:display-name="ListLabel 96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97" style:display-name="ListLabel 97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98" style:display-name="ListLabel 98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99" style:display-name="ListLabel 99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100" style:display-name="ListLabel 100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101" style:display-name="ListLabel 101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102" style:display-name="ListLabel 10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103" style:display-name="ListLabel 103" style:family="text">
      <style:text-properties fo:font-weight="normal" style:font-weight-asian="normal"/>
    </style:style>
    <style:style style:name="ListLabel104" style:display-name="ListLabel 104" style:family="text">
      <style:text-properties style:font-name-complex="Symbol" fo:font-weight="bold" style:font-weight-asian="bold" style:font-weight-complex="bold" fo:font-size="9.5pt" style:font-size-asian="9.5pt" style:font-size-complex="12pt"/>
    </style:style>
    <style:style style:name="ListLabel105" style:display-name="ListLabel 105" style:family="text">
      <style:text-properties fo:font-size="12pt" style:font-size-asian="12pt" style:font-size-complex="12pt"/>
    </style:style>
    <style:style style:name="ListLabel106" style:display-name="ListLabel 106" style:family="text">
      <style:text-properties style:font-name-complex="Wingdings 2" fo:font-weight="normal" style:font-weight-asian="normal" style:font-weight-complex="normal" fo:font-size="12pt" style:font-size-asian="12pt" style:font-size-complex="12pt"/>
    </style:style>
    <style:style style:name="ListLabel107" style:display-name="ListLabel 107" style:family="text">
      <style:text-properties style:font-name-complex="OpenSymbol, "/>
    </style:style>
    <style:style style:name="ListLabel108" style:display-name="ListLabel 108" style:family="text">
      <style:text-properties style:font-name-complex="OpenSymbol, "/>
    </style:style>
    <style:style style:name="ListLabel109" style:display-name="ListLabel 109" style:family="text">
      <style:text-properties style:font-name-complex="Wingdings 2" fo:font-size="11pt" style:font-size-asian="11pt" style:font-size-complex="11pt"/>
    </style:style>
    <style:style style:name="ListLabel110" style:display-name="ListLabel 110" style:family="text">
      <style:text-properties style:font-name-complex="Wingdings 2" fo:font-size="11pt" style:font-size-asian="11pt" style:font-size-complex="11pt"/>
    </style:style>
    <style:style style:name="ListLabel111" style:display-name="ListLabel 111" style:family="text">
      <style:text-properties style:font-name-complex="OpenSymbol, " fo:font-size="12pt" style:font-size-asian="12pt" style:font-size-complex="12pt"/>
    </style:style>
    <style:style style:name="ListLabel112" style:display-name="ListLabel 112" style:family="text">
      <style:text-properties style:font-name-complex="OpenSymbol, "/>
    </style:style>
    <style:style style:name="ListLabel113" style:display-name="ListLabel 113" style:family="text">
      <style:text-properties style:font-name-complex="Wingdings 2" fo:font-size="11pt" style:font-size-asian="11pt" style:font-size-complex="11pt"/>
    </style:style>
    <style:style style:name="ListLabel114" style:display-name="ListLabel 114" style:family="text">
      <style:text-properties style:font-name-complex="OpenSymbol, " fo:font-size="11pt" style:font-size-asian="11pt" style:font-size-complex="11pt"/>
    </style:style>
    <style:style style:name="ListLabel115" style:display-name="ListLabel 115" style:family="text">
      <style:text-properties style:font-name-complex="OpenSymbol, " fo:font-size="12pt" style:font-size-asian="12pt" style:font-size-complex="12pt"/>
    </style:style>
    <style:style style:name="ListLabel116" style:display-name="ListLabel 116" style:family="text">
      <style:text-properties style:font-name-complex="OpenSymbol, " fo:font-size="12pt" style:font-size-asian="12pt" style:font-size-complex="12pt"/>
    </style:style>
    <style:style style:name="ListLabel117" style:display-name="ListLabel 117" style:family="text">
      <style:text-properties style:font-name-asian="Times New Roman" style:font-name-complex="Symbol" style:font-weight-complex="bold" fo:font-size="9.5pt" style:font-size-asian="9.5pt"/>
    </style:style>
    <style:style style:name="ListLabel118" style:display-name="ListLabel 118" style:family="text">
      <style:text-properties style:font-name-asian="Helvetica" style:font-name-complex="Symbol" fo:color="#FF0000" fo:font-size="11pt" style:font-size-asian="11pt" style:font-size-complex="11pt"/>
    </style:style>
    <style:style style:name="ListLabel119" style:display-name="ListLabel 119" style:family="text">
      <style:text-properties style:font-name-complex="OpenSymbol, "/>
    </style:style>
    <style:style style:name="ListLabel120" style:display-name="ListLabel 120" style:family="text">
      <style:text-properties style:font-name-asian="Verdana" style:font-name-complex="Symbol" fo:font-weight="bold" style:font-weight-asian="bold" style:font-weight-complex="bold" fo:color="#000000" fo:font-size="11pt" style:font-size-asian="11pt" style:font-size-complex="11pt"/>
    </style:style>
    <style:style style:name="ListLabel121" style:display-name="ListLabel 121" style:family="text">
      <style:text-properties style:font-name-complex="OpenSymbol, " fo:font-weight="bold" style:font-weight-asian="bold" style:font-weight-complex="bold" fo:font-size="11pt" style:font-size-asian="11pt" style:font-size-complex="11pt"/>
    </style:style>
    <style:style style:name="ListLabel122" style:display-name="ListLabel 122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123" style:display-name="ListLabel 123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4" style:display-name="ListLabel 124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5" style:display-name="ListLabel 125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6" style:display-name="ListLabel 126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7" style:display-name="ListLabel 127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8" style:display-name="ListLabel 128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29" style:display-name="ListLabel 129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30" style:display-name="ListLabel 130" style:family="text">
      <style:text-properties style:font-name-complex="OpenSymbol, " fo:font-weight="bold" style:font-weight-asian="bold" fo:font-size="11pt" style:font-size-asian="11pt" style:font-size-complex="11pt"/>
    </style:style>
    <style:style style:name="ListLabel131" style:display-name="ListLabel 131" style:family="text">
      <style:text-properties style:font-name-complex="Wingdings 2" fo:font-weight="normal" style:font-weight-asian="normal" style:font-weight-complex="normal" fo:font-size="12pt" style:font-size-asian="12pt" style:font-size-complex="10pt"/>
    </style:style>
    <style:style style:name="ListLabel132" style:display-name="ListLabel 132" style:family="text">
      <style:text-properties style:font-name-complex="OpenSymbol, "/>
    </style:style>
    <style:style style:name="ListLabel133" style:display-name="ListLabel 133" style:family="text">
      <style:text-properties style:font-name-complex="Wingdings 2"/>
    </style:style>
    <style:style style:name="ListLabel134" style:display-name="ListLabel 134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5" style:display-name="ListLabel 135" style:family="text">
      <style:text-properties style:font-name-complex="OpenSymbol, " fo:font-weight="bold" style:font-weight-asian="bold"/>
    </style:style>
    <style:style style:name="ListLabel136" style:display-name="ListLabel 136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7" style:display-name="ListLabel 137" style:family="text">
      <style:text-properties style:font-name-complex="OpenSymbol, " fo:font-weight="bold" style:font-weight-asian="bold"/>
    </style:style>
    <style:style style:name="ListLabel138" style:display-name="ListLabel 138" style:family="text">
      <style:text-properties style:font-name-complex="Wingdings 2" fo:font-weight="normal" style:font-weight-asian="normal" style:font-weight-complex="normal" fo:font-size="12pt" style:font-size-asian="12pt" style:font-size-complex="12pt"/>
    </style:style>
    <style:style style:name="ListLabel139" style:display-name="ListLabel 139" style:family="text">
      <style:text-properties style:font-name-complex="OpenSymbol, "/>
    </style:style>
    <style:style style:name="ListLabel140" style:display-name="ListLabel 140" style:family="text">
      <style:text-properties style:font-name-complex="OpenSymbol, "/>
    </style:style>
    <style:style style:name="ListLabel141" style:display-name="ListLabel 141" style:family="text">
      <style:text-properties style:font-name-complex="Wingdings 2"/>
    </style:style>
    <style:style style:name="ListLabel142" style:display-name="ListLabel 142" style:family="text">
      <style:text-properties style:font-name-complex="Arial" fo:font-weight="normal" style:font-weight-asian="normal" style:font-weight-complex="normal" fo:color="#00000A" fo:font-size="12pt" style:font-size-asian="12pt" style:font-size-complex="12pt"/>
    </style:style>
    <style:style style:name="ListLabel143" style:display-name="ListLabel 143" style:family="text">
      <style:text-properties style:font-name-complex="OpenSymbol, "/>
    </style:style>
    <style:style style:name="ListLabel144" style:display-name="ListLabel 144" style:family="text">
      <style:text-properties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145" style:display-name="ListLabel 145" style:family="text">
      <style:text-properties style:font-name-complex="OpenSymbol, "/>
    </style:style>
    <style:style style:name="ListLabel146" style:display-name="ListLabel 146" style:family="text">
      <style:text-properties style:font-name-complex="OpenSymbol, "/>
    </style:style>
    <style:style style:name="ListLabel147" style:display-name="ListLabel 147" style:family="text">
      <style:text-properties style:font-name-complex="Wingdings 2"/>
    </style:style>
    <style:style style:name="ListLabel148" style:display-name="ListLabel 148" style:family="text">
      <style:text-properties style:font-name-complex="Arial" fo:font-weight="normal" style:font-weight-asian="normal" style:font-weight-complex="normal" fo:color="#00000A" fo:font-size="12pt" style:font-size-asian="12pt" style:font-size-complex="12pt"/>
    </style:style>
    <style:style style:name="ListLabel149" style:display-name="ListLabel 149" style:family="text">
      <style:text-properties style:font-name-complex="OpenSymbol, "/>
    </style:style>
    <style:style style:name="ListLabel150" style:display-name="ListLabel 150" style:family="text">
      <style:text-properties style:font-name-complex="Wingdings 2"/>
    </style:style>
    <style:style style:name="ListLabel151" style:display-name="ListLabel 151" style:family="text">
      <style:text-properties style:font-name-complex="Symbol" fo:font-weight="bold" style:font-weight-asian="bold" style:font-weight-complex="bold"/>
    </style:style>
    <style:style style:name="ListLabel152" style:display-name="ListLabel 152" style:family="text">
      <style:text-properties style:font-name-complex="OpenSymbol, "/>
    </style:style>
    <style:style style:name="ListLabel153" style:display-name="ListLabel 153" style:family="text">
      <style:text-properties style:font-name-complex="Wingdings 2" fo:font-weight="normal" style:font-weight-asian="normal" style:font-weight-complex="normal" fo:color="#00000A"/>
    </style:style>
    <style:style style:name="ListLabel154" style:display-name="ListLabel 154" style:family="text">
      <style:text-properties style:font-name-complex="OpenSymbol, "/>
    </style:style>
    <style:style style:name="ListLabel155" style:display-name="ListLabel 155" style:family="text">
      <style:text-properties style:font-name-complex="OpenSymbol, "/>
    </style:style>
    <style:style style:name="ListLabel156" style:display-name="ListLabel 156" style:family="text">
      <style:text-properties style:font-name-complex="Symbol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-complex="OpenSymbol, "/>
    </style:style>
    <style:style style:name="ListLabel158" style:display-name="ListLabel 158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59" style:display-name="ListLabel 159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0" style:display-name="ListLabel 160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1" style:display-name="ListLabel 161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2" style:display-name="ListLabel 162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3" style:display-name="ListLabel 163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4" style:display-name="ListLabel 164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5" style:display-name="ListLabel 165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6" style:display-name="ListLabel 166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67" style:display-name="ListLabel 167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68" style:display-name="ListLabel 168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69" style:display-name="ListLabel 169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0" style:display-name="ListLabel 170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1" style:display-name="ListLabel 171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2" style:display-name="ListLabel 17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3" style:display-name="ListLabel 173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4" style:display-name="ListLabel 174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5" style:display-name="ListLabel 175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76" style:display-name="ListLabel 176" style:family="text">
      <style:text-properties style:font-name-complex="OpenSymbol, " fo:font-size="11pt" style:font-size-asian="11pt" style:font-size-complex="11pt"/>
    </style:style>
    <style:style style:name="ListLabel177" style:display-name="ListLabel 177" style:family="text">
      <style:text-properties style:font-name-complex="OpenSymbol, " fo:font-size="12pt" style:font-size-asian="12pt" style:font-size-complex="12pt"/>
    </style:style>
    <style:style style:name="ListLabel178" style:display-name="ListLabel 178" style:family="text">
      <style:text-properties style:font-name-complex="OpenSymbol, " fo:font-size="12pt" style:font-size-asian="12pt" style:font-size-complex="12pt"/>
    </style:style>
    <style:style style:name="ListLabel179" style:display-name="ListLabel 179" style:family="text">
      <style:text-properties style:font-name="Times New Roman" style:font-name-asian="Times New Roman" style:font-name-complex="Symbol" fo:font-weight="normal" style:font-weight-asian="normal" style:font-weight-complex="normal" fo:font-size="12pt" style:font-size-asian="12pt" style:font-size-complex="12pt"/>
    </style:style>
    <style:style style:name="ListLabel180" style:display-name="ListLabel 180" style:family="text">
      <style:text-properties style:font-name="OpenSymbol, " style:font-name-asian="OpenSymbol, " style:font-name-complex="OpenSymbol, "/>
    </style:style>
    <style:style style:name="ListLabel181" style:display-name="ListLabel 181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ListLabel182" style:display-name="ListLabel 182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3" style:display-name="ListLabel 183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4" style:display-name="ListLabel 184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5" style:display-name="ListLabel 185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6" style:display-name="ListLabel 186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7" style:display-name="ListLabel 187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8" style:display-name="ListLabel 188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89" style:display-name="ListLabel 189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90" style:display-name="ListLabel 190" style:family="text">
      <style:text-properties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ListLabel191" style:display-name="ListLabel 191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2" style:display-name="ListLabel 19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3" style:display-name="ListLabel 193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4" style:display-name="ListLabel 194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5" style:display-name="ListLabel 195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6" style:display-name="ListLabel 19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7" style:display-name="ListLabel 197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8" style:display-name="ListLabel 198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199" style:display-name="ListLabel 199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200" style:display-name="ListLabel 20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ListLabel201" style:display-name="ListLabel 201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2" style:display-name="ListLabel 20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3" style:display-name="ListLabel 203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4" style:display-name="ListLabel 204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5" style:display-name="ListLabel 205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6" style:display-name="ListLabel 206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7" style:display-name="ListLabel 207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8" style:display-name="ListLabel 208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09" style:display-name="ListLabel 209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ListLabel210" style:display-name="ListLabel 21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ListLabel211" style:display-name="ListLabel 211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2" style:display-name="ListLabel 21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3" style:display-name="ListLabel 213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4" style:display-name="ListLabel 214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5" style:display-name="ListLabel 215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6" style:display-name="ListLabel 216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7" style:display-name="ListLabel 217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18" style:display-name="ListLabel 218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ListLabel219" style:display-name="ListLabel 219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0" style:display-name="ListLabel 220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1" style:display-name="ListLabel 221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2" style:display-name="ListLabel 22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3" style:display-name="ListLabel 223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4" style:display-name="ListLabel 224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5" style:display-name="ListLabel 225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6" style:display-name="ListLabel 226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7" style:display-name="ListLabel 227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ListLabel228" style:display-name="ListLabel 228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29" style:display-name="ListLabel 229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0" style:display-name="ListLabel 230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1" style:display-name="ListLabel 231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2" style:display-name="ListLabel 23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3" style:display-name="ListLabel 233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4" style:display-name="ListLabel 234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5" style:display-name="ListLabel 235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236" style:display-name="ListLabel 236" style:family="text">
      <style:text-properties fo:font-weight="normal" style:font-weight-asian="normal" style:font-weight-complex="normal"/>
    </style:style>
    <style:style style:name="ListLabel237" style:display-name="ListLabel 237" style:family="text">
      <style:text-properties fo:font-weight="normal" style:font-weight-asian="normal" style:font-weight-complex="normal"/>
    </style:style>
    <style:style style:name="ListLabel238" style:display-name="ListLabel 238" style:family="text">
      <style:text-properties fo:font-weight="normal" style:font-weight-asian="normal" style:font-weight-complex="normal"/>
    </style:style>
    <style:style style:name="ListLabel239" style:display-name="ListLabel 239" style:family="text">
      <style:text-properties fo:font-weight="normal" style:font-weight-asian="normal" style:font-weight-complex="normal"/>
    </style:style>
    <style:style style:name="ListLabel240" style:display-name="ListLabel 240" style:family="text">
      <style:text-properties fo:font-weight="normal" style:font-weight-asian="normal" style:font-weight-complex="normal"/>
    </style:style>
    <style:style style:name="ListLabel241" style:display-name="ListLabel 241" style:family="text">
      <style:text-properties fo:font-weight="normal" style:font-weight-asian="normal" style:font-weight-complex="normal"/>
    </style:style>
    <style:style style:name="ListLabel242" style:display-name="ListLabel 242" style:family="text">
      <style:text-properties fo:font-weight="normal" style:font-weight-asian="normal" style:font-weight-complex="normal"/>
    </style:style>
    <style:style style:name="ListLabel243" style:display-name="ListLabel 243" style:family="text">
      <style:text-properties fo:font-weight="normal" style:font-weight-asian="normal" style:font-weight-complex="normal"/>
    </style:style>
    <style:style style:name="ListLabel244" style:display-name="ListLabel 244" style:family="text">
      <style:text-properties fo:font-weight="normal" style:font-weight-asian="normal" style:font-weight-complex="normal"/>
    </style:style>
    <style:style style:name="ListLabel245" style:display-name="ListLabel 245" style:family="text">
      <style:text-properties style:font-name-complex="Arial" style:text-line-through-type="none"/>
    </style:style>
    <style:style style:name="ListLabel246" style:display-name="ListLabel 246" style:family="text">
      <style:text-properties style:font-name-complex="Arial" style:text-line-through-type="none"/>
    </style:style>
    <style:style style:name="ListLabel247" style:display-name="ListLabel 247" style:family="text">
      <style:text-properties style:font-name-complex="Arial" style:text-line-through-type="none"/>
    </style:style>
    <style:style style:name="ListLabel248" style:display-name="ListLabel 248" style:family="text">
      <style:text-properties style:font-name-complex="Arial" style:text-line-through-type="none"/>
    </style:style>
    <style:style style:name="ListLabel249" style:display-name="ListLabel 249" style:family="text">
      <style:text-properties style:font-name-complex="Arial" style:text-line-through-type="none"/>
    </style:style>
    <style:style style:name="ListLabel250" style:display-name="ListLabel 250" style:family="text">
      <style:text-properties style:font-name-complex="Arial" style:text-line-through-type="non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StopkaZnak" style:display-name="Stopka Znak" style:family="text" style:parent-style-name="Domyślnaczcionkaakapitu">
      <style:text-properties style:font-name-asian="SimSun, 宋体" style:font-name-complex="Mangal, 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letter-kerning="false" style:font-size-complex="11pt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OpenSymbol, "/>
    </style:style>
    <style:style style:name="WW_CharLFO37LVL2" style:family="text">
      <style:text-properties style:font-name="Symbol" style:font-name-complex="OpenSymbol, "/>
    </style:style>
    <style:style style:name="WW_CharLFO37LVL3" style:family="text">
      <style:text-properties style:font-name="Symbol" style:font-name-complex="OpenSymbol, "/>
    </style:style>
    <style:style style:name="WW_CharLFO37LVL4" style:family="text">
      <style:text-properties style:font-name="Symbol" style:font-name-complex="OpenSymbol, "/>
    </style:style>
    <style:style style:name="WW_CharLFO37LVL5" style:family="text">
      <style:text-properties style:font-name="Symbol" style:font-name-complex="OpenSymbol, "/>
    </style:style>
    <style:style style:name="WW_CharLFO37LVL6" style:family="text">
      <style:text-properties style:font-name="Symbol" style:font-name-complex="OpenSymbol, "/>
    </style:style>
    <style:style style:name="WW_CharLFO37LVL7" style:family="text">
      <style:text-properties style:font-name="Symbol" style:font-name-complex="OpenSymbol, "/>
    </style:style>
    <style:style style:name="WW_CharLFO37LVL8" style:family="text">
      <style:text-properties style:font-name="Symbol" style:font-name-complex="OpenSymbol, "/>
    </style:style>
    <style:style style:name="WW_CharLFO37LVL9" style:family="text">
      <style:text-properties style:font-name="Symbol" style:font-name-complex="OpenSymbol, "/>
    </style:style>
    <text:list-style style:name="WWNum1" style:display-name="WWNum1">
      <text:list-level-style-bullet text:level="1" text:style-name="WW_CharLFO3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8LVL1" style:family="text">
      <style:text-properties style:font-name-complex="Tahoma"/>
    </style:style>
    <text:list-style style:name="WWNum2" style:display-name="WWNum2">
      <text:list-level-style-number text:level="1" text:style-name="WW_CharLFO3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ahoma"/>
    </style:style>
    <style:style style:name="WW_CharLFO39LVL3" style:family="text">
      <style:text-properties style:font-name-complex="Arial" fo:text-transform="none" fo:font-variant="normal"/>
    </style:style>
    <style:style style:name="WW_CharLFO39LVL4" style:family="text">
      <style:text-properties style:font-name="Symbol" style:font-name-complex="Arial" fo:text-transform="none" fo:font-variant="normal"/>
    </style:style>
    <style:style style:name="WW_CharLFO39LVL5" style:family="text">
      <style:text-properties style:font-name="Symbol" style:font-name-complex="Arial" fo:text-transform="none" fo:font-variant="normal"/>
    </style:style>
    <style:style style:name="WW_CharLFO39LVL6" style:family="text">
      <style:text-properties style:font-name="Symbol" style:font-name-complex="Arial" fo:text-transform="none" fo:font-variant="normal"/>
    </style:style>
    <style:style style:name="WW_CharLFO39LVL7" style:family="text">
      <style:text-properties style:font-name="Symbol" style:font-name-complex="Arial" fo:text-transform="none" fo:font-variant="normal"/>
    </style:style>
    <style:style style:name="WW_CharLFO39LVL8" style:family="text">
      <style:text-properties style:font-name="Symbol" style:font-name-complex="Arial" fo:text-transform="none" fo:font-variant="normal"/>
    </style:style>
    <style:style style:name="WW_CharLFO39LVL9" style:family="text">
      <style:text-properties style:font-name="Symbol" style:font-name-complex="Arial" fo:text-transform="none" fo:font-variant="normal"/>
    </style:style>
    <text:list-style style:name="WWNum3" style:display-name="WWNum3">
      <text:list-level-style-number text:level="1" text:style-name="WW_CharLFO3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0LVL1" style:family="text">
      <style:text-properties style:font-name-complex="Tahoma"/>
    </style:style>
    <style:style style:name="WW_CharLFO40LVL2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WW_CharLFO40LVL3" style:family="text">
      <style:text-properties style:font-name="Arial" style:font-name-asian="Tahoma" style:font-name-complex="Tahoma-Bold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 fo:background-color="transparent"/>
    </style:style>
    <style:style style:name="WW_CharLFO40LVL4" style:family="text">
      <style:text-properties style:font-name="Symbol" style:font-name-complex="Tahoma-Bold" fo:text-transform="none" fo:font-variant="normal"/>
    </style:style>
    <style:style style:name="WW_CharLFO40LVL5" style:family="text">
      <style:text-properties style:font-name="Symbol" style:font-name-complex="Tahoma-Bold" fo:text-transform="none" fo:font-variant="normal"/>
    </style:style>
    <style:style style:name="WW_CharLFO40LVL6" style:family="text">
      <style:text-properties style:font-name="Symbol" style:font-name-complex="Tahoma-Bold" fo:text-transform="none" fo:font-variant="normal"/>
    </style:style>
    <style:style style:name="WW_CharLFO40LVL7" style:family="text">
      <style:text-properties style:font-name="Symbol" style:font-name-complex="Tahoma-Bold" fo:text-transform="none" fo:font-variant="normal"/>
    </style:style>
    <style:style style:name="WW_CharLFO40LVL8" style:family="text">
      <style:text-properties style:font-name="Symbol" style:font-name-complex="Tahoma-Bold" fo:text-transform="none" fo:font-variant="normal"/>
    </style:style>
    <style:style style:name="WW_CharLFO40LVL9" style:family="text">
      <style:text-properties style:font-name="Symbol" style:font-name-complex="Tahoma-Bold" fo:text-transform="none" fo:font-variant="normal"/>
    </style:style>
    <text:list-style style:name="WWNum4" style:display-name="WWNum4">
      <text:list-level-style-number text:level="1" text:style-name="WW_CharLFO40LVL1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40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a" style:num-letter-sync="true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4" text:style-name="WW_CharLFO40LVL4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</text:list-style>
    <style:style style:name="WW_CharLFO41LVL4" style:family="text">
      <style:text-properties style:font-name="Symbol" style:font-name-complex="Arial" style:text-line-through-type="none"/>
    </style:style>
    <style:style style:name="WW_CharLFO41LVL5" style:family="text">
      <style:text-properties style:font-name="Symbol" style:font-name-complex="Arial" style:text-line-through-type="none"/>
    </style:style>
    <style:style style:name="WW_CharLFO41LVL6" style:family="text">
      <style:text-properties style:font-name="Symbol" style:font-name-complex="Arial" style:text-line-through-type="none"/>
    </style:style>
    <style:style style:name="WW_CharLFO41LVL7" style:family="text">
      <style:text-properties style:font-name="Symbol" style:font-name-complex="Arial" style:text-line-through-type="none"/>
    </style:style>
    <style:style style:name="WW_CharLFO41LVL8" style:family="text">
      <style:text-properties style:font-name="Symbol" style:font-name-complex="Arial" style:text-line-through-type="none"/>
    </style:style>
    <style:style style:name="WW_CharLFO41LVL9" style:family="text">
      <style:text-properties style:font-name="Symbol" style:font-name-complex="Arial" style:text-line-through-type="none"/>
    </style: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2LVL1" style:family="text">
      <style:text-properties style:font-name="Tahoma" style:font-name-complex="Tahoma" fo:font-size="10pt" style:font-size-asian="10pt" style:font-size-complex="10pt"/>
    </style:style>
    <style:style style:name="WW_CharLFO42LVL2" style:family="text">
      <style:text-properties style:font-name="Tahoma" style:font-name-complex="Tahoma" fo:font-size="10pt" style:font-size-asian="10pt" style:font-size-complex="10pt"/>
    </style:style>
    <style:style style:name="WW_CharLFO42LVL3" style:family="text">
      <style:text-properties style:font-name="Tahoma" style:font-name-complex="Tahoma" fo:font-size="10pt" style:font-size-asian="10pt" style:font-size-complex="10pt"/>
    </style:style>
    <style:style style:name="WW_CharLFO42LVL4" style:family="text">
      <style:text-properties style:font-name="Tahoma" style:font-name-complex="Tahoma" fo:font-size="10pt" style:font-size-asian="10pt" style:font-size-complex="10pt"/>
    </style:style>
    <style:style style:name="WW_CharLFO42LVL5" style:family="text">
      <style:text-properties style:font-name="Tahoma" style:font-name-complex="Tahoma" fo:font-size="10pt" style:font-size-asian="10pt" style:font-size-complex="10pt"/>
    </style:style>
    <style:style style:name="WW_CharLFO42LVL6" style:family="text">
      <style:text-properties style:font-name="Tahoma" style:font-name-complex="Tahoma" fo:font-size="10pt" style:font-size-asian="10pt" style:font-size-complex="10pt"/>
    </style:style>
    <style:style style:name="WW_CharLFO42LVL7" style:family="text">
      <style:text-properties style:font-name="Tahoma" style:font-name-complex="Tahoma" fo:font-size="10pt" style:font-size-asian="10pt" style:font-size-complex="10pt"/>
    </style:style>
    <style:style style:name="WW_CharLFO42LVL8" style:family="text">
      <style:text-properties style:font-name="Tahoma" style:font-name-complex="Tahoma" fo:font-size="10pt" style:font-size-asian="10pt" style:font-size-complex="10pt"/>
    </style:style>
    <style:style style:name="WW_CharLFO42LVL9" style:family="text">
      <style:text-properties style:font-name="Tahoma" style:font-name-complex="Tahoma" fo:font-size="10pt" style:font-size-asian="10pt" style:font-size-complex="10pt"/>
    </style:style>
    <text:list-style style:name="WWNum6" style:display-name="WWNum6">
      <text:list-level-style-number text:level="1" text:style-name="WW_CharLFO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8a" style:display-name="WWNum8a">
      <text:list-level-style-number text:level="1" text:style-name="WW_CharLFO44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Symbol" fo:font-weight="bold" style:font-weight-asian="bold" style:font-weight-complex="bold" fo:font-size="9.5pt" style:font-size-asian="9.5pt" style:font-size-complex="12pt"/>
    </style:style>
    <style:style style:name="WW_CharLFO45LVL2" style:family="text">
      <style:text-properties fo:font-size="12pt" style:font-size-asian="12pt" style:font-size-complex="12pt"/>
    </style:style>
    <text:list-style style:name="WWNum9a" style:display-name="WWNum9a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Wingdings 2" fo:font-weight="normal" style:font-weight-asian="normal" style:font-weight-complex="normal" fo:font-size="12pt" style:font-size-asian="12pt" style:font-size-complex="12pt"/>
    </style:style>
    <style:style style:name="WW_CharLFO46LVL2" style:family="text">
      <style:text-properties style:font-name-complex="OpenSymbol, "/>
    </style:style>
    <style:style style:name="WW_CharLFO46LVL3" style:family="text">
      <style:text-properties style:font-name-complex="OpenSymbol, "/>
    </style:style>
    <style:style style:name="WW_CharLFO46LVL4" style:family="text">
      <style:text-properties style:font-name-complex="Wingdings 2" fo:font-size="11pt" style:font-size-asian="11pt" style:font-size-complex="11pt"/>
    </style:style>
    <text:list-style style:name="WWNum10a" style:display-name="WWNum10a">
      <text:list-level-style-number text:level="1" text:style-name="WW_CharLFO4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Wingdings 2" fo:font-size="11pt" style:font-size-asian="11pt" style:font-size-complex="11pt"/>
    </style:style>
    <style:style style:name="WW_CharLFO47LVL2" style:family="text">
      <style:text-properties style:font-name-complex="OpenSymbol, " fo:font-size="12pt" style:font-size-asian="12pt" style:font-size-complex="12pt"/>
    </style:style>
    <style:style style:name="WW_CharLFO47LVL3" style:family="text">
      <style:text-properties style:font-name-complex="OpenSymbol, "/>
    </style:style>
    <style:style style:name="WW_CharLFO47LVL4" style:family="text">
      <style:text-properties style:font-name-complex="Wingdings 2" fo:font-size="11pt" style:font-size-asian="11pt" style:font-size-complex="11pt"/>
    </style:style>
    <text:list-style style:name="WWNum11a" style:display-name="WWNum11a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OpenSymbol, " fo:font-size="11pt" style:font-size-asian="11pt" style:font-size-complex="11pt"/>
    </style:style>
    <style:style style:name="WW_CharLFO48LVL2" style:family="text">
      <style:text-properties style:font-name-complex="OpenSymbol, " fo:font-size="12pt" style:font-size-asian="12pt" style:font-size-complex="12pt"/>
    </style:style>
    <style:style style:name="WW_CharLFO48LVL3" style:family="text">
      <style:text-properties style:font-name-complex="OpenSymbol, " fo:font-size="12pt" style:font-size-asian="12pt" style:font-size-complex="12pt"/>
    </style:style>
    <text:list-style style:name="WWNum12a" style:display-name="WWNum12a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asian="Times New Roman" style:font-name-complex="Symbol" style:font-weight-complex="bold" fo:font-size="9.5pt" style:font-size-asian="9.5pt"/>
    </style:style>
    <text:list-style style:name="WWNum13" style:display-name="WWNum13">
      <text:list-level-style-number text:level="1" text:style-name="WW_CharLFO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Helvetica" style:font-name-complex="Symbol" fo:color="#FF0000" fo:font-size="11pt" style:font-size-asian="11pt" style:font-size-complex="11pt"/>
    </style:style>
    <style:style style:name="WW_CharLFO50LVL2" style:family="text">
      <style:text-properties style:font-name-complex="OpenSymbol, "/>
    </style:style>
    <text:list-style style:name="WWNum14a" style:display-name="WWNum14a">
      <text:list-level-style-number text:level="1" text:style-name="WW_CharLFO50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asian="Verdana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51LVL2" style:family="text">
      <style:text-properties style:font-name-complex="OpenSymbol, " fo:font-weight="bold" style:font-weight-asian="bold" style:font-weight-complex="bold" fo:font-size="11pt" style:font-size-asian="11pt" style:font-size-complex="11pt"/>
    </style:style>
    <text:list-style style:name="WWNum15a" style:display-name="WWNum15a">
      <text:list-level-style-number text:level="1" text:style-name="WW_CharLFO51LVL1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52LVL2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3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4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5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6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7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8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style:style style:name="WW_CharLFO52LVL9" style:family="text">
      <style:text-properties style:font-name="Times New Roman" style:font-name-complex="OpenSymbol, " fo:font-weight="bold" style:font-weight-asian="bold" fo:font-size="11pt" style:font-size-asian="11pt" style:font-size-complex="11pt"/>
    </style:style>
    <text:list-style style:name="WWNum16" style:display-name="WWNum16">
      <text:list-level-style-number text:level="1" text:style-name="WW_CharLFO5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3LVL1" style:family="text">
      <style:text-properties style:font-name-complex="Wingdings 2" fo:font-weight="normal" style:font-weight-asian="normal" style:font-weight-complex="normal" fo:font-size="12pt" style:font-size-asian="12pt" style:font-size-complex="10pt"/>
    </style:style>
    <style:style style:name="WW_CharLFO53LVL2" style:family="text">
      <style:text-properties style:font-name-complex="OpenSymbol, "/>
    </style:style>
    <style:style style:name="WW_CharLFO53LVL4" style:family="text">
      <style:text-properties style:font-name-complex="Wingdings 2"/>
    </style:style>
    <text:list-style style:name="WWNum17a" style:display-name="WWNum17a">
      <text:list-level-style-number text:level="1" text:style-name="WW_CharLFO5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54LVL2" style:family="text">
      <style:text-properties style:font-name-complex="OpenSymbol, " fo:font-weight="bold" style:font-weight-asian="bold"/>
    </style:style>
    <text:list-style style:name="WWNum18a" style:display-name="WWNum18a">
      <text:list-level-style-number text:level="1" text:style-name="WW_CharLFO5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55LVL2" style:family="text">
      <style:text-properties style:font-name-complex="OpenSymbol, " fo:font-weight="bold" style:font-weight-asian="bold"/>
    </style:style>
    <text:list-style style:name="WWNum19a" style:display-name="WWNum19a">
      <text:list-level-style-number text:level="1" text:style-name="WW_CharLFO5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Wingdings 2" fo:font-weight="normal" style:font-weight-asian="normal" style:font-weight-complex="normal" fo:font-size="12pt" style:font-size-asian="12pt" style:font-size-complex="12pt"/>
    </style:style>
    <style:style style:name="WW_CharLFO56LVL2" style:family="text">
      <style:text-properties style:font-name-complex="OpenSymbol, "/>
    </style:style>
    <style:style style:name="WW_CharLFO56LVL3" style:family="text">
      <style:text-properties style:font-name-complex="OpenSymbol, "/>
    </style:style>
    <style:style style:name="WW_CharLFO56LVL4" style:family="text">
      <style:text-properties style:font-name-complex="Wingdings 2"/>
    </style:style>
    <text:list-style style:name="WWNum20a" style:display-name="WWNum20a">
      <text:list-level-style-number text:level="1" text:style-name="WW_CharLFO5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Arial" fo:font-weight="normal" style:font-weight-asian="normal" style:font-weight-complex="normal" fo:color="#00000A" fo:font-size="12pt" style:font-size-asian="12pt" style:font-size-complex="12pt"/>
    </style:style>
    <style:style style:name="WW_CharLFO57LVL2" style:family="text">
      <style:text-properties style:font-name-complex="OpenSymbol, "/>
    </style:style>
    <text:list-style style:name="WWNum21" style:display-name="WWNum21">
      <text:list-level-style-number text:level="1" text:style-name="WW_CharLFO57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_CharLFO58LVL2" style:family="text">
      <style:text-properties style:font-name-complex="OpenSymbol, "/>
    </style:style>
    <style:style style:name="WW_CharLFO58LVL3" style:family="text">
      <style:text-properties style:font-name-complex="OpenSymbol, "/>
    </style:style>
    <style:style style:name="WW_CharLFO58LVL4" style:family="text">
      <style:text-properties style:font-name-complex="Wingdings 2"/>
    </style:style>
    <text:list-style style:name="WWNum22a" style:display-name="WWNum22a">
      <text:list-level-style-number text:level="1" text:style-name="WW_CharLFO5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Arial" fo:font-weight="normal" style:font-weight-asian="normal" style:font-weight-complex="normal" fo:color="#00000A" fo:font-size="12pt" style:font-size-asian="12pt" style:font-size-complex="12pt"/>
    </style:style>
    <style:style style:name="WW_CharLFO59LVL2" style:family="text">
      <style:text-properties style:font-name-complex="OpenSymbol, "/>
    </style:style>
    <style:style style:name="WW_CharLFO59LVL4" style:family="text">
      <style:text-properties style:font-name-complex="Wingdings 2"/>
    </style:style>
    <text:list-style style:name="WWNum23a" style:display-name="WWNum23a">
      <text:list-level-style-number text:level="1" text:style-name="WW_CharLFO59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Symbol" fo:font-weight="bold" style:font-weight-asian="bold" style:font-weight-complex="bold"/>
    </style:style>
    <style:style style:name="WW_CharLFO60LVL2" style:family="text">
      <style:text-properties style:font-name-complex="OpenSymbol, "/>
    </style:style>
    <text:list-style style:name="WWNum24a" style:display-name="WWNum24a">
      <text:list-level-style-number text:level="1" text:style-name="WW_CharLFO6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-complex="Wingdings 2" fo:font-weight="normal" style:font-weight-asian="normal" style:font-weight-complex="normal" fo:color="#00000A"/>
    </style:style>
    <style:style style:name="WW_CharLFO61LVL2" style:family="text">
      <style:text-properties style:font-name-complex="OpenSymbol, "/>
    </style:style>
    <style:style style:name="WW_CharLFO61LVL3" style:family="text">
      <style:text-properties style:font-name-complex="OpenSymbol, "/>
    </style:style>
    <text:list-style style:name="WWNum25a" style:display-name="WWNum25a">
      <text:list-level-style-number text:level="1" text:style-name="WW_CharLFO61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Symbol" fo:font-weight="normal" style:font-weight-asian="normal" style:font-weight-complex="normal" fo:font-size="11pt" style:font-size-asian="11pt" style:font-size-complex="11pt"/>
    </style:style>
    <style:style style:name="WW_CharLFO62LVL2" style:family="text">
      <style:text-properties style:font-name-complex="OpenSymbol, "/>
    </style:style>
    <text:list-style style:name="WWNum26" style:display-name="WWNum26">
      <text:list-level-style-number text:level="1" text:style-name="WW_CharLFO6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6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text:list-style style:name="WWNum28a" style:display-name="WWNum28a">
      <text:list-level-style-bullet text:level="1" text:style-name="WW_CharLFO6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5LVL1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2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3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4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5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6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7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8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65LVL9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29a" style:display-name="WWNum29a">
      <text:list-level-style-bullet text:level="1" text:style-name="WW_CharLFO6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30a" style:display-name="WWNum30a">
      <text:list-level-style-number text:level="1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OpenSymbol, " fo:font-size="11pt" style:font-size-asian="11pt" style:font-size-complex="11pt"/>
    </style:style>
    <style:style style:name="WW_CharLFO67LVL2" style:family="text">
      <style:text-properties style:font-name-complex="OpenSymbol, " fo:font-size="12pt" style:font-size-asian="12pt" style:font-size-complex="12pt"/>
    </style:style>
    <style:style style:name="WW_CharLFO67LVL3" style:family="text">
      <style:text-properties style:font-name-complex="OpenSymbol, " fo:font-size="12pt" style:font-size-asian="12pt" style:font-size-complex="12pt"/>
    </style:style>
    <text:list-style style:name="WWNum31" style:display-name="WWNum31">
      <text:list-level-style-number text:level="1" text:style-name="WW_CharLFO6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Times New Roman" style:font-name-complex="Symbol" fo:font-weight="normal" style:font-weight-asian="normal" style:font-weight-complex="normal" fo:font-size="12pt" style:font-size-asian="12pt" style:font-size-complex="12pt"/>
    </style:style>
    <style:style style:name="WW_CharLFO68LVL2" style:family="text">
      <style:text-properties style:font-name="OpenSymbol, " style:font-name-complex="OpenSymbol, "/>
    </style:style>
    <text:list-style style:name="WWNum32" style:display-name="WWNum32">
      <text:list-level-style-number text:level="1" text:style-name="WW_CharLFO6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Tahoma" style:font-name-complex="Arial" fo:font-weight="normal" style:font-weight-asian="normal" fo:color="#000000" fo:font-size="11pt" style:font-size-asian="11pt" style:font-size-complex="11pt"/>
    </style:style>
    <text:list-style style:name="WWNum33" style:display-name="WWNum33">
      <text:list-level-style-number text:level="1" text:style-name="WW_CharLFO69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2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3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4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5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6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7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8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_CharLFO70LVL9" style:family="text">
      <style:text-properties style:font-name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text:list-style style:name="WWNum34a" style:display-name="WWNum34a">
      <text:list-level-style-bullet text:level="1" text:style-name="WW_CharLFO7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2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3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4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5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6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7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8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_CharLFO71LVL9" style:family="text">
      <style:text-properties style:font-name="Symbol"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35" style:display-name="WWNum35">
      <text:list-level-style-bullet text:level="1" text:style-name="WW_CharLFO7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="Times New Roman" style:font-name-complex="Tahoma" fo:font-size="12pt" style:font-size-asian="12pt" style:font-size-complex="12pt"/>
    </style:style>
    <style:style style:name="WW_CharLFO72LVL2" style:family="text">
      <style:text-properties style:font-name="Tahoma" style:font-name-complex="Tahoma" fo:font-size="10pt" style:font-size-asian="10pt" style:font-size-complex="10pt"/>
    </style:style>
    <style:style style:name="WW_CharLFO72LVL3" style:family="text">
      <style:text-properties style:font-name="Tahoma" style:font-name-complex="Tahoma" fo:font-size="10pt" style:font-size-asian="10pt" style:font-size-complex="10pt"/>
    </style:style>
    <style:style style:name="WW_CharLFO72LVL4" style:family="text">
      <style:text-properties style:font-name="Tahoma" style:font-name-complex="Tahoma" fo:font-size="10pt" style:font-size-asian="10pt" style:font-size-complex="10pt"/>
    </style:style>
    <style:style style:name="WW_CharLFO72LVL5" style:family="text">
      <style:text-properties style:font-name="Tahoma" style:font-name-complex="Tahoma" fo:font-size="10pt" style:font-size-asian="10pt" style:font-size-complex="10pt"/>
    </style:style>
    <style:style style:name="WW_CharLFO72LVL6" style:family="text">
      <style:text-properties style:font-name="Tahoma" style:font-name-complex="Tahoma" fo:font-size="10pt" style:font-size-asian="10pt" style:font-size-complex="10pt"/>
    </style:style>
    <style:style style:name="WW_CharLFO72LVL7" style:family="text">
      <style:text-properties style:font-name="Tahoma" style:font-name-complex="Tahoma" fo:font-size="10pt" style:font-size-asian="10pt" style:font-size-complex="10pt"/>
    </style:style>
    <style:style style:name="WW_CharLFO72LVL8" style:family="text">
      <style:text-properties style:font-name="Tahoma" style:font-name-complex="Tahoma" fo:font-size="10pt" style:font-size-asian="10pt" style:font-size-complex="10pt"/>
    </style:style>
    <style:style style:name="WW_CharLFO72LVL9" style:family="text">
      <style:text-properties style:font-name="Tahoma" style:font-name-complex="Tahoma" fo:font-size="10pt" style:font-size-asian="10pt" style:font-size-complex="10pt"/>
    </style:style>
    <text:list-style style:name="WWNum36" style:display-name="WWNum36">
      <text:list-level-style-number text:level="1" text:style-name="WW_CharLFO7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Times New Roman" style:font-name-complex="Tahoma" fo:font-size="12pt" style:font-size-asian="12pt" style:font-size-complex="12pt"/>
    </style:style>
    <style:style style:name="WW_CharLFO73LVL2" style:family="text">
      <style:text-properties style:font-name="Times New Roman" style:font-name-complex="Tahoma" fo:font-size="12pt" style:font-size-asian="12pt" style:font-size-complex="12pt"/>
    </style:style>
    <style:style style:name="WW_CharLFO73LVL3" style:family="text">
      <style:text-properties style:font-name="Tahoma" style:font-name-complex="Tahoma" fo:font-size="10pt" style:font-size-asian="10pt" style:font-size-complex="10pt"/>
    </style:style>
    <style:style style:name="WW_CharLFO73LVL4" style:family="text">
      <style:text-properties style:font-name="Tahoma" style:font-name-complex="Tahoma" fo:font-size="10pt" style:font-size-asian="10pt" style:font-size-complex="10pt"/>
    </style:style>
    <style:style style:name="WW_CharLFO73LVL5" style:family="text">
      <style:text-properties style:font-name="Tahoma" style:font-name-complex="Tahoma" fo:font-size="10pt" style:font-size-asian="10pt" style:font-size-complex="10pt"/>
    </style:style>
    <style:style style:name="WW_CharLFO73LVL6" style:family="text">
      <style:text-properties style:font-name="Tahoma" style:font-name-complex="Tahoma" fo:font-size="10pt" style:font-size-asian="10pt" style:font-size-complex="10pt"/>
    </style:style>
    <style:style style:name="WW_CharLFO73LVL7" style:family="text">
      <style:text-properties style:font-name="Tahoma" style:font-name-complex="Tahoma" fo:font-size="10pt" style:font-size-asian="10pt" style:font-size-complex="10pt"/>
    </style:style>
    <style:style style:name="WW_CharLFO73LVL8" style:family="text">
      <style:text-properties style:font-name="Tahoma" style:font-name-complex="Tahoma" fo:font-size="10pt" style:font-size-asian="10pt" style:font-size-complex="10pt"/>
    </style:style>
    <style:style style:name="WW_CharLFO73LVL9" style:family="text">
      <style:text-properties style:font-name="Tahoma" style:font-name-complex="Tahoma" fo:font-size="10pt" style:font-size-asian="10pt" style:font-size-complex="10pt"/>
    </style:style>
    <text:list-style style:name="WWNum37" style:display-name="WWNum37">
      <text:list-level-style-number text:level="1" text:style-name="WW_CharLFO7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Times New Roman" style:font-name-complex="Tahoma" fo:font-size="12pt" style:font-size-asian="12pt" style:font-size-complex="12pt"/>
    </style:style>
    <style:style style:name="WW_CharLFO74LVL2" style:family="text">
      <style:text-properties style:font-name="Tahoma" style:font-name-complex="Tahoma" fo:font-size="10pt" style:font-size-asian="10pt" style:font-size-complex="10pt"/>
    </style:style>
    <style:style style:name="WW_CharLFO74LVL3" style:family="text">
      <style:text-properties style:font-name="Tahoma" style:font-name-complex="Tahoma" fo:font-size="10pt" style:font-size-asian="10pt" style:font-size-complex="10pt"/>
    </style:style>
    <style:style style:name="WW_CharLFO74LVL4" style:family="text">
      <style:text-properties style:font-name="Tahoma" style:font-name-complex="Tahoma" fo:font-size="10pt" style:font-size-asian="10pt" style:font-size-complex="10pt"/>
    </style:style>
    <style:style style:name="WW_CharLFO74LVL5" style:family="text">
      <style:text-properties style:font-name="Tahoma" style:font-name-complex="Tahoma" fo:font-size="10pt" style:font-size-asian="10pt" style:font-size-complex="10pt"/>
    </style:style>
    <style:style style:name="WW_CharLFO74LVL6" style:family="text">
      <style:text-properties style:font-name="Tahoma" style:font-name-complex="Tahoma" fo:font-size="10pt" style:font-size-asian="10pt" style:font-size-complex="10pt"/>
    </style:style>
    <style:style style:name="WW_CharLFO74LVL7" style:family="text">
      <style:text-properties style:font-name="Tahoma" style:font-name-complex="Tahoma" fo:font-size="10pt" style:font-size-asian="10pt" style:font-size-complex="10pt"/>
    </style:style>
    <style:style style:name="WW_CharLFO74LVL8" style:family="text">
      <style:text-properties style:font-name="Tahoma" style:font-name-complex="Tahoma" fo:font-size="10pt" style:font-size-asian="10pt" style:font-size-complex="10pt"/>
    </style:style>
    <style:style style:name="WW_CharLFO74LVL9" style:family="text">
      <style:text-properties style:font-name="Tahoma" style:font-name-complex="Tahoma" fo:font-size="10pt" style:font-size-asian="10pt" style:font-size-complex="10pt"/>
    </style:style>
    <text:list-style style:name="WWNum38" style:display-name="WWNum38">
      <text:list-level-style-number text:level="1" text:style-name="WW_CharLFO7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Times New Roman" style:font-name-complex="Tahoma" fo:font-size="12pt" style:font-size-asian="12pt" style:font-size-complex="12pt"/>
    </style:style>
    <style:style style:name="WW_CharLFO75LVL2" style:family="text">
      <style:text-properties style:font-name="Tahoma" style:font-name-complex="Tahoma" fo:font-size="10pt" style:font-size-asian="10pt" style:font-size-complex="10pt"/>
    </style:style>
    <style:style style:name="WW_CharLFO75LVL3" style:family="text">
      <style:text-properties style:font-name="Tahoma" style:font-name-complex="Tahoma" fo:font-size="10pt" style:font-size-asian="10pt" style:font-size-complex="10pt"/>
    </style:style>
    <style:style style:name="WW_CharLFO75LVL4" style:family="text">
      <style:text-properties style:font-name="Tahoma" style:font-name-complex="Tahoma" fo:font-size="10pt" style:font-size-asian="10pt" style:font-size-complex="10pt"/>
    </style:style>
    <style:style style:name="WW_CharLFO75LVL5" style:family="text">
      <style:text-properties style:font-name="Tahoma" style:font-name-complex="Tahoma" fo:font-size="10pt" style:font-size-asian="10pt" style:font-size-complex="10pt"/>
    </style:style>
    <style:style style:name="WW_CharLFO75LVL6" style:family="text">
      <style:text-properties style:font-name="Tahoma" style:font-name-complex="Tahoma" fo:font-size="10pt" style:font-size-asian="10pt" style:font-size-complex="10pt"/>
    </style:style>
    <style:style style:name="WW_CharLFO75LVL7" style:family="text">
      <style:text-properties style:font-name="Tahoma" style:font-name-complex="Tahoma" fo:font-size="10pt" style:font-size-asian="10pt" style:font-size-complex="10pt"/>
    </style:style>
    <style:style style:name="WW_CharLFO75LVL8" style:family="text">
      <style:text-properties style:font-name="Tahoma" style:font-name-complex="Tahoma" fo:font-size="10pt" style:font-size-asian="10pt" style:font-size-complex="10pt"/>
    </style:style>
    <style:style style:name="WW_CharLFO75LVL9" style:family="text">
      <style:text-properties style:font-name="Tahoma" style:font-name-complex="Tahoma" fo:font-size="10pt" style:font-size-asian="10pt" style:font-size-complex="10pt"/>
    </style:style>
    <text:list-style style:name="WWNum39" style:display-name="WWNum39">
      <text:list-level-style-number text:level="1" text:style-name="WW_CharLFO7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2" style:family="text">
      <style:text-properties style:font-name-complex="OpenSymbol, "/>
    </style:style>
    <text:list-style style:name="WWNum40" style:display-name="WWNum40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style:style style:name="WW_CharLFO79LVL2" style:family="text">
      <style:text-properties fo:font-weight="normal" style:font-weight-asian="normal" style:font-weight-complex="normal"/>
    </style:style>
    <style:style style:name="WW_CharLFO79LVL3" style:family="text">
      <style:text-properties fo:font-weight="normal" style:font-weight-asian="normal" style:font-weight-complex="normal"/>
    </style:style>
    <style:style style:name="WW_CharLFO79LVL4" style:family="text">
      <style:text-properties fo:font-weight="normal" style:font-weight-asian="normal" style:font-weight-complex="normal"/>
    </style:style>
    <style:style style:name="WW_CharLFO79LVL5" style:family="text">
      <style:text-properties fo:font-weight="normal" style:font-weight-asian="normal" style:font-weight-complex="normal"/>
    </style:style>
    <style:style style:name="WW_CharLFO79LVL6" style:family="text">
      <style:text-properties fo:font-weight="normal" style:font-weight-asian="normal" style:font-weight-complex="normal"/>
    </style:style>
    <style:style style:name="WW_CharLFO79LVL7" style:family="text">
      <style:text-properties fo:font-weight="normal" style:font-weight-asian="normal" style:font-weight-complex="normal"/>
    </style:style>
    <style:style style:name="WW_CharLFO79LVL8" style:family="text">
      <style:text-properties fo:font-weight="normal" style:font-weight-asian="normal" style:font-weight-complex="normal"/>
    </style:style>
    <style:style style:name="WW_CharLFO79LVL9" style:family="text">
      <style:text-properties fo:font-weight="normal" style:font-weight-asian="normal" style:font-weight-complex="normal"/>
    </style:style>
    <text:list-style style:name="WWNum43" style:display-name="WWNum43">
      <text:list-level-style-number text:level="1" text:style-name="WW_CharLFO7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9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9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9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4" style:family="text">
      <style:text-properties style:font-name="Symbol" style:font-name-complex="Arial" style:text-line-through-type="none"/>
    </style:style>
    <style:style style:name="WW_CharLFO80LVL5" style:family="text">
      <style:text-properties style:font-name="Symbol" style:font-name-complex="Arial" style:text-line-through-type="none"/>
    </style:style>
    <style:style style:name="WW_CharLFO80LVL6" style:family="text">
      <style:text-properties style:font-name="Symbol" style:font-name-complex="Arial" style:text-line-through-type="none"/>
    </style:style>
    <style:style style:name="WW_CharLFO80LVL7" style:family="text">
      <style:text-properties style:font-name="Symbol" style:font-name-complex="Arial" style:text-line-through-type="none"/>
    </style:style>
    <style:style style:name="WW_CharLFO80LVL8" style:family="text">
      <style:text-properties style:font-name="Symbol" style:font-name-complex="Arial" style:text-line-through-type="none"/>
    </style:style>
    <style:style style:name="WW_CharLFO80LVL9" style:family="text">
      <style:text-properties style:font-name="Symbol" style:font-name-complex="Arial" style:text-line-through-type="none"/>
    </style:style>
    <text:list-style style:name="WWNum44" style:display-name="WWNum4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2LVL1" style:family="text">
      <style:text-properties style:font-name="Calibri Light" style:font-name-complex="Calibri Light"/>
    </style:style>
    <style:style style:name="WW_CharLFO85LVL1" style:family="text">
      <style:text-properties style:font-name="Calibri Light" style:font-name-complex="Calibri Light"/>
    </style:style>
    <style:style style:name="WW_CharLFO86LVL1" style:family="text">
      <style:text-properties style:font-name="Calibri Light" style:font-name-complex="Calibri Light" style:use-window-font-color="true"/>
    </style:style>
    <style:style style:name="WW_CharLFO86LVL2" style:family="text">
      <style:text-properties style:font-name="Calibri Light" style:font-name-complex="Calibri Light"/>
    </style:style>
    <style:style style:name="WW_CharLFO8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7LVL2" style:family="text">
      <style:text-properties style:font-name="Calibri Light" style:font-name-complex="Calibri Light"/>
    </style:style>
    <style:style style:name="WW_CharLFO88LVL1" style:family="text">
      <style:text-properties style:font-name="Calibri Light" style:font-name-complex="Calibri Light" fo:font-weight="normal" style:font-weight-asian="normal" style:font-weight-complex="normal" fo:font-size="12pt" style:font-size-asian="12pt" style:font-size-complex="12pt"/>
    </style:style>
    <style:style style:name="WW_CharLFO88LVL2" style:family="text">
      <style:text-properties style:font-name="Calibri Light" style:font-name-complex="Calibri Light"/>
    </style:style>
    <style:style style:name="WW_CharLFO8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9LVL2" style:family="text">
      <style:text-properties style:font-name-complex="OpenSymbol, "/>
    </style:style>
    <style:style style:name="WW_CharLFO90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90LVL2" style:family="text">
      <style:text-properties style:font-name="Calibri Light" style:font-name-complex="Calibri Light" fo:font-size="11pt" style:font-size-asian="11pt" style:font-size-complex="11pt"/>
    </style:style>
    <style:style style:name="WW_CharLFO9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1LVL2" style:family="text">
      <style:text-properties style:font-name-complex="OpenSymbol, 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Ryngwelska</meta:initial-creator>
    <dc:creator>Jarosław Mikołajski</dc:creator>
    <meta:creation-date>2022-11-07T13:23:00Z</meta:creation-date>
    <dc:date>2023-01-03T08:09:00Z</dc:date>
    <meta:print-date>2022-12-28T07:42:00Z</meta:print-date>
    <meta:template xlink:href="Normal" xlink:type="simple"/>
    <meta:editing-cycles>7</meta:editing-cycles>
    <meta:editing-duration>PT5760S</meta:editing-duration>
    <meta:user-defined meta:name="AppVersion">12.0000</meta:user-defined>
    <meta:document-statistic meta:page-count="12" meta:paragraph-count="63" meta:word-count="4577" meta:character-count="31977" meta:row-count="228" meta:non-whitespace-character-count="27463"/>
  </office:meta>
</office:document-meta>
</file>