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  <style:font-face style:name="Arial21" svg:font-family="Arial21"/>
    <style:font-face style:name="Arial2" svg:font-family="Arial2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Procentowy" style:data-style-name="N1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Walutowy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Walutow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Walu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Procentow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Walutowy" style:data-style-name="N36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38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Walutowy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41" style:family="table-cell" style:parent-style-name="Procentowy" style:data-style-name="N13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1" style:font-name-asian="Arial21" style:font-name-complex="Arial2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7" style:family="table-cell" style:parent-style-name="Walutowy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382.5pt" style:use-optimal-row-height="true" fo:break-before="auto"/>
    </style:style>
    <style:style style:name="ro13" style:family="table-row">
      <style:table-row-properties style:row-height="243pt" style:use-optimal-row-height="true" fo:break-before="auto"/>
    </style:style>
    <style:style style:name="ro14" style:family="table-row">
      <style:table-row-properties style:row-height="397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40"/>
        <table:table-column table:style-name="co8" table:default-cell-style-name="ce40"/>
        <table:table-column table:style-name="co6" table:default-cell-style-name="ce41"/>
        <table:table-column table:style-name="co9" table:default-cell-style-name="ce40"/>
        <table:table-column table:style-name="co10" table:default-cell-style-name="ce40"/>
        <table:table-column table:style-name="co11" table:default-cell-style-name="ce1"/>
        <table:table-column table:style-name="co7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49">
            <text:p>Załącznik nr 2 do SWZ<text:s/><text:span text:style-name="T6">po zmianach z dnia 02.01.2024</text:span>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49">
            <text:p>Załącznik ne 1 do umowy LA.261.35.1.2023</text:p>
          </table:table-cell>
          <table:table-cell table:style-name="ce2"/>
          <table:table-cell table:number-columns-repeated="3" table:style-name="ce3"/>
          <table:table-cell table:style-name="ce9"/>
          <table:table-cell table:style-name="ce10"/>
          <table:table-cell table:number-columns-spanned="4" table:number-rows-spanned="1" table:style-name="ce42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43">
            <text:p>Formularz cenowy - zadanie nr 1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42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44">
            <text:p>1. Wykonawca oświadcza, że oferowany środek dezynfekujący lub produkt leczniczy w ramach niniejszego zadania posiada ważne dokumenty dopuszczające do obrotu na terenie Rzeczypospolitej Polskiej - zgodnie z obowiązującym prawem. Kopie przedmiotowych dokumentów oraz ulotka informacyjna zostaną przekazane zamawiajacemu niezwłocznie na jego wniosek na etapie realizacji zamówienia.</text:p>
            <text:p>2. W przypadku posiadania karty charakterystyki (zgodnie z obowiązującym prawem) należy przekazać ją zamawiającemu niezwłocznie na jego wniosek na etapie realizacji zamówienia.</text:p>
            <text:p>3.<text:s/><text:span text:style-name="T1">Zamawiający wymaga umieszczenia obowiązkowo nazwy proponowanego produktu oraz kod EAN (kolumna nr 3)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45">
            <text:p>4.Wykonawca oświadcza, że poszczególne dostawy przedmiotu zamówienia realizowane będą w terminie: 3 dni robocze od daty złożenia zamówienia za pośrednictwem poczty elektronicznej na adres e-mail: ................................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2" table:style-name="ce11"/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16373" table:style-name="ce15"/>
        </table:table-row>
        <table:table-row table:style-name="ro9">
          <table:table-cell table:style-name="ce16"/>
          <table:table-cell office:value-type="string" table:style-name="ce17">
            <text:p>Przedmiot zamówienia</text:p>
          </table:table-cell>
          <table:table-cell office:value-type="string" table:style-name="ce17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7">
            <text:p>Ilość szt. w opakowaniu</text:p>
          </table:table-cell>
          <table:table-cell office:value-type="string" table:style-name="ce17">
            <text:p>Ilość opakowań<text:s text:c="2"/></text:p>
          </table:table-cell>
          <table:table-cell office:value-type="string" table:style-name="ce18">
            <text:p>Cena jednostkowa za opakowanie netto</text:p>
          </table:table-cell>
          <table:table-cell office:value-type="string" table:style-name="ce18">
            <text:p>Wartość netto  8 = 6 x 7</text:p>
          </table:table-cell>
          <table:table-cell office:value-type="string" table:style-name="ce19">
            <text:p>Stawka podatku VAT %</text:p>
          </table:table-cell>
          <table:table-cell office:value-type="string" table:style-name="ce18">
            <text:p>Wartość brutto</text:p>
            <text:p>10 = 8 + 9</text:p>
          </table:table-cell>
          <table:table-cell office:value-type="string" table:style-name="ce19">
            <text:p>Cena jednostkowa za opakowanie brutto</text:p>
            <text:p>11 = 10/6</text:p>
          </table:table-cell>
          <table:table-cell table:number-columns-repeated="16373" table:style-name="ce15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table:number-columns-repeated="16373" table:style-name="ce15"/>
        </table:table-row>
        <table:table-row table:style-name="ro11">
          <table:table-cell office:value-type="float" office:value="1" table:style-name="ce20">
            <text:p>1</text:p>
          </table:table-cell>
          <table:table-cell office:value-type="string" table:style-name="ce48">
            <text:p>POWIERZCHNIE TRUDNODOSTĘPNE - Preparat na bazie min. dwóch alkoholi (bez etanolu) <text:s/>i amfoterycznych związków powierzchniowo czynnych, przeznaczony do szybkiej dezynfekcji powierzchni i sprzętu medycznego. Wymagana pozytywna opinia kliniczna IMiDz lub placówki równoważnej gwarantująca bezpieczeństwo zastosowania na oddziałach pediatrycznych. Spektrum działania: B (łącznie z MRSA <text:s/>i Tbc), F, <text:s/>V (Rota, Adeno, HIV, HBV, HCV) – do 1 min. V (Papova i Noro-mysi) do 10 min. Wymagana deklaracja zgodności CE<text:s/><text:span text:style-name="T5">lub alkoholowy preparat do szybkiej dezynfekcji powierzchni, sprzętów i wyposażenia medycznego również na oddziałach noworodkowych i pediatrycznych. Oferowany preparat wykazuje skuteczność w bardzo krótkim czasie, posiada dobrą tolerancję materiałową. Skład: etanol, propan-1-ol, amfoteryczne związki powierzchniowo czynne. Produkt nie zawiera aldehydów oraz związków amoniowych. Spektrum: B - EN 13727, 16615, F (C.albicans) – EN 13624, EN 16615, Tbc (M. terrae) –EN 14348 - 1 min., V EN 14476 (adeno, rota, noro, BVDV, vaccinia) – 30 sek., F EN 13624 – 2min., możliwość rozszerzenia spektrum o V (polyoma SV40) w 5 min. Wyrób medyczny i produkt biobójczy, opakowanie 1L ze spryskiwaczem.</text:span></text:p>
            <text:p><text:span text:style-name="T5">Dodatkowo wymaga pozytywnej opinii klinicznej IMiDz lub placówki równoważnej gwarantującej bezpieczeństwo zastosowania na oddziałach pediatrycznych.</text:span></text:p>
          </table:table-cell>
          <table:table-cell table:style-name="ce23"/>
          <table:table-cell office:value-type="string" table:style-name="ce24">
            <text:p>spray</text:p>
          </table:table-cell>
          <table:table-cell office:value-type="string" table:style-name="ce24">
            <text:p>1szt.a 1 l</text:p>
          </table:table-cell>
          <table:table-cell office:value-type="float" office:value="5500" table:style-name="ce25">
            <text:p>55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3" table:style-name="ce15"/>
        </table:table-row>
        <table:table-row table:style-name="ro11">
          <table:table-cell office:value-type="float" office:value="2" table:style-name="ce20">
            <text:p>2</text:p>
          </table:table-cell>
          <table:table-cell office:value-type="string" table:style-name="ce29">
            <text:p>Preparat w koncentracie przeznaczony do mycia i dezynfekcji wszystkich rodzajów zmywalnych powierzchni w środowisku szpitalnym; opakowanie kompatybilne z urządzeniami dozującymi DG1, DG3 oraz z możliwością zastosowania z systemem suchych chusteczek; o trwałości niezanieczyszczonego roztworu przez co najmniej 14 dni; substancje aktywne: 2-fenoksyetanol, N,N-bis-(3-aminopropylo) dodecyloamina, chlorek benzalkoniowy (bezaldehydowy, bez substancji lotnych i zapachowych); posiadający pozytywną opinię Instytutu Matki i Dziecka<text:span text:style-name="T3"><text:s/>lub placówki równoważnej</text:span>; spektrum działania roztworu roboczego 1%, do 15min: •bakteriobójczy, drożdżobójczy wg. DGHM (warunki czyste i brudne)•prątkobójczy, mykobakteriobójczy wg. EN 14348 (warunki czyste i brudne)•wirusobójczy m.in. wobec Rota oraz wszystkich wirusów osłonionych (łącznie z HBV, HCV i HIV) - zgodnie z zaleceniem 01/2004 RKI (Instytut Roberta Kocha); przy 2% stężeniu i wydłużonym czasie wobec: Adeno, Polyoma SV 40, Norowirus mysi (MNV)<text:span text:style-name="T3"><text:s/>lub <text:s/>płynny koncentrat do mycia i dezynfekcji różnych powierzchni i przedmiotów, również do powierzchni mających kontakt z żywnością, z możliwością stosowania na oddziałach noworodkowych. Produkt zawierający czwartorzędowe związki amoniowe, 2-fenoksyetanol, aminy, niejonowe środki powierzchniowo czynne. Skuteczność w wysokim obciążeniu: B (EN 13727, EN 13697, EN 16615), Tbc (M. terrae) (EN 14348), drożdżaki (EN 13624, EN 13697, EN 16615), F (EN 13624) oraz V (BVDV, Vaccinia – zgodnie z wytycznymi DVV/RKI Instytutu Roberta Kocha), Rota (EN 14476) w czasie 15 minut w stężeniu 1%. Trwałość roztworu 28 dni. Produkt podwójnego przeznaczenia - wyrób medyczny i produkt biobójczy. Opakowanie 5l <text:s/>z odpowiednim przeliczeniem wymaganych ilości.</text:span><text:span text:style-name="T3"/></text:p>
            <text:p><text:span text:style-name="T3">Dodatkowo Zamawiający wymaga pozytywnej opinii klinicznej IMiDz lub placówki równoważnej gwarantującej bezpieczeństwo zastosowania na oddziałach pediatrycznych.</text:span><text:span text:style-name="T3"/></text:p>
            <text:p/>
          </table:table-cell>
          <table:table-cell table:style-name="ce30"/>
          <table:table-cell office:value-type="string" table:style-name="ce31">
            <text:p>płyn</text:p>
          </table:table-cell>
          <table:table-cell office:value-type="string" table:style-name="ce31">
            <text:p>1 szt.a 6l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3" table:style-name="ce15"/>
        </table:table-row>
        <table:table-row table:style-name="ro12">
          <table:table-cell office:value-type="float" office:value="3" table:style-name="ce20">
            <text:p>3</text:p>
          </table:table-cell>
          <table:table-cell office:value-type="string" table:style-name="ce48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<text:s/><text:span text:style-name="T5">lub preparat bezbarwny do dezynfekcji skóry przed zabiegami operacyjnymi, cewnikowaniem żył, pobieraniem krwi oraz płynów ustrojowych, zastrzykami, punkcjami, biopsjami, zdejmowaniem szwów oraz do higienicznej dezynfekcji rąk, gotowego do użycia, o czasie działania w przed zastrzykami i pobieraniem krwi – 15 sekund, przed punkcjami i zabiegami operacyjnymi – 60 sekund. Preparat <text:s/>o przedłużonym czasie działania do 24 godzin- z zawartością 2-propanolu, 1-propanolu i 2-difenylolu, z dodatkiem nadtlenku wodoru, bez zawartości <text:s/>chlorheksydyny, jodu i jego związków. <text:s/>Spektrum działania: B (w tym MRSA), F(C.albicans), Tbc (w tym Mycobacterium tuberculosis), V (m. in. HIV, HBV, Rota, Adeno, Herpes Simplex, wirus grypy azjatyckiej), zarejestrowany jako produkt leczniczy. Preparat zgodnie z Charakterystyką produktu leczniczego nie posiada wykluczenia co do stosowania go do dezynfekcji skóry dzieci i noworodków, co potwierdza jego szczególne bezpieczeństwo stosowania. Opakowania 1l. Zamawiający wymaga pozytywnej opinii klinicznej IMiDz lub placówki równoważnej gwarantującej bezpieczeństwo zastosowania na oddziałach pediatrycznych.</text:span></text:p>
          </table:table-cell>
          <table:table-cell table:style-name="ce23"/>
          <table:table-cell office:value-type="string" table:style-name="ce24">
            <text:p>płyn</text:p>
          </table:table-cell>
          <table:table-cell office:value-type="string" table:style-name="ce24">
            <text:p>1 szt.a 1 l</text:p>
          </table:table-cell>
          <table:table-cell office:value-type="float" office:value="2000" table:style-name="ce25">
            <text:p>20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3" table:style-name="ce15"/>
        </table:table-row>
        <table:table-row table:style-name="ro13">
          <table:table-cell office:value-type="float" office:value="4" table:style-name="ce20">
            <text:p>4</text:p>
          </table:table-cell>
          <table:table-cell office:value-type="string" table:style-name="ce50">
            <text:p>DEZYNFEKCJA SKÓRY - Bezbarwny preparat o przedłużonym działaniu do dezynfekcji <text:s/>i odtłuszczania skóry przed iniekcjami i punkcjami, oparty o mieszankę trzech alkoholi (zawartość alkoholi min 70%) i nadtlenku wodoru. Niezawierający fenolu i pochodnych oraz jodu i jego związków. Działający w czasie 15s na mikroorganizmy występujące na skórze, na bakterie (włącznie z MRSA i Tbc), grzyby, wirusy (HBV – 2min, HIV, Herpes, Rota, Adeno – 1 min). Wartość pH 5,5 – 6,9. Przebadany klinicznie i dermatologicznie. Posiadający pozytywną opinię IMiDz lub placówki równoważnej<text:s/><text:span text:style-name="T7">lub <text:s/>preparatu bezbarwnego do dezynfekcji skóry przed zabiegami operacyjnymi, cewnikowaniem żył, pobieraniem krwi oraz płynów ustrojowych, zastrzykami, punkcjami, biopsjami, zdejmowaniem szwów oraz do higienicznej dezynfekcji rąk, gotowego do użycia, o czasie działania w przed zastrzykami i pobieraniem krwi – 15 sekund, przed punkcjami i zabiegami operacyjnymi – 60 sekund. Preparat <text:s/>o przedłużonym czasie działania do 24 godzin- z zawartością 2-propanolu, 1-propanolu i 2-difenylolu, z dodatkiem nadtlenku wodoru, bez zawartości <text:s/>chlorheksydyny, jodu i jego związków. <text:s/>Spektrum działania: B (w tym MRSA), F(C.albicans), Tbc (w tym Mycobacterium tuberculosis), V (m. in. HIV, HBV, Rota, Adeno, Herpes Simplex, wirus grypy azjatyckiej), zarejestrowany jako produkt leczniczy. Preparat zgodnie z Charakterystyką produktu leczniczego nie posiada wykluczenia co do stosowania go do dezynfekcji skóry dzieci i noworodków, co potwierdza jego szczególne bezpieczeństwo stosowania. Opakowania 250 ml z atomizerem.Dodatkowo wymaga pozytywnej opinii klinicznej IMiDz lub placówki równoważnej gwarantującej bezpieczeństwo zastosowania na oddziałach pediatrycznych.</text:span></text:p>
          </table:table-cell>
          <table:table-cell table:style-name="ce23"/>
          <table:table-cell office:value-type="string" table:style-name="ce24">
            <text:p>płyn</text:p>
          </table:table-cell>
          <table:table-cell office:value-type="string" table:style-name="ce24">
            <text:p>1 szt.a 350 ml</text:p>
          </table:table-cell>
          <table:table-cell office:value-type="float" office:value="2700" table:style-name="ce25">
            <text:p>270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3" table:style-name="ce15"/>
        </table:table-row>
        <table:table-row table:style-name="ro14">
          <table:table-cell office:value-type="float" office:value="5" table:style-name="ce20">
            <text:p>5</text:p>
          </table:table-cell>
          <table:table-cell office:value-type="string" table:style-name="ce32">
            <text:p>Neutralny enzymatyczny preparat do manualnego mycia i dezynfekcji narzędzi medycznych oraz sprzętu endoskopowego; z możliwością stosowania w myjkach ultradźwiękowych; zawierający w swym składzie czwartorzędowy węglan amonu, niejonowe środki powierzchniowo czynne, kompleks enzymów (proteaza, amylaza i mannanaza), związek kompleksujący, substancje zapachowe, barwnik oraz substancje pomocnicze; spektrum: * B i drożdżakobójcze (wg. VAH - warunki brudne) - 0,5% w 15min <text:s text:c="4"/>* B (zgodnie z EN 13727 i EN 14561 - warunki brudne) - 0,5% w 5min <text:s/>* drożdżakobójcze (zgodnie z EN 13624 i EN 14562 - warunki brudne) - 0,5% w 5min</text:p>
            <text:p>* pratki gruźlicy (zgodnie z EN 14348 i EN 14563 - warunki brudne) - 1% w 30mi <text:s text:c="2"/>* V osłonkowe (zgodnie z EN 14476 / EN 1711 - warunki brudne) - 0,5% w 15min<text:s/><text:span text:style-name="T4">lub <text:s/>preparat w postaci koncentratu przeznaczony do manualnego mycia i dezynfekcji narzędzi, endoskopów, oprzyrządowania anestezjologicznego. Produkt na bazie czwartorzędowych związków amonowych, kompleksu trój-enzymatycznego (amylaza, proteaza, lipaza) oraz substancji powierzchniowo czynnych. Oferowany preparat posiada bardzo dobrą tolerancję materiałową potwierdzoną badaniami laboratoryjnymi. Produkt może być stosowany myjkach ultradźwiękowych, jest odpowiedni do czyszczenia i dezynfekcji wyrobów medycznych ze stali nierdzewnej poprzez ich zanurzenie w preparacie i przetrzymywanie do 72h przy zachowani odpowiednich warunków. Wykazujący skuteczność na B - EN 14561, V EN 14476, EN 17111 (BVDV, vaccinia), F (C. albicans)- EN 14562 – 0,5%- 15 minut. Wyrób medyczny klasy IIa przebadany zgodnie z normami europejskimi faza 2 etap 2. Opakowanie 5l.</text:span></text:p>
          </table:table-cell>
          <table:table-cell table:style-name="ce23"/>
          <table:table-cell office:value-type="string" table:style-name="ce24">
            <text:p>płyn</text:p>
          </table:table-cell>
          <table:table-cell office:value-type="string" table:style-name="ce24">
            <text:p>1 szt.a 5 l</text:p>
          </table:table-cell>
          <table:table-cell office:value-type="float" office:value="170" table:style-name="ce25">
            <text:p>17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3" table:style-name="ce15"/>
        </table:table-row>
        <table:table-row table:style-name="ro15">
          <table:table-cell table:number-columns-repeated="2" table:style-name="ce11"/>
          <table:table-cell table:style-name="ce33"/>
          <table:table-cell table:style-name="ce12"/>
          <table:table-cell office:value-type="string" table:number-columns-spanned="3" table:number-rows-spanned="1" table:style-name="ce47">
            <text:p><text:s text:c="2"/>Razem - Cena oferty</text:p>
          </table:table-cell>
          <table:covered-table-cell table:number-columns-repeated="2"/>
          <table:table-cell table:style-name="ce34"/>
          <table:table-cell table:style-name="ce14"/>
          <table:table-cell table:style-name="ce35"/>
          <table:table-cell table:style-name="ce1"/>
          <table:table-cell table:number-columns-repeated="16373" table:style-name="ce15"/>
        </table:table-row>
        <table:table-row table:style-name="ro8">
          <table:table-cell table:number-columns-repeated="2" table:style-name="ce15"/>
          <table:table-cell table:number-columns-repeated="4" table:style-name="ce36"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16373" table:style-name="ce15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  <style:font-face style:name="Calibri" svg:font-family="Calibri"/>
    <style:font-face style:name="Arial21" svg:font-family="Arial21"/>
    <style:font-face style:name="Arial2" svg:font-family="Arial2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creator>Zamówienia Publiczne</dc:creator>
    <meta:creation-date>2023-09-13T13:28:13Z</meta:creation-date>
    <dc:date>2024-01-02T13:59:51Z</dc:date>
    <meta:print-date>2024-01-02T11:32:35Z</meta:print-date>
    <meta:editing-cycles>9</meta:editing-cycles>
    <meta:editing-duration>PT14851S</meta:editing-duration>
  </office:meta>
</office:document-meta>
</file>