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mbria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paragraph-properties fo:margin-left="-0.0208in">
        <style:tab-stops/>
      </style:paragraph-properties>
      <style:text-properties style:font-name="Cambria"/>
    </style:style>
    <style:style style:name="P10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1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mbria" style:font-name-complex="Cambria" style:font-size-complex="14pt"/>
    </style:style>
    <style:style style:name="T19" style:parent-style-name="Domyślnaczcionkaakapitu" style:family="text">
      <style:text-properties style:font-name="Cambria"/>
    </style:style>
    <style:style style:name="P20" style:parent-style-name="Normalny" style:list-style-name="LFO3" style:family="paragraph">
      <style:paragraph-properties fo:widows="2" fo:orphans="2" style:punctuation-wrap="simple" style:text-autospace="none" fo:text-align="justify" fo:line-height="150%"/>
      <style:text-properties style:font-name="Cambria"/>
    </style:style>
    <style:style style:name="P21" style:parent-style-name="Normalny" style:list-style-name="LFO3" style:family="paragraph">
      <style:paragraph-properties fo:widows="2" fo:orphans="2" style:punctuation-wrap="simple" style:text-autospace="none" fo:text-align="justify" fo:line-height="150%"/>
      <style:text-properties style:font-name="Cambria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0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 style:font-size-complex="14pt"/>
    </style:style>
    <style:style style:name="P3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family="paragraph">
      <style:text-properties style:font-name="Cambria" fo:font-weight="bold" style:font-weight-asian="bold" style:font-weight-complex="bold"/>
    </style:style>
    <style:style style:name="P42" style:parent-style-name="Standard" style:family="paragraph"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 style:font-weight-complex="bold"/>
    </style:style>
    <style:style style:name="P44" style:parent-style-name="Standard" style:family="paragraph">
      <style:text-properties style:font-name="Cambria" fo:font-weight="bold" style:font-weight-asian="bold" style:font-weight-complex="bold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 fo:font-weight="bold" style:font-weight-asian="bold"/>
    </style:style>
    <style:style style:name="P4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0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5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6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57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58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5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0" style:parent-style-name="Standard" style:list-style-name="LFO4" style:family="paragraph">
      <style:paragraph-properties fo:text-align="justify"/>
      <style:text-properties style:font-name="Cambria" style:font-name-complex="Cambria" style:font-size-complex="14pt"/>
    </style:style>
    <style:style style:name="P6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7" style:parent-style-name="Standard" style:family="paragraph">
      <style:paragraph-properties fo:text-align="justify"/>
      <style:text-properties style:font-name="Cambria" style:font-name-complex="Cambria" style:font-size-complex="14pt"/>
    </style:style>
  </office:automatic-styles>
  <office:body>
    <office:text text:use-soft-page-breaks="true">
      <text:p text:style-name="P1">Konserwacje i naprawy dźwigów szpitalnych: osobowych i towarowych oraz urządzeń do przemieszczania osób niepełnosprawnych znajdujących się w obiektach Krakowskiego Szpitala<text:s/>Specjalistycznego<text:s/></text:p>
      <text:p text:style-name="P2">im. Jana Pawła II</text:p>
      <text:p text:style-name="P3"/>
      <text:p text:style-name="P4">Numer ogłoszenia TTI.2232.29.2022</text:p>
      <text:p text:style-name="P5">Data ogłoszenia 23.05.2022r.</text:p>
      <text:p text:style-name="P6"/>
      <text:p text:style-name="P7">Zamawiający: Krakowski Szpital Specjalistyczny im. Jana Pawła II , ul. Prądnicka 80, 31-202 <text:s/></text:p>
      <text:p text:style-name="P8"><text:s text:c="24"/>Kraków.</text:p>
      <text:p text:style-name="P9"/>
      <text:p text:style-name="P10">Informacje dotyczące zamówienia:</text:p>
      <text:p text:style-name="P11"/>
      <text:p text:style-name="P12"><text:s text:c="13"/>Zakres prac:</text:p>
      <text:p text:style-name="P13">1. Stałe utrzymanie w sprawności dźwigów szpitalnych</text:p>
      <text:p text:style-name="P14"/>
      <text:p text:style-name="P15">2. Dokonywanie napraw i usuwanie awarii powstałych podczas eksploatacji</text:p>
      <text:p text:style-name="P16"/>
      <text:p text:style-name="P17"><text:span text:style-name="T18">3.<text:s/></text:span><text:span text:style-name="T19">Przybycia konserwatora na miejsce w ciągu:<text:s/></text:span></text:p>
      <text:list text:style-name="LFO3" text:continue-numbering="true">
        <text:list-item>
          <text:p text:style-name="P20">2 godzin w celu usunięcia awarii od otrzymania zgłoszenia telefonicznego</text:p>
        </text:list-item>
        <text:list-item>
          <text:p text:style-name="P21">0,5 godziny w celu uwolnienia osób znajdujących się w dźwigu od otrzymania zgłoszenia telefonicznego;</text:p>
        </text:list-item>
      </text:list>
      <text:p text:style-name="P22"/>
      <text:p text:style-name="P23">4. Zapewnienie całodobowej dyspozycyjności pogotowia dźwigowego (w tym święta i dni wolne od pracy)</text:p>
      <text:p text:style-name="P24"/>
      <text:p text:style-name="P25">5. Okresowe konserwacje i<text:s/>przeglądy ww. urządzeń wykonywane z częstotliwością jeden raz w miesiącu</text:p>
      <text:p text:style-name="P26"/>
      <text:p text:style-name="P27">6. Gwarancja: 24 miesiące na wykonane naprawy</text:p>
      <text:p text:style-name="P28"/>
      <text:p text:style-name="P29"/>
      <text:p text:style-name="P30">Zleceniobiorca wraz z ofertą składa następujące dokumenty poświadczone za zgodność:</text:p>
      <text:p text:style-name="P31">-Uprawnienia UDT uprawniające do konserwacji<text:s/>dźwigów kat. I, dla co najmniej 2 osób</text:p>
      <text:p text:style-name="P32">-Zatrudnienie pracowników posiadających uprawnienia SEP, <text:s/>typu E do 1 kV (z uprawnieniami do obsługi dźwigów)</text:p>
      <text:p text:style-name="P33">-Rejestrację firmy (np. KRS)</text:p>
      <text:p text:style-name="P34">-Referencje<text:s/>w służbie zdrowia z ostatnich 3<text:s/>lat prowadzenia działalności konserwacji dźwigów z realizacji zamówienia na łączną kwotę 50'000 zł netto z podaniem ich wartości</text:p>
      <text:p text:style-name="P35"/>
      <text:p text:style-name="P36">Ofertę należy złożyć do dnia 08.06.2022<text:s/>roku do godz. 10:00</text:p>
      <text:p text:style-name="P37"/>
      <text:p text:style-name="P38">Miejsce składania ofert: ofertę opatrzoną pieczęcią Wykonawcy <text:s/>wraz z numerem ogłoszenia, nazwą zadania i dopiskiem „nie otwierać przed dniem 08.06.2022 roku przed godziną 10:00” należy złożyć na Dzienniku Podawczym w siedzibie Zamawiającego przy ul. Prądnickiej 80 <text:s text:c="13"/>w Krakowie w budynku Administracji A-V lub poprzez platformę zakupową: www.platformazakupowa.pl</text:p>
      <text:p text:style-name="P39"/>
      <text:p text:style-name="P40"/>
      <text:p text:style-name="P41">Osoba do kontaktu:<text:s/></text:p>
      <text:p text:style-name="P42">Gabriela Wojda</text:p>
      <text:p text:style-name="P43">Dział Inwestycji i Remontów</text:p>
      <text:p text:style-name="P44">Tel. 12 614 20 12, pon-pt 9.00-12.00</text:p>
      <text:p text:style-name="Standard"><text:span text:style-name="T45">e-mail:<text:s/></text:span><text:span text:style-name="T46">g.wojda@szpitaljp2.krakow.pl</text:span></text:p>
      <text:p text:style-name="P47"/>
      <text:p text:style-name="P48">Termin wykonywania usługi: 01.07.2022- 30.06.2023<text:s/>roku</text:p>
      <text:p text:style-name="P49"/>
      <text:p text:style-name="P50"><text:s text:c="7"/>Zamawiający zastrzega sobie możliwość dodatkowych negocjacji z wybranym Wykonawcą</text:p>
      <text:p text:style-name="P51"/>
      <text:p text:style-name="P52">Prowadzone postępowanie nie stanowi przetargu w rozumieniu Kodeksu Cywilnego ani ustawy Prawo Zamówień Publicznych. Zamawiający nie jest zobligowany do wyboru jakiejkolwiek oferty, a złożenie nie stanowi podstawy do wystąpienia z jakimikolwiek roszczeniami<text:s/>wobec Zamawiającego ze strony podmiotu, który złożył ofertę</text:p>
      <text:p text:style-name="P53"/>
      <text:p text:style-name="P54"/>
      <text:p text:style-name="P55">Warunki zgłaszania ofert:</text:p>
      <text:list text:style-name="LFO4" text:continue-numbering="true">
        <text:list-item>
          <text:p text:style-name="P56">Wykonawca może zaproponować tylko jedną cenę i nie może jej zmieniać</text:p>
        </text:list-item>
        <text:list-item>
          <text:p text:style-name="P57">Ofertę składa się pod rygorem nieważności w formie pisemnej, w zamkniętej kopercie lub innym opakowaniu, wyraźnie oznaczonej numerem postępowania wskazanym w ogłoszeniu</text:p>
        </text:list-item>
        <text:list-item>
          <text:p text:style-name="P58">Zamawiający dokona wyboru oferty na podstawie Formularza Cenowego</text:p>
        </text:list-item>
      </text:list>
      <text:p text:style-name="P59"><text:s text:c="14"/>(Załącznik nr 1)</text:p>
      <text:list text:style-name="LFO4" text:continue-numbering="true">
        <text:list-item>
          <text:p text:style-name="P60">Brak kompletnej oferty (brak <text:s/>wymaganych poświadczeń) nie będzie brany pod uwagę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 <text:s text:c="26"/></text:p>
      <text:p text:style-name="P69">Załącznik nr 1- Formularz Cenowy</text:p>
      <text:p text:style-name="P70">Załącznik nr 2- Wzór Umowy</text:p>
      <text:p text:style-name="P71">Załącznik nr 3- Zakres i opis przedmiotu zamówienia</text:p>
      <text:p text:style-name="P72">Załącznik nr 4- Kosztorys Cenowy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Gabriela Wojda</dc:creator>
    <meta:creation-date>2014-09-18T10:04:00Z</meta:creation-date>
    <dc:date>2022-05-23T07:59:00Z</dc:date>
    <meta:print-date>2022-05-23T07:59:00Z</meta:print-date>
    <meta:template xlink:href="Normal" xlink:type="simple"/>
    <meta:editing-cycles>52</meta:editing-cycles>
    <meta:editing-duration>PT55740S</meta:editing-duration>
    <meta:document-statistic meta:page-count="1" meta:paragraph-count="6" meta:word-count="462" meta:character-count="3229" meta:row-count="23" meta:non-whitespace-character-count="2773"/>
  </office:meta>
</office:document-meta>
</file>