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fo:background-color="transparen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</style:style>
    <style:style style:name="ce8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8" style:family="table-cell" style:parent-style-name="Default" style:data-style-name="N4">
      <style:table-cell-properties fo:border="thin solid #000000" fo:background-color="#FFFF00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91" style:family="table-cell" style:parent-style-name="Default" style:data-style-name="N4">
      <style:table-cell-properties fo:border="thin solid #00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2.7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79.7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9.9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70.7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42.5pt" style:use-optimal-row-height="false" fo:break-before="auto"/>
    </style:style>
    <style:style style:name="ro34" style:family="table-row">
      <style:table-row-properties style:row-height="128.2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52.1pt" style:use-optimal-row-height="false" fo:break-before="auto"/>
    </style:style>
    <style:style style:name="ro37" style:family="table-row">
      <style:table-row-properties style:row-height="151.1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0.95pt" style:use-optimal-row-height="false" fo:break-before="auto"/>
    </style:style>
    <style:style style:name="ro40" style:family="table-row">
      <style:table-row-properties style:row-height="210pt" style:use-optimal-row-height="false" fo:break-before="auto"/>
    </style:style>
    <style:style style:name="ro41" style:family="table-row">
      <style:table-row-properties style:row-height="61.7pt" style:use-optimal-row-height="false" fo:break-before="auto"/>
    </style:style>
    <style:style style:name="ro42" style:family="table-row">
      <style:table-row-properties style:row-height="58.7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ro45" style:family="table-row">
      <style:table-row-properties style:row-height="14.65pt" style:use-optimal-row-height="false" fo:break-before="auto" fo:break-after="page"/>
    </style:style>
    <style:style style:name="ro46" style:family="table-row">
      <style:table-row-properties style:row-height="14.6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102.4pt" style:use-optimal-row-height="false" fo:break-before="auto"/>
    </style:style>
    <style:style style:name="ro54" style:family="table-row">
      <style:table-row-properties style:row-height="21.95pt" style:use-optimal-row-height="false" fo:break-before="auto"/>
    </style:style>
    <style:style style:name="ro55" style:family="table-row">
      <style:table-row-properties style:row-height="20.85pt" style:use-optimal-row-height="false" fo:break-before="auto"/>
    </style:style>
    <style:style style:name="ro56" style:family="table-row">
      <style:table-row-properties style:row-height="125.45pt" style:use-optimal-row-height="false" fo:break-before="auto"/>
    </style:style>
    <style:style style:name="ro57" style:family="table-row">
      <style:table-row-properties style:row-height="130.35pt" style:use-optimal-row-height="false" fo:break-before="auto"/>
    </style:style>
    <style:style style:name="ro58" style:family="table-row">
      <style:table-row-properties style:row-height="112.35pt" style:use-optimal-row-height="false" fo:break-before="auto"/>
    </style:style>
    <style:style style:name="ro59" style:family="table-row">
      <style:table-row-properties style:row-height="132pt" style:use-optimal-row-height="false" fo:break-before="auto" fo:break-after="page"/>
    </style:style>
    <style:style style:name="ro60" style:family="table-row">
      <style:table-row-properties style:row-height="138.4pt" style:use-optimal-row-height="false" fo:break-before="auto"/>
    </style:style>
    <style:style style:name="ro61" style:family="table-row">
      <style:table-row-properties style:row-height="164.1pt" style:use-optimal-row-height="false" fo:break-before="auto"/>
    </style:style>
    <style:style style:name="ro62" style:family="table-row">
      <style:table-row-properties style:row-height="87.6pt" style:use-optimal-row-height="false" fo:break-before="auto"/>
    </style:style>
    <style:style style:name="ro63" style:family="table-row">
      <style:table-row-properties style:row-height="93.6pt" style:use-optimal-row-height="false" fo:break-before="auto"/>
    </style:style>
    <style:style style:name="ro64" style:family="table-row">
      <style:table-row-properties style:row-height="12.75pt" style:use-optimal-row-height="false" fo:break-before="auto" fo:break-after="page"/>
    </style:style>
    <style:style style:name="ro65" style:family="table-row">
      <style:table-row-properties style:row-height="13.5pt" style:use-optimal-row-height="false" fo:break-before="auto"/>
    </style:style>
    <style:style style:name="ro6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i1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 table:visibility="collapse"/>
        <table:table-column table:style-name="co13" table:default-cell-style-name="ce1" table:visibility="collapse"/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style-name="ce1">
            <text:p>część nr 1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15">
            <text:p>cena jednostkowa netto ( zł )</text:p>
          </table:table-cell>
          <table:table-cell office:value-type="string" table:style-name="ce16">
            <text:p>VAT%</text:p>
          </table:table-cell>
          <table:table-cell office:value-type="string" table:style-name="ce17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22">
            <text:p>wartość podatku <text:s/>(zł )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3">
            <text:p>33141110-4</text:p>
          </table:table-cell>
          <table:table-cell office:value-type="string" table:style-name="ce24">
            <text:p>Gaza koperowana 13-to nitkowa, <text:s/>higroskopijna wyjałowiona 0,5mx1m bielona nadtlenkiem wodoru</text:p>
          </table:table-cell>
          <table:table-cell table:style-name="ce25"/>
          <table:table-cell office:value-type="float" office:value="8000" table:style-name="ce26">
            <text:p>8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480" table:style-name="ce33">
            <text:p>480,0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2.</text:p>
          </table:table-cell>
          <table:table-cell office:value-type="string" table:style-name="ce23">
            <text:p>33141110-4</text:p>
          </table:table-cell>
          <table:table-cell office:value-type="string" table:style-name="ce24">
            <text:p>Gaza kopertowana 13-to nitkowa, <text:s/>higroskopijna wyjałowiona 1mx1m, bielona nadtlenkiem wodoru</text:p>
          </table:table-cell>
          <table:table-cell table:style-name="ce25"/>
          <table:table-cell office:value-type="float" office:value="40000" table:style-name="ce26">
            <text:p>40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4096" table:style-name="ce33">
            <text:p>4096,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3.</text:p>
          </table:table-cell>
          <table:table-cell office:value-type="string" table:style-name="ce34">
            <text:p>33141119-7</text:p>
          </table:table-cell>
          <table:table-cell office:value-type="string" table:style-name="ce24">
            <text:p>Kompresy z gazy bawełnianej 17 nitek 8 warstw niejał.do ogólnego opatrywania ran, wyrób medyczny inwazyjny, klasa I a reguła 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5 x 5 cm x 100 szt., wykrój min. 11x19cm</text:p>
          </table:table-cell>
          <table:table-cell table:style-name="ce25"/>
          <table:table-cell office:value-type="float" office:value="6000" table:style-name="ce26">
            <text:p>6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262.4000000000001" table:style-name="ce33">
            <text:p>1262,4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7,5x 7,5 cm x 100 szt., wykrój min. 16x28cm</text:p>
          </table:table-cell>
          <table:table-cell table:style-name="ce25"/>
          <table:table-cell office:value-type="float" office:value="9000" table:style-name="ce26">
            <text:p>9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4197.6000000000004" table:style-name="ce33">
            <text:p>4197,6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5">
            <text:p>10x10cm x 100 szt., wykrój min. 21x38cm</text:p>
          </table:table-cell>
          <table:table-cell table:style-name="ce25"/>
          <table:table-cell office:value-type="float" office:value="9000" table:style-name="ce26">
            <text:p>9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6055.2" table:style-name="ce33">
            <text:p>6055,2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4.</text:p>
          </table:table-cell>
          <table:table-cell office:value-type="string" table:style-name="ce34">
            <text:p>33141119-7</text:p>
          </table:table-cell>
          <table:table-cell office:value-type="string" table:style-name="ce24">
            <text:p>Kompresy z gazy bawełnianej 17 nitek 8 warstw <text:s/>wyjał.do ogólnego opatrywania ran, wyrób medyczny inwazyjny , klasa II a reguła 7 , sterylizowane parą wodną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8">
          <table:table-cell table:number-columns-repeated="2" table:style-name="ce23"/>
          <table:table-cell office:value-type="string" table:style-name="ce36">
            <text:p>5 x 5 cm <text:s/>x2 szt.w saszetce, wykrój min. 11x19cm</text:p>
          </table:table-cell>
          <table:table-cell table:style-name="ce25"/>
          <table:table-cell office:value-type="float" office:value="240000" table:style-name="ce37">
            <text:p>240 000,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3072" table:style-name="ce33">
            <text:p>3072,00</text:p>
          </table:table-cell>
          <table:table-cell table:number-columns-repeated="16369"/>
        </table:table-row>
        <table:table-row table:style-name="ro9">
          <table:table-cell table:number-columns-repeated="2" table:style-name="ce23"/>
          <table:table-cell office:value-type="string" table:style-name="ce36">
            <text:p>7,5 x 7,5 cm x2 szt.w saszetce, wykrój min.16x28cm</text:p>
          </table:table-cell>
          <table:table-cell table:style-name="ce25"/>
          <table:table-cell office:value-type="float" office:value="120000" table:style-name="ce26">
            <text:p>120 00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2304" table:style-name="ce33">
            <text:p>2304,00</text:p>
          </table:table-cell>
          <table:table-cell table:number-columns-repeated="16369"/>
        </table:table-row>
        <table:table-row table:style-name="ro9">
          <table:table-cell table:number-columns-repeated="2" table:style-name="ce23"/>
          <table:table-cell office:value-type="string" table:style-name="ce36">
            <text:p>10 x 10 cm x2 szt.w saszetce, wykrój min. 21x38cm</text:p>
          </table:table-cell>
          <table:table-cell table:style-name="ce25"/>
          <table:table-cell office:value-type="float" office:value="140000" table:style-name="ce26">
            <text:p>140 00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4256" table:style-name="ce33">
            <text:p>4256,00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Lignina arkusze, bielona, spełniająca wymogi wyrobu medycznego, pakowana w folię</text:p>
          </table:table-cell>
          <table:table-cell table:style-name="ce25"/>
          <table:table-cell office:value-type="float" office:value="10000" table:style-name="ce26">
            <text:p>10 000</text:p>
          </table:table-cell>
          <table:table-cell office:value-type="string" table:style-name="ce27">
            <text:p>kg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6392" table:style-name="ce33">
            <text:p>6392,00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<text:s/>dziana podtrzymująca, wiskozowa, pakowana pojedynczo: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<text:s text:c="2"/>5 cm x 1 szt.</text:p>
          </table:table-cell>
          <table:table-cell table:style-name="ce25"/>
          <table:table-cell office:value-type="float" office:value="4400" table:style-name="ce26">
            <text:p>4 400</text:p>
          </table:table-cell>
          <table:table-cell office:value-type="string" table:style-name="ce38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73.92" table:style-name="ce33">
            <text:p>73,92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10 cm x 1 szt.</text:p>
          </table:table-cell>
          <table:table-cell table:style-name="ce25"/>
          <table:table-cell office:value-type="float" office:value="28000" table:style-name="ce39">
            <text:p>28 0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694.4" table:style-name="ce33">
            <text:p>694,4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15 cm x 1 szt</text:p>
          </table:table-cell>
          <table:table-cell table:style-name="ce25"/>
          <table:table-cell office:value-type="float" office:value="32000" table:style-name="ce26">
            <text:p>32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126.4000000000001" table:style-name="ce33">
            <text:p>1126,40</text:p>
          </table:table-cell>
          <table:table-cell table:number-columns-repeated="16369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elastyczna tkana z zapinką, rozciągliwość 300%, pakowana pojedynczo</text:p>
            <text:p><text:span text:style-name="T3">5m x 10 cm x 1 szt</text:span></text:p>
          </table:table-cell>
          <table:table-cell table:style-name="ce25"/>
          <table:table-cell office:value-type="float" office:value="1200" table:style-name="ce26">
            <text:p>1 2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05.6" table:style-name="ce33">
            <text:p>105,60</text:p>
          </table:table-cell>
          <table:table-cell table:number-columns-repeated="16369"/>
        </table:table-row>
        <table:table-row table:style-name="ro12">
          <table:table-cell office:value-type="string" table:style-name="ce23">
            <text:p>8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elastyczna tkana z 2 zapinkami, rozciągliwość 300%, pakowana pojedynczo</text:p>
            <text:p><text:span text:style-name="T3">5m x 15 cm x 1 szt</text:span></text:p>
          </table:table-cell>
          <table:table-cell table:style-name="ce25"/>
          <table:table-cell office:value-type="float" office:value="30000" table:style-name="ce26">
            <text:p>30 000</text:p>
          </table:table-cell>
          <table:table-cell office:value-type="string" table:style-name="ce27">
            <text:p>szt.</text:p>
          </table:table-cell>
          <table:table-cell table:style-name="ce4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3792" table:style-name="ce33">
            <text:p>3792,00</text:p>
          </table:table-cell>
          <table:table-cell table:number-columns-repeated="16369"/>
        </table:table-row>
        <table:table-row table:style-name="ro13">
          <table:table-cell office:value-type="string" table:style-name="ce23">
            <text:p>9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podgipsowa szer.10 cm x 3 m. z waty syntetycznej</text:p>
          </table:table-cell>
          <table:table-cell table:style-name="ce25"/>
          <table:table-cell office:value-type="float" office:value="4000" table:style-name="ce26">
            <text:p>4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534.4" table:style-name="ce33">
            <text:p>534,40</text:p>
          </table:table-cell>
          <table:table-cell table:number-columns-repeated="16369"/>
        </table:table-row>
        <table:table-row table:style-name="ro14">
          <table:table-cell office:value-type="string" table:style-name="ce23">
            <text:p>10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podgipsowa szer.15 cm x 3 m. z waty syntetycznej</text:p>
          </table:table-cell>
          <table:table-cell table:style-name="ce25"/>
          <table:table-cell office:value-type="float" office:value="12000" table:style-name="ce26">
            <text:p>12 000</text:p>
          </table:table-cell>
          <table:table-cell office:value-type="string" table:style-name="ce27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2304" table:style-name="ce33">
            <text:p>2304,00</text:p>
          </table:table-cell>
          <table:table-cell table:number-columns-repeated="16369"/>
        </table:table-row>
        <table:table-row table:style-name="ro15">
          <table:table-cell office:value-type="string" table:style-name="ce23">
            <text:p>11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0cm x 3 m., z gazy impregnowanej naturalnym gipsem, czas namaczania 3 sek., czas wiązania <text:s text:c="2"/>5-6 min.</text:p>
          </table:table-cell>
          <table:table-cell table:style-name="ce25"/>
          <table:table-cell office:value-type="float" office:value="1400" table:style-name="ce26">
            <text:p>1 400</text:p>
          </table:table-cell>
          <table:table-cell office:value-type="string" table:style-name="ce27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60.16" table:style-name="ce33">
            <text:p>160,16</text:p>
          </table:table-cell>
          <table:table-cell table:number-columns-repeated="16369"/>
        </table:table-row>
        <table:table-row table:style-name="ro16">
          <table:table-cell office:value-type="string" table:style-name="ce23">
            <text:p>12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2 cm x 3 m., z gazy impregnowanej naturalnym gipsem, czas namaczania 3 sek., czas wiazania <text:s/>5-6 min.</text:p>
          </table:table-cell>
          <table:table-cell table:style-name="ce25"/>
          <table:table-cell office:value-type="float" office:value="3600" table:style-name="ce26">
            <text:p>3 600</text:p>
          </table:table-cell>
          <table:table-cell office:value-type="string" table:style-name="ce27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469.44" table:style-name="ce33">
            <text:p>469,44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13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4 cm x 3m, z gazy impregnowanej naturalnym gipsem, czas namaczania 3 sek., czas wiązania <text:s text:c="3"/>5-6 min.</text:p>
          </table:table-cell>
          <table:table-cell table:style-name="ce25"/>
          <table:table-cell office:value-type="float" office:value="22000" table:style-name="ce26">
            <text:p>22 000</text:p>
          </table:table-cell>
          <table:table-cell office:value-type="string" table:style-name="ce27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3238.4" table:style-name="ce33">
            <text:p>3238,4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, sond z tkaniny wiskozowej, z klejem kauczukowym, z zewnetrznej strony impregnowany hydrofobowo, pakowany pojedynczo:</text:p>
          </table:table-cell>
          <table:table-cell table:style-name="ce25"/>
          <table:table-cell table:style-name="ce26"/>
          <table:table-cell table:style-name="ce27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pan text:style-name="T2">12,5 mm x 5 m.</text:span></text:p>
          </table:table-cell>
          <table:table-cell table:style-name="ce25"/>
          <table:table-cell office:value-type="float" office:value="1200" table:style-name="ce39">
            <text:p>1 2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52.63999999999999" table:style-name="ce33">
            <text:p>152,64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8">
            <text:p><text:s text:c="25"/>25 mm <text:s text:c="2"/>x 5 m.</text:p>
          </table:table-cell>
          <table:table-cell table:style-name="ce25"/>
          <table:table-cell office:value-type="float" office:value="1800" table:style-name="ce26">
            <text:p>1 8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335.52" table:style-name="ce33">
            <text:p>335,52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8">
            <text:p><text:s text:c="25"/>50 mm <text:s text:c="2"/>x 5 m</text:p>
          </table:table-cell>
          <table:table-cell table:style-name="ce25"/>
          <table:table-cell office:value-type="float" office:value="200" table:style-name="ce26">
            <text:p>2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71.52" table:style-name="ce33">
            <text:p>71,52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15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, sond, cewników: ze sztucznego jedwabiu do stosowania przy wrażliwej skórze, z klejem kauczukowym, pakowany pojedynczo:</text:p>
          </table:table-cell>
          <table:table-cell table:style-name="ce25"/>
          <table:table-cell table:style-name="ce26"/>
          <table:table-cell table:style-name="ce38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41">
            <text:p><text:s text:c="26"/>12,5 mm x 5 m.</text:p>
          </table:table-cell>
          <table:table-cell table:style-name="ce25"/>
          <table:table-cell office:value-type="float" office:value="3000" table:style-name="ce26">
            <text:p>3 0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304.8" table:style-name="ce33">
            <text:p>304,8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41">
            <text:p><text:s text:c="26"/>25 mm <text:s/>x 5 m.</text:p>
          </table:table-cell>
          <table:table-cell table:style-name="ce25"/>
          <table:table-cell office:value-type="float" office:value="5800" table:style-name="ce26">
            <text:p>5 8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923.36" table:style-name="ce33">
            <text:p>923,36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8">
            <text:p><text:s text:c="26"/>50 mm x 5 m.<text:s text:c="2"/></text:p>
          </table:table-cell>
          <table:table-cell table:style-name="ce25"/>
          <table:table-cell office:value-type="float" office:value="900" table:style-name="ce26">
            <text:p>9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272.16000000000003" table:style-name="ce33">
            <text:p>272,16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16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 trwałych, mocowania instumentów pomiarowych, sond, na szczególnie wrażliwych częściach ciała; z włókniny do podtrzymywania <text:s/>i pokrycia opatrunów u pacjentów podatnych na uczulenia, z klejem kauczukowym, pakowany pojedynczo :</text:p>
          </table:table-cell>
          <table:table-cell table:style-name="ce25"/>
          <table:table-cell table:style-name="ce26"/>
          <table:table-cell table:style-name="ce38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42">
            <text:p><text:span text:style-name="T2">50 mm x 5 m.</text:span></text:p>
          </table:table-cell>
          <table:table-cell table:style-name="ce25"/>
          <table:table-cell office:value-type="float" office:value="300" table:style-name="ce26">
            <text:p>300</text:p>
          </table:table-cell>
          <table:table-cell office:value-type="string" table:style-name="ce38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65.040000000000006" table:style-name="ce33">
            <text:p>65,04</text:p>
          </table:table-cell>
          <table:table-cell table:number-columns-repeated="16369"/>
        </table:table-row>
        <table:table-row table:style-name="ro19">
          <table:table-cell office:value-type="string" table:style-name="ce23">
            <text:p>17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laster <text:s/>z opatrunkiem 8 cm, z klejem kauczukowym, pakowany pojedynczo</text:p>
          </table:table-cell>
          <table:table-cell table:style-name="ce25"/>
          <table:table-cell office:value-type="float" office:value="160" table:style-name="ce26">
            <text:p>160</text:p>
          </table:table-cell>
          <table:table-cell office:value-type="string" table:style-name="ce38">
            <text:p>m..b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52.48" table:style-name="ce33">
            <text:p>52,48</text:p>
          </table:table-cell>
          <table:table-cell table:number-columns-repeated="16369"/>
        </table:table-row>
        <table:table-row table:style-name="ro20">
          <table:table-cell office:value-type="string" table:style-name="ce43">
            <text:p>18.</text:p>
          </table:table-cell>
          <table:table-cell office:value-type="string" table:style-name="ce23">
            <text:p>33141117-3</text:p>
          </table:table-cell>
          <table:table-cell office:value-type="string" table:style-name="ce44">
            <text:p>Wata opatrunkowa baw.-wisk. 500G</text:p>
          </table:table-cell>
          <table:table-cell table:style-name="ce25"/>
          <table:table-cell office:value-type="float" office:value="1800" table:style-name="ce26">
            <text:p>1 800</text:p>
          </table:table-cell>
          <table:table-cell office:value-type="string" table:style-name="ce38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office:value-type="float" office:value="1380.96" table:style-name="ce33">
            <text:p>1380,96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19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Opatrunek <text:s/>maściowy , z neutralną maścią z trójglicerydów, z siatki bawełnianej o dużych oczkach, do zaopatrywania bezurazowego ran we wszystkich stadiach gojenia, jałowy, pojedynczo pakowany</text:p>
          </table:table-cell>
          <table:table-cell table:number-columns-repeated="9" table:style-name="ce25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22">
          <table:table-cell table:number-columns-repeated="2" table:style-name="ce23"/>
          <table:table-cell office:value-type="string" table:style-name="ce46">
            <text:p>20 cm x20 cm</text:p>
          </table:table-cell>
          <table:table-cell table:style-name="ce25"/>
          <table:table-cell office:value-type="float" office:value="800" table:style-name="ce47">
            <text:p>800</text:p>
          </table:table-cell>
          <table:table-cell office:value-type="string" table:style-name="ce48">
            <text:p>szt.</text:p>
          </table:table-cell>
          <table:table-cell table:style-name="ce49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2"/>
          <table:table-cell table:style-name="ce25"/>
          <table:table-cell table:style-name="ce33"/>
          <table:table-cell table:number-columns-repeated="16369"/>
        </table:table-row>
        <table:table-row table:style-name="ro23">
          <table:table-cell table:number-columns-repeated="2" table:style-name="ce23"/>
          <table:table-cell office:value-type="string" table:style-name="ce46">
            <text:p><text:s/>10 cm x 10 cm</text:p>
          </table:table-cell>
          <table:table-cell table:style-name="ce25"/>
          <table:table-cell office:value-type="float" office:value="4400" table:style-name="ce47">
            <text:p>4 400</text:p>
          </table:table-cell>
          <table:table-cell office:value-type="string" table:style-name="ce48">
            <text:p>szt.</text:p>
          </table:table-cell>
          <table:table-cell table:style-name="ce49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50"/>
          <table:table-cell table:style-name="ce25"/>
          <table:table-cell office:value-type="float" office:value="492.8" table:style-name="ce33">
            <text:p>492,80</text:p>
          </table:table-cell>
          <table:table-cell table:number-columns-repeated="16369"/>
        </table:table-row>
        <table:table-row table:style-name="ro16">
          <table:table-cell office:value-type="string" table:style-name="ce34">
            <text:p>20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Przylepiec chirurgiczny do mocowania i pokrywania całej powierzchni opatrunku, włókninowy, o warstwie elastycznej wszerz, z klejem kauczukowym, pakowany pojedynczo:<text:s text:c="2"/></text:p>
          </table:table-cell>
          <table:table-cell table:style-name="ce25"/>
          <table:table-cell table:style-name="ce39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1">
            <text:p><text:s text:c="40"/>5 cm x 10 m</text:p>
          </table:table-cell>
          <table:table-cell table:style-name="ce25"/>
          <table:table-cell office:value-type="float" office:value="300" table:style-name="ce39">
            <text:p>3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71.28" table:style-name="ce33">
            <text:p>71,28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1">
            <text:p><text:s text:c="38"/>10 cm x 10 m</text:p>
          </table:table-cell>
          <table:table-cell table:style-name="ce25"/>
          <table:table-cell office:value-type="float" office:value="200" table:style-name="ce39">
            <text:p>2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89.28" table:style-name="ce33">
            <text:p>89,28</text:p>
          </table:table-cell>
          <table:table-cell table:number-columns-repeated="16369"/>
        </table:table-row>
        <table:table-row table:style-name="ro24">
          <table:table-cell office:value-type="string" table:style-name="ce34">
            <text:p>21.</text:p>
          </table:table-cell>
          <table:table-cell office:value-type="string" table:style-name="ce34">
            <text:p>33141100-1</text:p>
          </table:table-cell>
          <table:table-cell office:value-type="string" table:style-name="ce52">
            <text:p>Opatrunek do nieinwazyjnego zamykania małych ran i nacięć chirurgicznych stosowany jako pierwotne zamknięcie rany, do zmniejszania napięcia brzegów ran i stabilizacii świeżych blizn</text:p>
          </table:table-cell>
          <table:table-cell table:style-name="ce25"/>
          <table:table-cell table:style-name="ce39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3">
            <text:p>6 mm x 75 - 76 mm</text:p>
          </table:table-cell>
          <table:table-cell table:style-name="ce25"/>
          <table:table-cell office:value-type="float" office:value="18000" table:style-name="ce39">
            <text:p>18 0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360" table:style-name="ce33">
            <text:p>360,00</text:p>
          </table:table-cell>
          <table:table-cell table:number-columns-repeated="16369"/>
        </table:table-row>
        <table:table-row table:style-name="ro25">
          <table:table-cell office:value-type="string" table:style-name="ce34">
            <text:p>22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Opatrunek sterylny na rany pooperacyjne, samoprzylepny z hydrofobową mikrosiatką przylegającą do rany, warstwą chłonną z 100% waty bawełnianej, przepuszczalny dla pary wodnej i powietrza, pojedynczo pakowany:</text:p>
          </table:table-cell>
          <table:table-cell table:style-name="ce25"/>
          <table:table-cell table:style-name="ce39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4">
            <text:p><text:s text:c="39"/>7,2 cm x <text:s/>5 cm x 50 szt</text:p>
          </table:table-cell>
          <table:table-cell table:style-name="ce25"/>
          <table:table-cell office:value-type="float" office:value="2000" table:style-name="ce39">
            <text:p>2 0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304" table:style-name="ce33">
            <text:p>1304,00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4">
            <text:p><text:s text:c="39"/>10 cm <text:s/>x <text:s/>6 cm x 25 szt</text:p>
          </table:table-cell>
          <table:table-cell table:style-name="ce25"/>
          <table:table-cell office:value-type="float" office:value="1400" table:style-name="ce39">
            <text:p>1 4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637.28" table:style-name="ce33">
            <text:p>637,28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4">
            <text:p><text:s text:c="39"/>15 cm <text:s/>x <text:s/>6 cm <text:s/>x 25 szt</text:p>
          </table:table-cell>
          <table:table-cell table:style-name="ce25"/>
          <table:table-cell office:value-type="float" office:value="1200" table:style-name="ce39">
            <text:p>1 2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849.6" table:style-name="ce33">
            <text:p>849,60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4">
            <text:p><text:s text:c="39"/>25 cm x 10 cm x 25 szt</text:p>
          </table:table-cell>
          <table:table-cell table:style-name="ce25"/>
          <table:table-cell office:value-type="float" office:value="1600" table:style-name="ce39">
            <text:p>1 6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302.7199999999998" table:style-name="ce33">
            <text:p>2302,72</text:p>
          </table:table-cell>
          <table:table-cell table:number-columns-repeated="16369"/>
        </table:table-row>
        <table:table-row table:style-name="ro26">
          <table:table-cell office:value-type="string" table:style-name="ce34">
            <text:p>23.</text:p>
          </table:table-cell>
          <table:table-cell office:value-type="string" table:style-name="ce34">
            <text:p>33141119-7</text:p>
          </table:table-cell>
          <table:table-cell office:value-type="string" table:style-name="ce55">
            <text:p>Kompresy gaz. z nitką RTG 12 warstw.17 nitek , wyrób medyczny inwazyjny, klasa IIa reguła 7 wyjałowione z naklejką do dokumentacji medycznej x20szt. (przewiązane po 10szt. ):<text:s/><text:span text:style-name="T3">10cm x 10 cm , wykrój min. 31x38cm</text:span></text:p>
          </table:table-cell>
          <table:table-cell table:style-name="ce25"/>
          <table:table-cell office:value-type="float" office:value="12000" table:style-name="ce39">
            <text:p>12 0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3360" table:style-name="ce33">
            <text:p>3360,00</text:p>
          </table:table-cell>
          <table:table-cell table:number-columns-repeated="16369"/>
        </table:table-row>
        <table:table-row table:style-name="ro27">
          <table:table-cell office:value-type="string" table:style-name="ce34">
            <text:p>26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Siatkowy rękaw opatrunkowy, bezszwowy, elastyczny, do podtrzymywania opatrunków, zawartość bawełny minimum 60% (m. b. mieżone w stanie rozciągniętym):</text:p>
          </table:table-cell>
          <table:table-cell table:style-name="ce25"/>
          <table:table-cell table:style-name="ce56"/>
          <table:table-cell table:style-name="ce25"/>
          <table:table-cell table:style-name="ce32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7">
            <text:p><text:s text:c="2"/>na palec</text:p>
          </table:table-cell>
          <table:table-cell table:style-name="ce25"/>
          <table:table-cell office:value-type="float" office:value="800" table:style-name="ce39">
            <text:p>800</text:p>
          </table:table-cell>
          <table:table-cell office:value-type="string" table:style-name="ce25">
            <text:p>m..b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44.8" table:style-name="ce33">
            <text:p>44,80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7">
            <text:p><text:s text:c="2"/>na ramię</text:p>
          </table:table-cell>
          <table:table-cell table:style-name="ce25"/>
          <table:table-cell office:value-type="float" office:value="3500" table:style-name="ce39">
            <text:p>3 500</text:p>
          </table:table-cell>
          <table:table-cell office:value-type="string" table:style-name="ce25">
            <text:p>m..b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43.6" table:style-name="ce33">
            <text:p>243,60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7">
            <text:p><text:s text:c="2"/>na nogę</text:p>
          </table:table-cell>
          <table:table-cell table:style-name="ce25"/>
          <table:table-cell office:value-type="float" office:value="10000" table:style-name="ce39">
            <text:p>10 000</text:p>
          </table:table-cell>
          <table:table-cell office:value-type="string" table:style-name="ce25">
            <text:p>m..b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856" table:style-name="ce33">
            <text:p>856,00</text:p>
          </table:table-cell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57">
            <text:p><text:s text:c="2"/>na głowę</text:p>
          </table:table-cell>
          <table:table-cell table:style-name="ce25"/>
          <table:table-cell office:value-type="float" office:value="10000" table:style-name="ce39">
            <text:p>10 000</text:p>
          </table:table-cell>
          <table:table-cell office:value-type="string" table:style-name="ce25">
            <text:p>m..b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168" table:style-name="ce33">
            <text:p>1168,00</text:p>
          </table:table-cell>
          <table:table-cell table:number-columns-repeated="16369"/>
        </table:table-row>
        <table:table-row table:style-name="ro28">
          <table:table-cell office:value-type="string" table:style-name="ce34">
            <text:p>24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zeźroczysty opatrunek samoprzylepny <text:s/>do ochrony ran przed wtórnym zakażeniem, wodo i bakterioodporny, umożliwiajacy kontrolę rany</text:p>
          </table:table-cell>
          <table:table-cell table:style-name="ce25"/>
          <table:table-cell table:style-name="ce39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number-columns-repeated="2" table:style-name="ce34"/>
          <table:table-cell office:value-type="string" table:style-name="ce46">
            <text:p>10 x 15 cm</text:p>
          </table:table-cell>
          <table:table-cell table:style-name="ce25"/>
          <table:table-cell office:value-type="float" office:value="24000" table:style-name="ce39">
            <text:p>24 0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476.8000000000002" table:style-name="ce33">
            <text:p>2476,80</text:p>
          </table:table-cell>
          <table:table-cell table:number-columns-repeated="16369"/>
        </table:table-row>
        <table:table-row table:style-name="ro29">
          <table:table-cell office:value-type="string" table:style-name="ce34">
            <text:p>25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przeźroczysty,wodoodporny jałowy,hypoalergiczny opatrunek <text:s/>ze 100% poliuretanu, z ramką i nacięciem,do zaopatrzenia wkłuć centralnych</text:p>
          </table:table-cell>
          <table:table-cell table:number-columns-repeated="9" table:style-name="ce25"/>
          <table:table-cell table:style-name="ce34"/>
          <table:table-cell table:style-name="ce25"/>
          <table:table-cell office:value-type="float" office:value="364" table:style-name="ce33">
            <text:p>364,00</text:p>
          </table:table-cell>
          <table:table-cell table:number-columns-repeated="16369"/>
        </table:table-row>
        <table:table-row table:style-name="ro30">
          <table:table-cell table:style-name="ce34"/>
          <table:table-cell table:style-name="ce23"/>
          <table:table-cell office:value-type="string" table:style-name="ce46">
            <text:p>7 x 9 cm</text:p>
          </table:table-cell>
          <table:table-cell table:style-name="ce25"/>
          <table:table-cell office:value-type="float" office:value="7000" table:style-name="ce39">
            <text:p>7 0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31">
          <table:table-cell office:value-type="string" table:style-name="ce34">
            <text:p>26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Samoprzylepny opatrunek do mocowania kaniul, 6x8 cm, z hypoalergicznym klejem i miejscem wkłucia dodatkowo zabezpieczonym przy pomocy poduszeczki wyścielającej, jałowy, z klejem kauczukowym, pojedynczo pakowany</text:p>
          </table:table-cell>
          <table:table-cell table:style-name="ce25"/>
          <table:table-cell office:value-type="float" office:value="108000" table:style-name="ce39">
            <text:p>108 000</text:p>
          </table:table-cell>
          <table:table-cell office:value-type="string" table:style-name="ce25">
            <text:p>szt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073.6" table:style-name="ce33">
            <text:p>2073,60</text:p>
          </table:table-cell>
          <table:table-cell table:number-columns-repeated="16369"/>
        </table:table-row>
        <table:table-row table:style-name="ro32">
          <table:table-cell office:value-type="string" table:style-name="ce34">
            <text:p>27.</text:p>
          </table:table-cell>
          <table:table-cell office:value-type="string" table:style-name="ce23">
            <text:p>33141111-1</text:p>
          </table:table-cell>
          <table:table-cell office:value-type="string" table:style-name="ce55">
            <text:p>sterylna serweta operacyjna gazowa 45 x 45 cm , 4 warstwy 20 nitek z elementem RTG i doszytą tasiemką, wyrób inwazyjny klasy IIa, produkt finalny po wstępnym praniu, z naklejką do dokumentacji medycznej, x 5 sztuk</text:p>
          </table:table-cell>
          <table:table-cell table:style-name="ce25"/>
          <table:table-cell office:value-type="float" office:value="16000" table:style-name="ce58">
            <text:p>16 0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0112" table:style-name="ce33">
            <text:p>10112,00</text:p>
          </table:table-cell>
          <table:table-cell table:number-columns-repeated="16369"/>
        </table:table-row>
        <table:table-row table:style-name="ro32">
          <table:table-cell office:value-type="string" table:style-name="ce34">
            <text:p>28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sterylna serweta operacyjna gazowa 45 x 70 cm , 4 warstwy 17 nitek z elementem RTG i doszytą tasiemką, wyrób inwazyjny klasy IIa, produkt finalny po wstępnemu praniu, z naklejką do dokumentacji medycznej, x 5 sztuk</text:p>
          </table:table-cell>
          <table:table-cell table:style-name="ce25"/>
          <table:table-cell office:value-type="float" office:value="2000" table:style-name="ce58">
            <text:p>2 0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424" table:style-name="ce33">
            <text:p>1424,00</text:p>
          </table:table-cell>
          <table:table-cell table:number-columns-repeated="16369"/>
        </table:table-row>
        <table:table-row table:style-name="ro33">
          <table:table-cell office:value-type="string" table:style-name="ce34">
            <text:p>29.</text:p>
          </table:table-cell>
          <table:table-cell office:value-type="string" table:style-name="ce23">
            <text:p>33141111-1</text:p>
          </table:table-cell>
          <table:table-cell office:value-type="string" table:style-name="ce59">
            <text:p>Jałowe imadło chirurgiczne typu Mayo-Hegar 14 cm, jednorazowe, z matowej stali nierdzewnej, klasa medyczna IIa. <text:s/>Oznaczone trwałym symbolem jednorazowości oraz dodatkowo oznaczone kolorystycznie dla odróżnienia jako jednorazówka (wymagany dokument o nietoksyczności farby). Każde narzędzie powinno posiadać naklejkę do umieszczania w dokumentacji, x 25 sztuk</text:p>
          </table:table-cell>
          <table:table-cell table:style-name="ce25"/>
          <table:table-cell office:value-type="float" office:value="12" table:style-name="ce39">
            <text:p>12</text:p>
          </table:table-cell>
          <table:table-cell office:value-type="string" table:style-name="ce25">
            <text:p>op.</text:p>
          </table:table-cell>
          <table:table-cell table:style-name="ce6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92" table:style-name="ce33">
            <text:p>192,00</text:p>
          </table:table-cell>
          <table:table-cell table:number-columns-repeated="16369"/>
        </table:table-row>
        <table:table-row table:style-name="ro34">
          <table:table-cell office:value-type="string" table:style-name="ce34">
            <text:p>30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Jałowe nożyczki chirurgiczne proste 14,5 cm, tępo-tępe, jednorazowe, z matowej stali nierdzewnej, klasa medyczna IIa. Oznaczone trwałym symbolem jednorazowości oraz dodatkowo oznaczone kolorystycznie dla odróżnienia jako jednorazówka (wymagany dokument o nietoksyczności farby). Każde narzędzie powinno posiadać naklejkę do umieszczania w dokumentacji, x 25 sztuk</text:p>
          </table:table-cell>
          <table:table-cell table:style-name="ce25"/>
          <table:table-cell office:value-type="float" office:value="16" table:style-name="ce58">
            <text:p>16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29.12" table:style-name="ce33">
            <text:p>229,12</text:p>
          </table:table-cell>
          <table:table-cell table:number-columns-repeated="16369"/>
        </table:table-row>
        <table:table-row table:style-name="ro35">
          <table:table-cell office:value-type="string" table:style-name="ce34">
            <text:p>31.</text:p>
          </table:table-cell>
          <table:table-cell office:value-type="string" table:style-name="ce23">
            <text:p>33141111-1</text:p>
          </table:table-cell>
          <table:table-cell office:value-type="string" table:style-name="ce61">
            <text:p>Jałowa igła kulkowa 1,20 x 80-81 mm, jednorazowa, z matowej stali nierdzewnej, klasa medyczna IIa. Opakowanie jednostkowe typu blister, opakowanie zbiorcze typu dyspenser.</text:p>
          </table:table-cell>
          <table:table-cell table:style-name="ce25"/>
          <table:table-cell office:value-type="float" office:value="80" table:style-name="ce58">
            <text:p>8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86.4" table:style-name="ce33">
            <text:p>86,40</text:p>
          </table:table-cell>
          <table:table-cell table:number-columns-repeated="16369"/>
        </table:table-row>
        <table:table-row table:style-name="ro36">
          <table:table-cell office:value-type="string" table:style-name="ce34">
            <text:p>32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Zestaw do endoprotezy stawu biodrowego lewego z dojścia przedniego o składzie: serweta na stół narzędziowy 190 x 140 cm (opakowanie zestawu); serweta na stolik Mayo składana teleskopowo 80 x 145 cm; serweta do operacji biodra lewego ze stokinetą 245 x 310 cm, otwór typu "U" przylepny 11 x 115 cm; serweta przylepna 250 x 170 cm; serweta 175 x 150 cm; stokineta 35 x 120 cm rolowana; 2 x taśma przylepna 10 x 50 cm; 3 x ręcznk celulozowy min. 30 x 30 cm.</text:p>
          </table:table-cell>
          <table:table-cell table:style-name="ce25"/>
          <table:table-cell office:value-type="float" office:value="30" table:style-name="ce58">
            <text:p>3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220.8" table:style-name="ce33">
            <text:p>220,80</text:p>
          </table:table-cell>
          <table:table-cell table:number-columns-repeated="16369"/>
        </table:table-row>
        <table:table-row table:style-name="ro37">
          <table:table-cell office:value-type="string" table:style-name="ce34">
            <text:p>33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Zestaw do endoprotezy stawu biodrowego prawego z dojścia przedniego o składzie: serweta na stół narzędziowy 190 x 140 cm (opakowanie zestawu); serweta na stolik Mayo składana teleskopowo 80 x 145 cm; serweta do operacji biodra prawego ze stokinetą 245 x 310 cm, otwór typu "U" przylepny 11 x 115 cm; serweta przylepna 250 x 170 cm; serweta 175 x 150 cm; stokineta 35 x 120 cm rolowana; 2 x taśma przylepna 10 x 50 cm; 3 x ręcznk celulozowy min. 30 x 30 cm.</text:p>
          </table:table-cell>
          <table:table-cell table:style-name="ce25"/>
          <table:table-cell office:value-type="float" office:value="80" table:style-name="ce58">
            <text:p>8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588.79999999999995" table:style-name="ce33">
            <text:p>588,80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34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Elastyczna opaska podtrzymująca o właściwościach kohezyjnych, bezlateksowa, o rozciągliwości 85%, pakowana pojedynczo:</text:p>
          </table:table-cell>
          <table:table-cell table:style-name="ce25"/>
          <table:table-cell table:style-name="ce58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1">
          <table:table-cell table:style-name="ce34"/>
          <table:table-cell table:style-name="ce23"/>
          <table:table-cell office:value-type="string" table:style-name="ce46">
            <text:p>6cm x 20m</text:p>
          </table:table-cell>
          <table:table-cell table:style-name="ce25"/>
          <table:table-cell office:value-type="float" office:value="200" table:style-name="ce39">
            <text:p>20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128" table:style-name="ce33">
            <text:p>128,00</text:p>
          </table:table-cell>
          <table:table-cell table:number-columns-repeated="16369"/>
        </table:table-row>
        <table:table-row table:style-name="ro38">
          <table:table-cell table:style-name="ce34"/>
          <table:table-cell table:style-name="ce23"/>
          <table:table-cell office:value-type="string" table:style-name="ce46">
            <text:p>10cm x 20m</text:p>
          </table:table-cell>
          <table:table-cell table:style-name="ce25"/>
          <table:table-cell office:value-type="float" office:value="400" table:style-name="ce39">
            <text:p>40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384" table:style-name="ce33">
            <text:p>384,00</text:p>
          </table:table-cell>
          <table:table-cell table:number-columns-repeated="16369"/>
        </table:table-row>
        <table:table-row table:style-name="ro38">
          <table:table-cell table:style-name="ce34"/>
          <table:table-cell table:style-name="ce23"/>
          <table:table-cell office:value-type="string" table:style-name="ce46">
            <text:p>12cm x 20m</text:p>
          </table:table-cell>
          <table:table-cell table:style-name="ce25"/>
          <table:table-cell office:value-type="float" office:value="300" table:style-name="ce39">
            <text:p>300</text:p>
          </table:table-cell>
          <table:table-cell office:value-type="string" table:style-name="ce25">
            <text:p>szt.</text:p>
          </table:table-cell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336" table:style-name="ce33">
            <text:p>336,00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35.</text:p>
          </table:table-cell>
          <table:table-cell office:value-type="string" table:style-name="ce23">
            <text:p>33141111-1</text:p>
          </table:table-cell>
          <table:table-cell office:value-type="string" table:style-name="ce45">
            <text:p>Opaska elastyczna dziana podtrzymująca o rozciągliwości 125%, pakowana po 20 szt.:</text:p>
          </table:table-cell>
          <table:table-cell table:style-name="ce25"/>
          <table:table-cell table:style-name="ce39"/>
          <table:table-cell table:style-name="ce25"/>
          <table:table-cell table:style-name="ce30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4"/>
          <table:table-cell table:style-name="ce25"/>
          <table:table-cell table:style-name="ce33"/>
          <table:table-cell table:number-columns-repeated="16369"/>
        </table:table-row>
        <table:table-row table:style-name="ro6">
          <table:table-cell table:style-name="ce34"/>
          <table:table-cell table:style-name="ce23"/>
          <table:table-cell office:value-type="string" table:style-name="ce46">
            <text:p>4cm x 4m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52" table:style-name="ce33">
            <text:p>52,00</text:p>
          </table:table-cell>
          <table:table-cell table:number-columns-repeated="16369"/>
        </table:table-row>
        <table:table-row table:style-name="ro6">
          <table:table-cell table:style-name="ce34"/>
          <table:table-cell table:style-name="ce23"/>
          <table:table-cell office:value-type="string" table:style-name="ce46">
            <text:p>10cm x 4m</text:p>
          </table:table-cell>
          <table:table-cell table:style-name="ce25"/>
          <table:table-cell office:value-type="float" office:value="400" table:style-name="ce39">
            <text:p>400</text:p>
          </table:table-cell>
          <table:table-cell office:value-type="string" table:style-name="ce25">
            <text:p>op.</text:p>
          </table:table-cell>
          <table:table-cell table:style-name="ce30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25"/>
          <table:table-cell office:value-type="float" office:value="368" table:style-name="ce33">
            <text:p>368,00</text:p>
          </table:table-cell>
          <table:table-cell table:number-columns-repeated="16369"/>
        </table:table-row>
        <table:table-row table:style-name="ro6">
          <table:table-cell table:style-name="ce62"/>
          <table:table-cell table:style-name="ce43"/>
          <table:table-cell office:value-type="string" table:style-name="ce63">
            <text:p>12cm x 4m</text:p>
          </table:table-cell>
          <table:table-cell table:style-name="ce64"/>
          <table:table-cell office:value-type="float" office:value="200" table:style-name="ce65">
            <text:p>200</text:p>
          </table:table-cell>
          <table:table-cell office:value-type="string" table:style-name="ce64">
            <text:p>op.</text:p>
          </table:table-cell>
          <table:table-cell table:style-name="ce49"/>
          <table:table-cell table:style-name="ce66"/>
          <table:table-cell table:style-name="ce67"/>
          <table:table-cell table:style-name="ce68"/>
          <table:table-cell table:style-name="ce69"/>
          <table:table-cell table:style-name="ce49"/>
          <table:table-cell table:style-name="ce62"/>
          <table:table-cell table:style-name="ce25"/>
          <table:table-cell office:value-type="float" office:value="232" table:style-name="ce33">
            <text:p>232,00</text:p>
          </table:table-cell>
          <table:table-cell table:number-columns-repeated="16369"/>
        </table:table-row>
        <table:table-row table:style-name="ro39">
          <table:table-cell office:value-type="string" table:style-name="ce34">
            <text:p>36.</text:p>
          </table:table-cell>
          <table:table-cell office:value-type="string" table:style-name="ce70">
            <text:p>33141000-0</text:p>
          </table:table-cell>
          <table:table-cell office:value-type="string" table:style-name="ce71">
            <text:p>Zestaw porodowy do karetki o składzie:</text:p>
            <text:p>1 serweta laminowana (owinięcie pakietu) 120 x 100 cm;</text:p>
            <text:p>1 serweta dla noworodka 87 x 90 cm;</text:p>
            <text:p>2 ręczniki min. 30 x 30 cm; 6 kompresów włókninowych 7,5 x 7,5 cm;</text:p>
            <text:p>1 nożyczki chirurgiczne proste tępo tępe 14,5 cm;</text:p>
            <text:p>3 zaciski do pępowiny 53 mm;</text:p>
            <text:p>4 rękawiczki bezlateksowe, bezpudrowe L;</text:p>
            <text:p>1 worek plastikowy na łożysko 30 x 40 cm;</text:p>
            <text:p>1 gruszka gumowa 75 ml;</text:p>
            <text:p>2 wkładki higieniczne 12 x 33 cm (dla położnicy i dla noworodka);</text:p>
            <text:p>1 podkład chłonny 60 x 90 cm.</text:p>
            <text:p>Na opakowaniu samoprzylepna etykieta kontrolna do dokumentacji.</text:p>
          </table:table-cell>
          <table:table-cell table:style-name="ce72"/>
          <table:table-cell office:value-type="float" office:value="50" table:style-name="ce73">
            <text:p>50</text:p>
          </table:table-cell>
          <table:table-cell office:value-type="string" table:style-name="ce74">
            <text:p>op.</text:p>
          </table:table-cell>
          <table:table-cell table:style-name="ce75"/>
          <table:table-cell table:style-name="ce66"/>
          <table:table-cell table:style-name="ce67"/>
          <table:table-cell table:style-name="ce68"/>
          <table:table-cell table:style-name="ce69"/>
          <table:table-cell table:style-name="ce49"/>
          <table:table-cell table:style-name="ce34"/>
          <table:table-cell table:style-name="ce1"/>
          <table:table-cell table:style-name="ce76"/>
          <table:table-cell table:number-columns-repeated="16369"/>
        </table:table-row>
        <table:table-row table:style-name="ro40">
          <table:table-cell office:value-type="string" table:style-name="ce34">
            <text:p>37.</text:p>
          </table:table-cell>
          <table:table-cell office:value-type="string" table:style-name="ce70">
            <text:p>33141000-0</text:p>
          </table:table-cell>
          <table:table-cell office:value-type="string" table:style-name="ce71">
            <text:p>Jałowy zestaw do zakładania szwów o składzie:</text:p>
            <text:p>6 x tupfer kula z gazy 20x20 cm;</text:p>
            <text:p>1 x serweta włókninowa laminowana 60x60 cm;</text:p>
            <text:p>1 x serweta włókninowa laminowana 50x50 cm z otworem przylepnym 5x10 cm;</text:p>
            <text:p>1 x kleszczyki z zaciskiem 14 cm;</text:p>
            <text:p>1 x pęseta metalowa chirurgiczna 12 cm;</text:p>
            <text:p>1 x igłotrzymacz 12 cm;</text:p>
            <text:p>1 x nożyczki metalowe ostro/ostre 11 cm;</text:p>
            <text:p>1 x strzykawka typu Luer-Lock 10 ml;</text:p>
            <text:p>1 x igła 1,2 x 40 mm;</text:p>
            <text:p>1 x igła 0,8 x 40 mm.</text:p>
            <text:p>Zestaw zapakowany w opakowanie typy blister, w kształcie tacki z trzema wgłębieniami.</text:p>
            <text:p>Na opakowaniu samoprzylepna etykieta kontrolna do dokumentacji.</text:p>
          </table:table-cell>
          <table:table-cell table:style-name="ce72"/>
          <table:table-cell office:value-type="float" office:value="400" table:style-name="ce74">
            <text:p>400</text:p>
          </table:table-cell>
          <table:table-cell office:value-type="string" table:style-name="ce25">
            <text:p>op.</text:p>
          </table:table-cell>
          <table:table-cell table:style-name="ce75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/>
        </table:table-row>
        <table:table-row table:style-name="ro41">
          <table:table-cell office:value-type="string" table:style-name="ce34">
            <text:p>38.</text:p>
          </table:table-cell>
          <table:table-cell office:value-type="string" table:style-name="ce70">
            <text:p>33141000-0</text:p>
          </table:table-cell>
          <table:table-cell office:value-type="string" table:style-name="ce77">
            <text:p>Antybakteryjny, jałowy opatrunek ze srebrem metalicznym, na bazie hydrofobowej siateczki poliamidowej impregnowanej neutralną maścią 5x5cm [szt.]</text:p>
          </table:table-cell>
          <table:table-cell table:style-name="ce72"/>
          <table:table-cell office:value-type="float" office:value="60" table:style-name="ce74">
            <text:p>60</text:p>
          </table:table-cell>
          <table:table-cell office:value-type="string" table:style-name="ce25">
            <text:p>szt.</text:p>
          </table:table-cell>
          <table:table-cell table:style-name="ce78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/>
        </table:table-row>
        <table:table-row table:style-name="ro42">
          <table:table-cell office:value-type="string" table:style-name="ce34">
            <text:p>39.</text:p>
          </table:table-cell>
          <table:table-cell office:value-type="string" table:style-name="ce70">
            <text:p>33141000-0</text:p>
          </table:table-cell>
          <table:table-cell office:value-type="string" table:style-name="ce77">
            <text:p>Antybakteryjny, jałowy opatrunek ze srebrem metalicznym, na bazie hydrofobowej siateczki poliamidowej impregnowanej neutralną maścią 10x10cm [szt.]</text:p>
          </table:table-cell>
          <table:table-cell table:style-name="ce72"/>
          <table:table-cell office:value-type="float" office:value="100" table:style-name="ce74">
            <text:p>100</text:p>
          </table:table-cell>
          <table:table-cell office:value-type="string" table:style-name="ce25">
            <text:p>szt.</text:p>
          </table:table-cell>
          <table:table-cell table:style-name="ce78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/>
        </table:table-row>
        <table:table-row table:style-name="ro42">
          <table:table-cell office:value-type="string" table:style-name="ce34">
            <text:p>40.</text:p>
          </table:table-cell>
          <table:table-cell office:value-type="string" table:style-name="ce70">
            <text:p>33141000-0</text:p>
          </table:table-cell>
          <table:table-cell office:value-type="string" table:style-name="ce77">
            <text:p>opatrunek oczny z waty opatrunkowej z otuliną gazową z czystej bawełny o dobrych właściwościach wyścielających sterylny pakowany pojedynczo x 25szt..</text:p>
          </table:table-cell>
          <table:table-cell table:style-name="ce72"/>
          <table:table-cell table:style-name="ce74"/>
          <table:table-cell table:style-name="ce25"/>
          <table:table-cell table:style-name="ce78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 table:style-name="ce1"/>
        </table:table-row>
        <table:table-row table:style-name="ro43">
          <table:table-cell table:style-name="ce34"/>
          <table:table-cell table:style-name="ce70"/>
          <table:table-cell office:value-type="string" table:style-name="ce79">
            <text:p>56x70mm</text:p>
          </table:table-cell>
          <table:table-cell table:style-name="ce72"/>
          <table:table-cell office:value-type="float" office:value="7" table:style-name="ce80">
            <text:p>7</text:p>
          </table:table-cell>
          <table:table-cell office:value-type="string" table:style-name="ce25">
            <text:p>op.</text:p>
          </table:table-cell>
          <table:table-cell table:style-name="ce78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 table:style-name="ce1"/>
        </table:table-row>
        <table:table-row table:style-name="ro43">
          <table:table-cell table:style-name="ce34"/>
          <table:table-cell table:style-name="ce70"/>
          <table:table-cell office:value-type="string" table:style-name="ce79">
            <text:p>70x85mm</text:p>
          </table:table-cell>
          <table:table-cell table:style-name="ce72"/>
          <table:table-cell office:value-type="float" office:value="7" table:style-name="ce80">
            <text:p>7</text:p>
          </table:table-cell>
          <table:table-cell office:value-type="string" table:style-name="ce25">
            <text:p>op.</text:p>
          </table:table-cell>
          <table:table-cell table:style-name="ce78"/>
          <table:table-cell table:style-name="ce29"/>
          <table:table-cell table:style-name="ce28"/>
          <table:table-cell table:style-name="ce60"/>
          <table:table-cell table:style-name="ce31"/>
          <table:table-cell table:style-name="ce30"/>
          <table:table-cell table:style-name="ce34"/>
          <table:table-cell table:style-name="ce1"/>
          <table:table-cell table:style-name="ce76"/>
          <table:table-cell table:number-columns-repeated="16369" table:style-name="ce1"/>
        </table:table-row>
        <table:table-row table:style-name="ro44">
          <table:table-cell table:number-columns-repeated="2" table:style-name="ce2"/>
          <table:table-cell table:number-columns-repeated="6" table:style-name="ce1"/>
          <table:table-cell office:value-type="string" table:style-name="ce81">
            <text:p>suma</text:p>
          </table:table-cell>
          <table:table-cell table:number-columns-repeated="3" table:style-name="ce82"/>
          <table:table-cell table:number-columns-repeated="16372" table:style-name="ce1"/>
        </table:table-row>
        <table:table-row table:number-rows-repeated="3" table:style-name="ro44">
          <table:table-cell table:number-columns-repeated="16384"/>
        </table:table-row>
        <table:table-row table:style-name="ro45">
          <table:table-cell table:style-name="ce2"/>
          <table:table-cell table:number-columns-repeated="16383" table:style-name="ce1"/>
        </table:table-row>
        <table:table-row table:number-rows-repeated="2" table:style-name="ro44">
          <table:table-cell table:number-columns-repeated="16384"/>
        </table:table-row>
        <table:table-row table:style-name="ro46">
          <table:table-cell table:style-name="ce2"/>
          <table:table-cell office:value-type="string" table:style-name="ce1">
            <text:p>część <text:s/>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83">
            <text:p>cena jednostkowa netto ( zł )</text:p>
          </table:table-cell>
          <table:table-cell office:value-type="string" table:style-name="ce13">
            <text:p>VAT%</text:p>
          </table:table-cell>
          <table:table-cell office:value-type="string" table:style-name="ce84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85">
            <text:p>wartość podatku <text:s/>(zł )</text:p>
          </table:table-cell>
          <table:table-cell table:number-columns-repeated="4" table:style-name="ce86"/>
          <table:table-cell table:number-columns-repeated="16365"/>
        </table:table-row>
        <table:table-row table:style-name="ro47">
          <table:table-cell office:value-type="string" table:style-name="ce34">
            <text:p>1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chusta trójkątna bawełniana</text:p>
          </table:table-cell>
          <table:table-cell table:style-name="ce25"/>
          <table:table-cell office:value-type="float" office:value="3200" table:style-name="ce38">
            <text:p>320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3">
          <table:table-cell office:value-type="string" table:style-name="ce34">
            <text:p>2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folia operacyjna samoprzylepna</text:p>
          </table:table-cell>
          <table:table-cell table:style-name="ce25"/>
          <table:table-cell table:style-name="ce38"/>
          <table:table-cell table:style-name="ce39"/>
          <table:table-cell table:number-columns-repeated="8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48">
          <table:table-cell table:style-name="ce34"/>
          <table:table-cell table:style-name="ce23"/>
          <table:table-cell office:value-type="string" table:style-name="ce45">
            <text:p>rozmiar ok..30 x 28 cm</text:p>
          </table:table-cell>
          <table:table-cell table:style-name="ce25"/>
          <table:table-cell office:value-type="float" office:value="80" table:style-name="ce38">
            <text:p>8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49">
          <table:table-cell table:style-name="ce34"/>
          <table:table-cell table:style-name="ce23"/>
          <table:table-cell office:value-type="string" table:style-name="ce45">
            <text:p>rozmiar ok..45 x 28 cm</text:p>
          </table:table-cell>
          <table:table-cell table:style-name="ce25"/>
          <table:table-cell office:value-type="float" office:value="120" table:style-name="ce38">
            <text:p>12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50">
          <table:table-cell table:style-name="ce34"/>
          <table:table-cell table:style-name="ce23"/>
          <table:table-cell office:value-type="string" table:style-name="ce45">
            <text:p>rozmiar ok..45 x 55 cm</text:p>
          </table:table-cell>
          <table:table-cell table:style-name="ce25"/>
          <table:table-cell office:value-type="float" office:value="180" table:style-name="ce38">
            <text:p>18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51">
          <table:table-cell office:value-type="string" table:style-name="ce34">
            <text:p>3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setony z gazy 17 nitkowej 5 cm x 2 m, wyrób medyczny inwazyjny, klasa IIa</text:p>
          </table:table-cell>
          <table:table-cell table:style-name="ce25"/>
          <table:table-cell office:value-type="float" office:value="600" table:style-name="ce38">
            <text:p>60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52">
          <table:table-cell office:value-type="string" table:style-name="ce34">
            <text:p>4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setony z gazy 17 nitkowej 1 cm x 2 m, wyrób medyczny inwazyjny, klasa IIa</text:p>
          </table:table-cell>
          <table:table-cell table:style-name="ce25"/>
          <table:table-cell office:value-type="float" office:value="300" table:style-name="ce38">
            <text:p>300</text:p>
          </table:table-cell>
          <table:table-cell office:value-type="string" table:style-name="ce39">
            <text:p>szt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52">
          <table:table-cell office:value-type="string" table:style-name="ce34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tupfery gazowe fasolki 15 x 15 x 500 szt, z nitką radiacyjną, wyrób medyczny inwazyjny klasa IIa</text:p>
          </table:table-cell>
          <table:table-cell table:style-name="ce25"/>
          <table:table-cell office:value-type="float" office:value="36" table:style-name="ce38">
            <text:p>36</text:p>
          </table:table-cell>
          <table:table-cell office:value-type="string" table:style-name="ce39">
            <text:p>op</text:p>
          </table:table-cell>
          <table:table-cell table:number-columns-repeated="2" table:style-name="ce25"/>
          <table:table-cell table:style-name="ce28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87"/>
          <table:table-cell table:number-columns-repeated="4" table:style-name="ce86"/>
          <table:table-cell table:number-columns-repeated="16365"/>
        </table:table-row>
        <table:table-row table:style-name="ro44">
          <table:table-cell table:number-columns-repeated="8" table:style-name="ce1"/>
          <table:table-cell office:value-type="string" table:style-name="ce10">
            <text:p>suma</text:p>
          </table:table-cell>
          <table:table-cell table:number-columns-repeated="3" table:style-name="ce88"/>
          <table:table-cell table:number-columns-repeated="6" table:style-name="ce1"/>
          <table:table-cell table:style-name="ce86"/>
          <table:table-cell table:number-columns-repeated="16365"/>
        </table:table-row>
        <table:table-row table:style-name="ro44">
          <table:table-cell table:number-columns-repeated="2" table:style-name="ce2"/>
          <table:table-cell table:number-columns-repeated="13" table:style-name="ce1"/>
          <table:table-cell table:number-columns-repeated="4" table:style-name="ce86"/>
          <table:table-cell table:number-columns-repeated="16365"/>
        </table:table-row>
        <table:table-row table:style-name="ro46">
          <table:table-cell table:style-name="ce2"/>
          <table:table-cell table:number-columns-repeated="14" table:style-name="ce1"/>
          <table:table-cell table:number-columns-repeated="4" table:style-name="ce86"/>
          <table:table-cell table:number-columns-repeated="16365"/>
        </table:table-row>
        <table:table-row table:style-name="ro45">
          <table:table-cell table:style-name="ce2"/>
          <table:table-cell office:value-type="string" table:style-name="ce89">
            <text:p>część 3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0"/>
          <table:table-cell table:number-columns-repeated="16369" table:style-name="ce1"/>
        </table:table-row>
        <table:table-row table:style-name="ro2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83">
            <text:p>cena jednostkowa netto ( zł )</text:p>
          </table:table-cell>
          <table:table-cell office:value-type="string" table:style-name="ce13">
            <text:p>VAT%</text:p>
          </table:table-cell>
          <table:table-cell office:value-type="string" table:style-name="ce84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85">
            <text:p>wartość podatku <text:s/>(zł )</text:p>
          </table:table-cell>
          <table:table-cell table:number-columns-repeated="16369" table:style-name="ce1"/>
        </table:table-row>
        <table:table-row table:style-name="ro53">
          <table:table-cell office:value-type="string" table:style-name="ce34">
            <text:p>1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zeźroczysty opatrunek z PU do kaniul obwodowych 6 x 7 cmz wycięciem, z ramką i metką do oznaczenia, odporny na działanie środków dezynfekcyjnych zawierających alkohol, wyrób medycznyklasy Iia, opakowanie folia - folia, potwierdzenie bariery foliidla wirusów=&gt; 27nm przez niezależne laboratorium</text:p>
          </table:table-cell>
          <table:table-cell table:style-name="ce39"/>
          <table:table-cell table:style-name="ce38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91"/>
          <table:table-cell table:style-name="ce25"/>
          <table:table-cell table:style-name="ce87"/>
          <table:table-cell table:number-columns-repeated="16369" table:style-name="ce1"/>
        </table:table-row>
        <table:table-row table:style-name="ro54">
          <table:table-cell table:style-name="ce34"/>
          <table:table-cell table:style-name="ce23"/>
          <table:table-cell office:value-type="string" table:style-name="ce92">
            <text:p>3,8cmx4,5 cm</text:p>
          </table:table-cell>
          <table:table-cell table:style-name="ce39"/>
          <table:table-cell office:value-type="float" office:value="1000" table:style-name="ce38">
            <text:p>1000</text:p>
          </table:table-cell>
          <table:table-cell office:value-type="string" table:style-name="ce39">
            <text:p>szt</text:p>
          </table:table-cell>
          <table:table-cell office:value-type="float" office:value="1.2" table:style-name="ce25">
            <text:p>1,2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 table:style-name="ce1"/>
        </table:table-row>
        <table:table-row table:style-name="ro22">
          <table:table-cell table:style-name="ce34"/>
          <table:table-cell table:style-name="ce23"/>
          <table:table-cell office:value-type="string" table:style-name="ce46">
            <text:p>5,0cmx5,7 cm</text:p>
          </table:table-cell>
          <table:table-cell table:style-name="ce39"/>
          <table:table-cell office:value-type="float" office:value="1000" table:style-name="ce38">
            <text:p>1000</text:p>
          </table:table-cell>
          <table:table-cell office:value-type="string" table:style-name="ce39">
            <text:p>szt</text:p>
          </table:table-cell>
          <table:table-cell office:value-type="float" office:value="1.8" table:style-name="ce25">
            <text:p>1,8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 table:style-name="ce1"/>
        </table:table-row>
        <table:table-row table:style-name="ro55">
          <table:table-cell table:style-name="ce34"/>
          <table:table-cell table:style-name="ce23"/>
          <table:table-cell office:value-type="string" table:style-name="ce46">
            <text:p>6,5cm x 7 cm</text:p>
          </table:table-cell>
          <table:table-cell table:style-name="ce39"/>
          <table:table-cell office:value-type="float" office:value="3000" table:style-name="ce38">
            <text:p>3000</text:p>
          </table:table-cell>
          <table:table-cell office:value-type="string" table:style-name="ce39">
            <text:p>szt</text:p>
          </table:table-cell>
          <table:table-cell office:value-type="float" office:value="1.2" table:style-name="ce25">
            <text:p>1,2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 table:style-name="ce1"/>
        </table:table-row>
        <table:table-row table:style-name="ro56">
          <table:table-cell office:value-type="string" table:style-name="ce34">
            <text:p>2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zylepiec chirurgiczny hypoalergiczny , z mikroporowatej włókniny poliestrowej bez zawartości wiskozy i celulozy, z makroperforacją na całej powierzchni, umozliwiający dzieleniebez nozyczek wzdłuż i w poprzek, z klejem akrylowym bez zawarrtóci tlenku zynku, kauczuku, lateksu, wodoodporny, o wysokiej przylepności w momencie aplikacjii długoczasowej, rozmiar 1,25 cm x 9,1 m</text:p>
          </table:table-cell>
          <table:table-cell table:style-name="ce39"/>
          <table:table-cell office:value-type="float" office:value="72" table:style-name="ce38">
            <text:p>72</text:p>
          </table:table-cell>
          <table:table-cell office:value-type="string" table:style-name="ce39">
            <text:p>szt</text:p>
          </table:table-cell>
          <table:table-cell office:value-type="float" office:value="1.8" table:style-name="ce25">
            <text:p>1,8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 table:style-name="ce1"/>
        </table:table-row>
        <table:table-row table:style-name="ro57">
          <table:table-cell office:value-type="string" table:style-name="ce34">
            <text:p>3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zylepiec chirurgiczny hypoalergiczny , z mikroporowatej włókniny poliestrowej bez zawartości wiskozy i celulozy, z makroperforacją na całej powierzchni, umozliwiający dzieleniebez nozyczek wzdłuż i w poprzek, z klejem akrylowym bez zawarrtóci tlenku zynku, kauczuku, lateksu, wodoodporny, o wysokiej przylepności w momencie aplikacjii długoczasowej, rozmiar 2,5 cm x 9,1 m</text:p>
          </table:table-cell>
          <table:table-cell table:style-name="ce39"/>
          <table:table-cell office:value-type="float" office:value="84" table:style-name="ce25">
            <text:p>84</text:p>
          </table:table-cell>
          <table:table-cell office:value-type="string" table:style-name="ce39">
            <text:p>szt</text:p>
          </table:table-cell>
          <table:table-cell office:value-type="float" office:value="3.6" table:style-name="ce25">
            <text:p>3,6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58">
          <table:table-cell office:value-type="string" table:style-name="ce34">
            <text:p>4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eparat do ochrony skóry , bez zawartości alkoholu, nafty i wazeliny o składzie heksametylodisiloksan, izooktan, terpolimer akrylanu,polifenylo-metylo-siloksan, szybko wysychający, tworzący na skórze oddychającą przźroczystą błonę, nie piekący nawet w przypadku zastosowania na uszkodzoną, otartą skórę, sterylny, nietoksyczny, w atomizerze 28 ml</text:p>
          </table:table-cell>
          <table:table-cell table:style-name="ce39"/>
          <table:table-cell office:value-type="float" office:value="4" table:style-name="ce25">
            <text:p>4</text:p>
          </table:table-cell>
          <table:table-cell office:value-type="string" table:style-name="ce39">
            <text:p>szt</text:p>
          </table:table-cell>
          <table:table-cell office:value-type="float" office:value="44.5" table:style-name="ce25">
            <text:p>44,5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59">
          <table:table-cell office:value-type="string" table:style-name="ce34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reparat do ochrony skóry , bez zawartości alkoholu, nafty i wazeliny o składzie heksametylodisiloksan, izooktan, terpolimer akrylanu,polifenylo-metylo-siloksan, szybko wysychający, tworzący na skórze oddychającą przźroczystą błonę, nie piekący nawet w przypadku zastosowania na uszkodzoną, otartą skórę, sterylny, nietoksyczny, w kremie 92 g</text:p>
          </table:table-cell>
          <table:table-cell table:style-name="ce39"/>
          <table:table-cell office:value-type="float" office:value="4" table:style-name="ce25">
            <text:p>4</text:p>
          </table:table-cell>
          <table:table-cell office:value-type="string" table:style-name="ce39">
            <text:p>szt</text:p>
          </table:table-cell>
          <table:table-cell office:value-type="float" office:value="65" table:style-name="ce25">
            <text:p>65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60">
          <table:table-cell office:value-type="string" table:style-name="ce34">
            <text:p>6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bakteriobójczy opatrunek z PU do cewników centralnych z hydrożelem zawierającym 2% glukonian chlorheksydyny, przeźroczysty, z wycięciem, ze wzmocnionym od spodu obrzeżem 8,5 x 11,5 cm, z dwoma szerokimi min.2,5 - 3,5 cm aplokatorami, z ramką, metką i dwoma paskami mocującymi, odporny na działanie środków dezynfekcyjnych zawierających alkohol, wyrób medyczny klasy III, opakowanie folia- folia, potwierdzona bariera dla wirusów =&gt; 27 nm przez niezależne laboratorium</text:p>
          </table:table-cell>
          <table:table-cell table:style-name="ce39"/>
          <table:table-cell office:value-type="float" office:value="4" table:style-name="ce25">
            <text:p>4</text:p>
          </table:table-cell>
          <table:table-cell office:value-type="string" table:style-name="ce39">
            <text:p>szt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61">
          <table:table-cell office:value-type="string" table:style-name="ce34">
            <text:p>7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bakteriobójczy opatrunek z PU do cewników centralnych z hydrożelem zawierającym 2% glukonian chlorheksydyny, przeźroczysty, z wycięciem, ze wzmocnionym od spodu obrzeżem 10 x 12 cm, z dwoma szerokimi min.2,5 - 3,5 cm aplokatorami, z ramką, metką i dwoma paskami mocującymi, odporny na działanie środków dezynfekcyjnych zawierających alkohol, wyrób medyczny klasy III, opakowanie folia- folia, potwierdzona bariera dla wirusów =&gt; 27 nm przez niezależne laboratorium</text:p>
          </table:table-cell>
          <table:table-cell table:style-name="ce39"/>
          <table:table-cell office:value-type="float" office:value="50" table:style-name="ce38">
            <text:p>50</text:p>
          </table:table-cell>
          <table:table-cell office:value-type="string" table:style-name="ce39">
            <text:p>szt</text:p>
          </table:table-cell>
          <table:table-cell office:value-type="float" office:value="37.4" table:style-name="ce25">
            <text:p>37,4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62">
          <table:table-cell office:value-type="string" table:style-name="ce34">
            <text:p>8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oliuretanowy opatrunek wyspowy z klejem akrylowym, przeźroczysty z centralnie umieszczoną wkładką chłonną, wodoodporny, oddychający, z ramką do aseptycznej aplikacji, sterylny, rozmiar wkładki 2,5 x 6 cm, rozmiar opatrunku 6 x 10 cm</text:p>
          </table:table-cell>
          <table:table-cell table:style-name="ce39"/>
          <table:table-cell office:value-type="float" office:value="40" table:style-name="ce38">
            <text:p>40</text:p>
          </table:table-cell>
          <table:table-cell office:value-type="string" table:style-name="ce39">
            <text:p>szt</text:p>
          </table:table-cell>
          <table:table-cell office:value-type="float" office:value="4.5" table:style-name="ce25">
            <text:p>4,5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63">
          <table:table-cell office:value-type="string" table:style-name="ce34">
            <text:p>9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poliuretanowy opatrunek wyspowy z klejem akrylowym, przeźroczysty z centralnie umieszczoną wkładką chłonną, wodoodporny, oddychający, z ramką do aseptycznej aplikacji, sterylny, rozmiar wkładki 4,5 x 35 cm, rozmiar opatrunku 9 x 35 cm</text:p>
          </table:table-cell>
          <table:table-cell table:style-name="ce39"/>
          <table:table-cell office:value-type="float" office:value="20" table:style-name="ce38">
            <text:p>20</text:p>
          </table:table-cell>
          <table:table-cell office:value-type="string" table:style-name="ce39">
            <text:p>szt</text:p>
          </table:table-cell>
          <table:table-cell office:value-type="float" office:value="16.649999999999999" table:style-name="ce25">
            <text:p>16,65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63">
          <table:table-cell office:value-type="string" table:style-name="ce34">
            <text:p>10.</text:p>
          </table:table-cell>
          <table:table-cell office:value-type="string" table:style-name="ce23">
            <text:p>33141000-0</text:p>
          </table:table-cell>
          <table:table-cell office:value-type="string" table:style-name="ce45">
            <text:p>Torba izolująca 50cmx50cm.Wykonana z miękkiej matowej folii polietylenowej zapobiegającej odbijaniu się światła wykonanej z materiału niepylącego, niepalnego, antystatycznego. Sterylna do transportu narządów, posiadająca proste zamknięcie z dwóch tasiemek</text:p>
          </table:table-cell>
          <table:table-cell table:style-name="ce39"/>
          <table:table-cell office:value-type="float" office:value="40" table:style-name="ce38">
            <text:p>40</text:p>
          </table:table-cell>
          <table:table-cell office:value-type="string" table:style-name="ce39">
            <text:p>szt.</text:p>
          </table:table-cell>
          <table:table-cell office:value-type="float" office:value="25.66" table:style-name="ce25">
            <text:p>25,66</text:p>
          </table:table-cell>
          <table:table-cell office:value-type="float" office:value="8" table:style-name="ce25">
            <text:p>8</text:p>
          </table:table-cell>
          <table:table-cell table:style-name="ce93"/>
          <table:table-cell table:number-columns-repeated="2" table:style-name="ce94"/>
          <table:table-cell table:style-name="ce30"/>
          <table:table-cell table:style-name="ce91"/>
          <table:table-cell table:style-name="ce25"/>
          <table:table-cell table:style-name="ce87"/>
          <table:table-cell table:number-columns-repeated="16369"/>
        </table:table-row>
        <table:table-row table:style-name="ro44"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0">
            <text:p>suma</text:p>
          </table:table-cell>
          <table:table-cell table:number-columns-repeated="3" table:style-name="ce88"/>
          <table:table-cell table:number-columns-repeated="2" table:style-name="ce1"/>
          <table:table-cell table:style-name="ce95"/>
          <table:table-cell table:number-columns-repeated="16369"/>
        </table:table-row>
        <table:table-row table:style-name="ro44">
          <table:table-cell table:number-columns-repeated="16384"/>
        </table:table-row>
        <table:table-row table:style-name="ro64">
          <table:table-cell table:number-columns-repeated="2" table:style-name="ce2"/>
          <table:table-cell table:number-columns-repeated="16382" table:style-name="ce1"/>
        </table:table-row>
        <table:table-row table:style-name="ro65">
          <table:table-cell table:style-name="ce2"/>
          <table:table-cell table:number-columns-repeated="16383" table:style-name="ce1"/>
        </table:table-row>
        <table:table-row table:style-name="ro48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71" table:style-name="ce1"/>
        </table:table-row>
        <table:table-row table:number-rows-repeated="4" table:style-name="ro44">
          <table:table-cell table:number-columns-repeated="16384"/>
        </table:table-row>
        <table:table-row table:number-rows-repeated="2" table:style-name="ro46">
          <table:table-cell table:number-columns-repeated="9"/>
          <table:table-cell table:number-columns-repeated="3" table:style-name="ce5"/>
          <table:table-cell table:number-columns-repeated="16372"/>
        </table:table-row>
        <table:table-row table:number-rows-repeated="5" table:style-name="ro46">
          <table:table-cell table:number-columns-repeated="9"/>
          <table:table-cell table:number-columns-repeated="16375" table:style-name="ce1"/>
        </table:table-row>
        <table:table-row table:style-name="ro66">
          <table:table-cell table:number-columns-repeated="9"/>
          <table:table-cell table:style-name="ce5"/>
          <table:table-cell table:number-columns-repeated="16374" table:style-name="ce1"/>
        </table:table-row>
        <table:table-row table:number-rows-repeated="1048439" table:style-name="ro44">
          <table:table-cell table:number-columns-repeated="16384"/>
        </table:table-row>
      </table:table>
      <table:named-expressions>
        <table:named-range table:name="op_" table:cell-range-address="częśći1-3.$G$50" table:base-cell-address="częśći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63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habieda</meta:initial-creator>
    <dc:creator>a.habieda</dc:creator>
    <meta:creation-date>2003-10-06T11:12:50Z</meta:creation-date>
    <dc:date>2021-01-05T13:01:13Z</dc:date>
    <meta:print-date>2020-01-13T08:02:54Z</meta:print-date>
    <meta:editing-cycles>14</meta:editing-cycles>
    <meta:editing-duration>PT10548S</meta:editing-duration>
    <meta:user-defined meta:name="KSOProductBuildVer">1045-11.2.0.9107</meta:user-defined>
  </office:meta>
</office:document-meta>
</file>