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4cm" fo:margin-left="0cm" fo:margin-right="-0.044cm" table:align="margins"/>
    </style:style>
    <style:style style:name="Tabela1.A" style:family="table-column">
      <style:table-column-properties style:column-width="0.894cm" style:rel-column-width="3438*"/>
    </style:style>
    <style:style style:name="Tabela1.B" style:family="table-column">
      <style:table-column-properties style:column-width="3.655cm" style:rel-column-width="14052*"/>
    </style:style>
    <style:style style:name="Tabela1.C" style:family="table-column">
      <style:table-column-properties style:column-width="3.436cm" style:rel-column-width="13211*"/>
    </style:style>
    <style:style style:name="Tabela1.D" style:family="table-column">
      <style:table-column-properties style:column-width="1.429cm" style:rel-column-width="5493*"/>
    </style:style>
    <style:style style:name="Tabela1.E" style:family="table-column">
      <style:table-column-properties style:column-width="1.446cm" style:rel-column-width="5561*"/>
    </style:style>
    <style:style style:name="Tabela1.F" style:family="table-column">
      <style:table-column-properties style:column-width="2.125cm" style:rel-column-width="8172*"/>
    </style:style>
    <style:style style:name="Tabela1.G" style:family="table-column">
      <style:table-column-properties style:column-width="1.667cm" style:rel-column-width="6409*"/>
    </style:style>
    <style:style style:name="Tabela1.H" style:family="table-column">
      <style:table-column-properties style:column-width="2.392cm" style:rel-column-width="9199*"/>
    </style:style>
    <style:style style:name="Tabela1.1" style:family="table-row">
      <style:table-row-properties style:min-row-height="2.752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1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8" style:family="table-cell" style:data-style-name="N0">
      <style:table-cell-properties style:vertical-align="middle"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1.B1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17" style:family="table-cell" style:data-style-name="N10">
      <style:table-cell-properties style:vertical-align="middle" fo:padding="0.097cm" fo:border-left="0.002cm solid #000000" fo:border-right="none" fo:border-top="none" fo:border-bottom="0.002cm solid #000000"/>
    </style:style>
    <style:style style:name="Tabela1.40" style:family="table-row">
      <style:table-row-properties style:min-row-height="2.32cm"/>
    </style:style>
    <style:style style:name="P1" style:family="paragraph" style:parent-style-name="text">
      <style:paragraph-properties fo:margin-left="0cm" fo:margin-right="0cm" fo:margin-top="0cm" fo:margin-bottom="0cm" fo:line-height="150%" fo:text-indent="0.751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text">
      <style:paragraph-properties fo:margin-left="0.501cm" fo:margin-right="0cm" fo:margin-top="0cm" fo:margin-bottom="0cm" fo:line-height="100%" fo:orphans="2" fo:widows="2" fo:text-indent="0.25cm" style:auto-text-indent="false" style:snap-to-layout-grid="true"/>
      <style:text-properties fo:font-size="11pt" fo:language="pl" fo:country="PL" style:font-size-asian="11pt" style:font-name-complex="Arial" style:font-size-complex="11pt"/>
    </style:style>
    <style:style style:name="P5" style:family="paragraph" style:parent-style-name="text">
      <style:paragraph-properties fo:margin-left="0.501cm" fo:margin-right="0cm" fo:margin-top="0cm" fo:margin-bottom="0cm" fo:line-height="100%" fo:text-indent="0cm" style:auto-text-indent="false" style:snap-to-layout-grid="true">
        <style:tab-stops>
          <style:tab-stop style:position="0cm"/>
          <style:tab-stop style:position="0.50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7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8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9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fo:font-style="italic" style:font-size-asian="11pt" style:font-style-asian="italic" style:font-name-complex="Arial" style:font-size-complex="11pt"/>
    </style:style>
    <style:style style:name="P10" style:family="paragraph" style:parent-style-name="text">
      <style:paragraph-properties fo:margin-left="11.001cm" fo:margin-right="0cm" fo:margin-top="0cm" fo:margin-bottom="0cm" fo:line-height="100%" fo:text-indent="-4.651cm" style:auto-text-indent="false" style:snap-to-layout-grid="true"/>
      <style:text-properties fo:font-size="11pt" fo:language="pl" fo:country="PL" style:font-size-asian="11pt" style:font-name-complex="Arial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margin-top="0.21cm" fo:margin-bottom="0.21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able_20_Contents">
      <style:paragraph-properties fo:margin-top="0.21cm" fo:margin-bottom="0.21cm" fo:text-align="start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fo:language="pl" fo:country="PL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0" style:family="paragraph" style:parent-style-name="Standard">
      <style:paragraph-properties fo:line-height="150%"/>
      <style:text-properties style:font-name="Arial" fo:font-size="11pt" fo:language="pl" fo:country="PL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.212cm" fo:margin-bottom="0.212cm" fo:text-align="center" style:justify-single-word="false" style:text-autospace="none" style:punctuation-wrap="simpl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top="0.212cm" fo:margin-bottom="0.212cm" fo:text-align="center" style:justify-single-word="false" style:text-autospace="none" style:punctuation-wrap="simple"/>
      <style:text-properties style:font-name="Arial" fo:font-size="11pt" fo:language="pl" fo:country="PL" style:font-size-asian="11pt" style:font-name-complex="Arial" style:font-size-complex="11pt"/>
    </style:style>
    <style:style style:name="P34" style:family="paragraph" style:parent-style-name="Standard">
      <style:paragraph-properties fo:margin-top="0.212cm" fo:margin-bottom="0.212cm" fo:text-align="center" style:justify-single-word="false"/>
    </style:style>
    <style:style style:name="P35" style:family="paragraph" style:parent-style-name="Standard">
      <style:paragraph-properties fo:margin-top="0.212cm" fo:margin-bottom="0.212cm" fo:text-align="center" style:justify-single-word="false" style:text-autospace="none" style:punctuation-wrap="simpl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punctuation-wrap="simple"/>
      <style:text-properties style:font-name="Arial" fo:font-size="11pt" fo:language="pl" fo:country="PL" fo:font-weight="bold" style:font-size-asian="11pt" style:font-weight-asian="bold" style:font-name-complex="Arial" style:font-size-complex="11pt" style:text-rotation-angle="90" style:text-rotation-scale="line-height"/>
    </style:style>
    <style:style style:name="P37" style:family="paragraph" style:parent-style-name="Standard">
      <style:paragraph-properties fo:margin-top="0.212cm" fo:margin-bottom="0cm" fo:text-align="center" style:justify-single-word="false" style:text-autospace="none" style:punctuation-wrap="simple"/>
      <style:text-properties style:font-name="Arial" fo:font-size="11pt" fo:language="pl" fo:country="PL" style:font-size-asian="11pt" style:font-name-complex="Arial" style:font-size-complex="11pt"/>
    </style:style>
    <style:style style:name="P38" style:family="paragraph" style:parent-style-name="Standard">
      <style:paragraph-properties fo:margin-left="0.501cm" fo:margin-right="0cm" fo:text-indent="0.134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39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40" style:family="paragraph" style:parent-style-name="Standard">
      <style:paragraph-properties fo:margin-left="7.994cm" fo:margin-right="0cm" fo:text-align="justify" style:justify-single-word="false" fo:orphans="2" fo:widows="2" fo:hyphenation-ladder-count="no-limit" fo:text-indent="0.748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1" style:family="paragraph" style:parent-style-name="Table_20_Contents">
      <style:paragraph-properties fo:margin-left="0.3cm" fo:margin-right="0cm" fo:margin-top="1.011cm" fo:margin-bottom="2.11cm" fo:text-align="center" style:justify-single-word="false" fo:text-indent="0cm" style:auto-text-indent="false" text:number-lines="false" text:line-number="0"/>
      <style:text-properties style:font-name="Arial" fo:font-size="11pt" style:font-size-asian="11pt" style:font-name-complex="Arial" style:font-size-complex="11pt"/>
    </style:style>
    <style:style style:name="P42" style:family="paragraph" style:parent-style-name="Table_20_Contents">
      <style:paragraph-properties fo:margin-left="0cm" fo:margin-right="0cm" fo:margin-top="0.21cm" fo:margin-bottom="0.21cm" fo:text-align="center" style:justify-single-word="false" fo:text-indent="-0.101cm" style:auto-text-indent="false" text:number-lines="false" text:line-number="0"/>
      <style:text-properties style:font-name="Arial" fo:font-size="11pt" style:font-size-asian="11pt" style:font-name-complex="Arial" style:font-size-complex="11pt"/>
    </style:style>
    <style:style style:name="P43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Heading_20_1">
      <style:paragraph-properties fo:text-align="center" style:justify-single-word="false"/>
      <style:text-properties style:font-name="Arial" fo:font-size="11pt" fo:language="pl" fo:country="PL" style:text-underline-style="none" fo:font-weight="bold" style:font-size-asian="11pt" style:font-weight-asian="bold" style:font-name-complex="Arial" style:font-size-complex="11pt"/>
    </style:style>
    <style:style style:name="P45" style:family="paragraph" style:parent-style-name="text" style:list-style-name="WW8Num2">
      <style:paragraph-properties fo:margin-left="0.751cm" fo:margin-right="0cm" fo:margin-top="0cm" fo:margin-bottom="0cm" fo:line-height="100%" fo:text-indent="-0.751cm" style:auto-text-indent="false" style:snap-to-layout-grid="true">
        <style:tab-stops>
          <style:tab-stop style:position="0.75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46" style:family="paragraph" style:parent-style-name="Standard" style:master-page-name="Standard">
      <style:paragraph-properties style:page-number="auto"/>
      <style:text-properties style:font-name="Arial" fo:font-size="11pt" fo:language="pl" fo:country="PL" style:font-size-asian="11pt" style:font-name-complex="Arial" style:font-size-complex="11pt"/>
    </style:style>
    <style:style style:name="P47" style:family="paragraph" style:parent-style-name="Standard" style:list-style-name="WW8Num2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48" style:family="paragraph" style:parent-style-name="Standard" style:list-style-name="WW8Num2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9" style:family="paragraph" style:parent-style-name="Standard" style:list-style-name="WW8Num2">
      <style:paragraph-properties fo:margin-left="0.751cm" fo:margin-right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50" style:family="paragraph" style:parent-style-name="Standard" style:list-style-name="WW8Num2">
      <style:paragraph-properties fo:margin-left="0.751cm" fo:margin-right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language="pl" fo:country="PL" style:font-size-asian="11pt" style:font-name-complex="Arial" style:font-size-complex="11pt"/>
    </style:style>
    <style:style style:name="T4" style:family="text">
      <style:text-properties fo:color="#000000" style:text-position="super 58%" style:font-name="Arial" fo:font-size="11pt" fo:language="pl" fo:country="PL" style:font-size-asian="11pt" style:font-name-complex="Arial" style:font-size-complex="11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" fo:font-size="11pt" fo:language="pl" fo:country="PL" style:font-size-asian="11pt" style:font-name-complex="Arial" style:font-size-complex="11pt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..............................................<text:tab/><text:tab/><text:tab/><text:tab/><text:tab/> <text:s text:c="5"/>............................................. </text:p>
      <text:p text:style-name="P16">pieczęć firmowa Wykonawcy <text:s text:c="51"/>miejscowość, data 13.12.2017r.</text:p>
      <text:p text:style-name="P17"><text:s text:c="4"/></text:p>
      <text:p text:style-name="P29"><text:span text:style-name="T1"><text:s/><text:tab/><text:tab/><text:tab/><text:tab/><text:tab/><text:tab/></text:span><text:span text:style-name="T2"> <text:s text:c="8"/><text:tab/></text:span></text:p>
      <text:p text:style-name="P23"><text:s text:c="82"/>Publiczne Przedszkole Nr 7</text:p>
      <text:p text:style-name="P30"><text:s/>Osiedle Widok 24, 66-200 Świebodzin</text:p>
      <text:p text:style-name="P30"/>
      <text:p text:style-name="P31"/>
      <text:h text:style-name="P44" text:outline-level="1">FORMULARZ OFERTOWY </text:h>
      <text:p text:style-name="P19">NA</text:p>
      <text:p text:style-name="P19">SPRZEDAŻ I DOSTAWĘ RÓŻNYCH PRODUKTÓW SPOŻYWCZYCH I PRODUKTÓW SUSZONYCH</text:p>
      <text:p text:style-name="P21">Nazwa Wykonawcy**:</text:p>
      <text:p text:style-name="P21">…………………………………………………………….…………..…………..…..……....…........</text:p>
      <text:p text:style-name="P21">………………………………………………………………………………….…...…………......…….</text:p>
      <text:p text:style-name="P21">Siedziba Wykonawcy** (kod pocztowy, miejscowość, ulica, nr budynku, nr lokalu):</text:p>
      <text:p text:style-name="P21">……………………………………………………………………………………...……….…....………</text:p>
      <text:p text:style-name="P20">Województwo**: ……………………………….</text:p>
      <text:p text:style-name="P21">Nr telefonu: ……….…….… Nr faxu: ……….…..……...……. <text:s text:c="2"/>E-mail: ……….…………….……</text:p>
      <text:p text:style-name="P17">REGON**: ……………….….…..…..……… NIP**: ……….…….……..……………..…………..</text:p>
      <text:p text:style-name="P17"/>
      <text:p text:style-name="P17">Wpis do Krajowego Rejestru Sądowego*** nr ……………....…… z dnia ……………….……….</text:p>
      <text:p text:style-name="P6"/>
      <text:p text:style-name="P18">1.Niniejszym składam/my* ofertę w postępowaniu o udzielenie zamówienia publicznego, na sprzedaż i dostawę różnych produktów spożywczych i produktów suszonych dla Publicznego Przedszkola Nr 7 w Świebodzinie:</text:p>
      <text:p text:style-name="P23"/>
      <text:p text:style-name="P17">wg poniższej tabeli cenowej:</text:p>
      <text:p text:style-name="P17"/>
      <text:p text:style-name="P19"/>
      <text:p text:style-name="P19"/>
      <text:p text:style-name="P26">TABELA CENOWA</text:p>
      <text:p text:style-name="P26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5">L.p.</text:p>
          </table:table-cell>
          <table:table-cell table:style-name="Tabela1.A1" office:value-type="string">
            <text:p text:style-name="P32">Nazwa </text:p>
            <text:p text:style-name="P25">artykułu</text:p>
          </table:table-cell>
          <table:table-cell table:style-name="Tabela1.A1" office:value-type="string">
            <text:p text:style-name="P25">W przypadku równoważnych artykułów podać producenta i odpowiednie parametry</text:p>
          </table:table-cell>
          <table:table-cell table:style-name="Tabela1.A1" office:value-type="string">
            <text:p text:style-name="P36">Jednostka</text:p>
          </table:table-cell>
          <table:table-cell table:style-name="Tabela1.A1" office:value-type="string">
            <text:p text:style-name="P36">Ilość</text:p>
          </table:table-cell>
          <table:table-cell table:style-name="Tabela1.A1" office:value-type="string">
            <text:p text:style-name="P25">Cena jednostkowa brutto</text:p>
            <text:p text:style-name="P25">/zł./</text:p>
          </table:table-cell>
          <table:table-cell table:style-name="Tabela1.A1" office:value-type="string">
            <text:p text:style-name="P25">Stawka VAT</text:p>
            <text:p text:style-name="P25">%</text:p>
          </table:table-cell>
          <table:table-cell table:style-name="Tabela1.H1" office:value-type="string">
            <text:p text:style-name="P25">Wartość brutto</text:p>
            <text:p text:style-name="P25">/zł./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33">Kawa zbożowa 500g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150">
            <text:p text:style-name="P12">15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8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2">
            <text:p text:style-name="P12">2</text:p>
          </table:table-cell>
          <table:table-cell table:style-name="Tabela1.B2" office:value-type="string">
            <text:p text:style-name="P33">Kasza jęczmienna 5 kg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20">
            <text:p text:style-name="P12">2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5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3">
            <text:p text:style-name="P12">3</text:p>
          </table:table-cell>
          <table:table-cell table:style-name="Tabela1.B2" office:value-type="string">
            <text:p text:style-name="P33">Kasza jęczmienna 1 kg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55">
            <text:p text:style-name="P12">55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5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4">
            <text:p text:style-name="P12">4</text:p>
          </table:table-cell>
          <table:table-cell table:style-name="Tabela1.B2" office:value-type="string">
            <text:p text:style-name="P33">Kasza gryczana 5 kg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5">
            <text:p text:style-name="P12">5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5%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>
          <table:table-cell table:style-name="Tabela1.C2" office:value-type="float" office:value="5">
            <text:p text:style-name="P12">5</text:p>
          </table:table-cell>
          <table:table-cell table:style-name="Tabela1.B2" office:value-type="string">
            <text:p text:style-name="P34"><text:span text:style-name="T3">Koncentrat pomidorowy - 800g zawierający nie mniej niż 30% pomidorów w suchej masie </text:span><text:span text:style-name="T1">PUDLISZKI lub równoważny</text:span><text:span text:style-name="T6">*</text:span>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20">
            <text:p text:style-name="P12">2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8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6">
            <text:p text:style-name="P12">6</text:p>
          </table:table-cell>
          <table:table-cell table:style-name="Tabela1.B2" office:value-type="string">
            <text:p text:style-name="P34"><text:span text:style-name="T3">Koncentrat pomidorowy- 200g <text:s/>zawierający nie mniej niż 30% pomidorów w suchej masie PUDLISZKI lub równoważny</text:span><text:span text:style-name="T4">*</text:span>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90">
            <text:p text:style-name="P12">9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8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7">
            <text:p text:style-name="P12">7</text:p>
          </table:table-cell>
          <table:table-cell table:style-name="Tabela1.B2" office:value-type="string">
            <text:p text:style-name="P33">Ketchup łagodny 500g PUDLISZKI</text:p>
          </table:table-cell>
          <table:table-cell table:style-name="Tabela1.C8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20">
            <text:p text:style-name="P12">2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8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8">
            <text:p text:style-name="P12">8</text:p>
          </table:table-cell>
          <table:table-cell table:style-name="Tabela1.B2" office:value-type="string">
            <text:p text:style-name="P33">Pomidory całe w zalewie puszka 2550g -2650g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10">
            <text:p text:style-name="P12">1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8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9">
            <text:p text:style-name="P12">9</text:p>
          </table:table-cell>
          <table:table-cell table:style-name="Tabela1.B2" office:value-type="string">
            <text:p text:style-name="P33">Mąka tortowa - 1kg typ 450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kg</text:p>
          </table:table-cell>
          <table:table-cell table:style-name="Tabela1.C2" office:value-type="float" office:value="400">
            <text:p text:style-name="P12">4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5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10">
            <text:p text:style-name="P12">10</text:p>
          </table:table-cell>
          <table:table-cell table:style-name="Tabela1.B2" office:value-type="string">
            <text:p text:style-name="P33">Mąka ziemniaczana 1kg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30">
            <text:p text:style-name="P12">3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8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11">
            <text:p text:style-name="P12">11</text:p>
          </table:table-cell>
          <table:table-cell table:style-name="Tabela1.B2" office:value-type="string">
            <text:p text:style-name="P37">Miód naturalny pochodzący z Polskich pasiek 1200g</text:p>
          </table:table-cell>
          <table:table-cell table:style-name="Tabela1.C8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250">
            <text:p text:style-name="P12">25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5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12">
            <text:p text:style-name="P12">12</text:p>
          </table:table-cell>
          <table:table-cell table:style-name="Tabela1.B2" office:value-type="string">
            <text:p text:style-name="P35"><text:span text:style-name="T1">Herbata 100 torebek SAGA lub równoważny</text:span><text:span text:style-name="T6">*</text:span>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30">
            <text:p text:style-name="P12">3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23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13">
            <text:p text:style-name="P12">13</text:p>
          </table:table-cell>
          <table:table-cell table:style-name="Tabela1.B2" office:value-type="string">
            <text:p text:style-name="P35"><text:span text:style-name="T1">Herbata owocowa 100 torebek SAGA lub równoważny</text:span><text:span text:style-name="T6">*</text:span>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50">
            <text:p text:style-name="P12">5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23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14">
            <text:p text:style-name="P12">14</text:p>
          </table:table-cell>
          <table:table-cell table:style-name="Tabela1.B2" office:value-type="string">
            <text:p text:style-name="P35"><text:span text:style-name="T1">Kakao 150g - DECOMORENO lub równoważny</text:span><text:span text:style-name="T6">*</text:span>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15">
            <text:p text:style-name="P12">15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23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15">
            <text:p text:style-name="P12">15</text:p>
          </table:table-cell>
          <table:table-cell table:style-name="Tabela1.B2" office:value-type="string">
            <text:p text:style-name="P33">Olej 1l - KUJAWSKI </text:p>
          </table:table-cell>
          <table:table-cell table:style-name="Tabela1.C8">
            <text:p text:style-name="P12"/>
          </table:table-cell>
          <table:table-cell table:style-name="Tabela1.B2" office:value-type="string">
            <text:p text:style-name="P33">l</text:p>
          </table:table-cell>
          <table:table-cell table:style-name="Tabela1.C2" office:value-type="float" office:value="100">
            <text:p text:style-name="P12">1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5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17">
            <text:p text:style-name="P12">17</text:p>
          </table:table-cell>
          <table:table-cell table:style-name="Tabela1.B17" office:value-type="string">
            <text:p text:style-name="P14">Chrupki kukurydziane <text:soft-page-break/>kręcone 9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000">
            <text:p text:style-name="P14">100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18">
            <text:p text:style-name="P12">18</text:p>
          </table:table-cell>
          <table:table-cell table:style-name="Tabela1.B17" office:value-type="string">
            <text:p text:style-name="P14">Chrupki kukurydziane kulki 7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800">
            <text:p text:style-name="P14">80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19">
            <text:p text:style-name="P12">19</text:p>
          </table:table-cell>
          <table:table-cell table:style-name="Tabela1.B17" office:value-type="string">
            <text:p text:style-name="P14">Liść laurowy 6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60">
            <text:p text:style-name="P14">6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23">
            <text:p text:style-name="P14">23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0">
            <text:p text:style-name="P12">20</text:p>
          </table:table-cell>
          <table:table-cell table:style-name="Tabela1.B17" office:value-type="string">
            <text:p text:style-name="P14">Majeranek 2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60">
            <text:p text:style-name="P14">6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8">
            <text:p text:style-name="P14">8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1">
            <text:p text:style-name="P12">21</text:p>
          </table:table-cell>
          <table:table-cell table:style-name="Tabela1.B17" office:value-type="string">
            <text:p text:style-name="P14">Papryka słodka 2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60">
            <text:p text:style-name="P14">6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23">
            <text:p text:style-name="P14">23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2">
            <text:p text:style-name="P12">22</text:p>
          </table:table-cell>
          <table:table-cell table:style-name="Tabela1.B17" office:value-type="string">
            <text:p text:style-name="P14">Pieprz ziołowy mielony 2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20">
            <text:p text:style-name="P14">12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8">
            <text:p text:style-name="P14">8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3">
            <text:p text:style-name="P12">23</text:p>
          </table:table-cell>
          <table:table-cell table:style-name="Tabela1.B17" office:value-type="string">
            <text:p text:style-name="P14">Ziele angielskie 12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50">
            <text:p text:style-name="P14">5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23">
            <text:p text:style-name="P14">23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4">
            <text:p text:style-name="P12">24</text:p>
          </table:table-cell>
          <table:table-cell table:style-name="Tabela1.B17" office:value-type="string">
            <text:p text:style-name="P14">Budyń różne smaki 1,3kg - <text:s/>NESTLE lub równoważny<text:span text:style-name="T5">*</text:span>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8">
            <text:p text:style-name="P14">8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5">
            <text:p text:style-name="P12">25</text:p>
          </table:table-cell>
          <table:table-cell table:style-name="Tabela1.B17" office:value-type="string">
            <text:p text:style-name="P14">Fasola JAŚ 50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6">
            <text:p text:style-name="P12">26</text:p>
          </table:table-cell>
          <table:table-cell table:style-name="Tabela1.B17" office:value-type="string">
            <text:p text:style-name="P14">Groch łuskany połówki 50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7">
            <text:p text:style-name="P12">27</text:p>
          </table:table-cell>
          <table:table-cell table:style-name="Tabela1.B17" office:value-type="string">
            <text:p text:style-name="P14">Sól niskosodowa z magnezem i potasem 1kg</text:p>
          </table:table-cell>
          <table:table-cell table:style-name="Tabela1.C8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50">
            <text:p text:style-name="P14">5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8">
            <text:p text:style-name="P14">8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8">
            <text:p text:style-name="P12">28</text:p>
          </table:table-cell>
          <table:table-cell table:style-name="Tabela1.B17" office:value-type="string">
            <text:p text:style-name="P14">Makaron różne kształty 3kg KNORR</text:p>
          </table:table-cell>
          <table:table-cell table:style-name="Tabela1.C8">
            <text:p text:style-name="P14"/>
          </table:table-cell>
          <table:table-cell table:style-name="Tabela1.B17" office:value-type="string">
            <text:p text:style-name="P14">kg</text:p>
          </table:table-cell>
          <table:table-cell table:style-name="Tabela1.C2" office:value-type="float" office:value="150">
            <text:p text:style-name="P14">15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9">
            <text:p text:style-name="P12">29</text:p>
          </table:table-cell>
          <table:table-cell table:style-name="Tabela1.B17" office:value-type="string">
            <text:p text:style-name="P14">Ryż 5kg- KNORR</text:p>
          </table:table-cell>
          <table:table-cell table:style-name="Tabela1.C8">
            <text:p text:style-name="P14"/>
          </table:table-cell>
          <table:table-cell table:style-name="Tabela1.B17" office:value-type="string">
            <text:p text:style-name="P14">kg</text:p>
          </table:table-cell>
          <table:table-cell table:style-name="Tabela1.C2" office:value-type="float" office:value="140">
            <text:p text:style-name="P14">14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0">
            <text:p text:style-name="P12">30</text:p>
          </table:table-cell>
          <table:table-cell table:style-name="Tabela1.B17" office:value-type="string">
            <text:p text:style-name="P14">Ryż 1k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kg</text:p>
          </table:table-cell>
          <table:table-cell table:style-name="Tabela1.C2" office:value-type="float" office:value="30">
            <text:p text:style-name="P14">3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1">
            <text:p text:style-name="P12">31</text:p>
          </table:table-cell>
          <table:table-cell table:style-name="Tabela1.B17" office:value-type="string">
            <text:p text:style-name="P14">Płatki kukurydziane 1k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50">
            <text:p text:style-name="P14">5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2">
            <text:p text:style-name="P12">32</text:p>
          </table:table-cell>
          <table:table-cell table:style-name="Tabela1.B17" office:value-type="string">
            <text:p text:style-name="P14">Kasza manna błyskawiczna 1k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40">
            <text:p text:style-name="P14">4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3">
            <text:p text:style-name="P12">33</text:p>
          </table:table-cell>
          <table:table-cell table:style-name="Tabela1.B17" office:value-type="string">
            <text:p text:style-name="P14">Płatki owsiane błyskawiczne 1k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4">
            <text:p text:style-name="P12">34</text:p>
          </table:table-cell>
          <table:table-cell table:style-name="Tabela1.B17" office:value-type="string">
            <text:p text:style-name="P14">Musztarda stołowa 20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0">
            <text:p text:style-name="P42">1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23">
            <text:p text:style-name="P14">23%</text:p>
          </table:table-cell>
          <table:table-cell table:style-name="Tabela1.H2" office:value-type="string">
            <text:p text:style-name="P15"/>
          </table:table-cell>
        </table:table-row>
        <text:soft-page-break/>
        <table:table-row>
          <table:table-cell table:style-name="Tabela1.C2" office:value-type="float" office:value="35">
            <text:p text:style-name="P12">35</text:p>
          </table:table-cell>
          <table:table-cell table:style-name="Tabela1.B17" office:value-type="string">
            <text:p text:style-name="P14">Lubczyk suszony 15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80">
            <text:p text:style-name="P14">8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23">
            <text:p text:style-name="P14">23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6">
            <text:p text:style-name="P12">36</text:p>
          </table:table-cell>
          <table:table-cell table:style-name="Tabela1.B17" office:value-type="string">
            <text:p text:style-name="P14">Płatki ryżowe błyskawiczne 25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20">
            <text:p text:style-name="P14">12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7">
            <text:p text:style-name="P12">37</text:p>
          </table:table-cell>
          <table:table-cell table:style-name="Tabela1.B17" office:value-type="string">
            <text:p text:style-name="P14">Musli bezcukrowe różne smaki 1k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8">
            <text:p text:style-name="P12">38</text:p>
          </table:table-cell>
          <table:table-cell table:style-name="Tabela1.B17" office:value-type="string">
            <text:p text:style-name="P14">Płatki jęczmienne błyskawiczne 1 k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9">
            <text:p text:style-name="P12">39</text:p>
          </table:table-cell>
          <table:table-cell table:style-name="Tabela1.B17" office:value-type="string">
            <text:p text:style-name="P14">Kasza kus- kus 1k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 table:style-name="Tabela1.40">
          <table:table-cell table:style-name="Tabela1.C2" office:value-type="float" office:value="40">
            <text:p text:style-name="P12">40</text:p>
          </table:table-cell>
          <table:table-cell table:style-name="Tabela1.B17" office:value-type="string">
            <text:p text:style-name="P14">Sezam 30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41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41">
            <text:p text:style-name="P12">41</text:p>
          </table:table-cell>
          <table:table-cell table:style-name="Tabela1.B17" office:value-type="string">
            <text:p text:style-name="P14">Migdały płatki 20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8">
            <text:p text:style-name="P14">8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42">
            <text:p text:style-name="P12">42</text:p>
          </table:table-cell>
          <table:table-cell table:style-name="Tabela1.B17" office:value-type="string">
            <text:p text:style-name="P14">Morele suszone 20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8">
            <text:p text:style-name="P14">8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43">
            <text:p text:style-name="P12">43</text:p>
          </table:table-cell>
          <table:table-cell table:style-name="Tabela1.B17" office:value-type="string">
            <text:p text:style-name="P14">Rodzynki suszone 500g KRESTO</text:p>
          </table:table-cell>
          <table:table-cell table:style-name="Tabela1.C8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8">
            <text:p text:style-name="P14">8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44">
            <text:p text:style-name="P12">44</text:p>
          </table:table-cell>
          <table:table-cell table:style-name="Tabela1.B17" office:value-type="string">
            <text:p text:style-name="P14">Cukier biały Diamant</text:p>
            <text:p text:style-name="P14">1 kg</text:p>
          </table:table-cell>
          <table:table-cell table:style-name="Tabela1.C2">
            <text:p text:style-name="P43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0">
            <text:p text:style-name="P14">15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45">
            <text:p text:style-name="P12">45</text:p>
          </table:table-cell>
          <table:table-cell table:style-name="Tabela1.B17" office:value-type="string">
            <text:p text:style-name="P14">Dynia pestki 20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46">
            <text:p text:style-name="P12">46</text:p>
          </table:table-cell>
          <table:table-cell table:style-name="Tabela1.B17" office:value-type="string">
            <text:p text:style-name="P14">Słonecznik łuskany 30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B17" table:number-columns-spanned="7" office:value-type="string">
            <text:p text:style-name="P13">RAZEM WARTOŚĆ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5"/>
          </table:table-cell>
        </table:table-row>
      </table:table>
      <text:p text:style-name="P22"/>
      <text:p text:style-name="P27"><text:s text:c="102"/>WARTOŚĆ NETTO: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8"><text:soft-page-break/></text:p>
      <text:p text:style-name="P24">*skreślić niepotrzebne – wskazany przez Zamawiającego artykuł lub równoważny</text:p>
      <text:p text:style-name="P24">W przypadku artykułów równoważnych – wypełnić kolumnę nr 3 (tylko pola białe) w tabeli cenowej podając producenta oraz parametry równoważnego artykułu. Nie należy zmieniać gramatury podanych produktów.</text:p>
      <text:p text:style-name="P24">W przypadku nie zaznaczenia żadnej możliwości, Zamawiający uzna, że Wykonawca zaproponował artykuł wskazany przez Zamawiającego</text:p>
      <text:p text:style-name="P17"/>
      <text:p text:style-name="P17"/>
      <text:p text:style-name="Standard"><text:span text:style-name="T1">Nawiązując do zaproszenia do wzięcia udziału w niniejszym postępowaniu, na sprzedaż</text:span><text:span text:style-name="T2"> i dostawę</text:span><text:span text:style-name="T1"> </text:span><text:span text:style-name="T2">różnych produktów spożywczych i produktów suszonych <text:s/>dla Publicznego Przedszkola <text:s/>Nr 7 w Świebodzinie oferujemy cenę:</text:span></text:p>
      <text:p text:style-name="P1"/>
      <text:p text:style-name="P1">Razem netto <text:s/>............................. zł. <text:s text:c="8"/></text:p>
      <text:p text:style-name="P2">słownie: ......................................................................................................... zł ..../100.</text:p>
      <text:p text:style-name="P1"/>
      <text:p text:style-name="P1">Razem brutto <text:s/>............................. zł. <text:s text:c="8"/></text:p>
      <text:p text:style-name="P3">słownie: ......................................................................................................... zł ..../100.</text:p>
      <text:p text:style-name="P17">W/w cena musi obejmować wszelkie koszty, niezbędne do wykonania przedmiotu zamówienia, jakie poniesie Wykonawca z tytułu należytej oraz zgodnej z obowiązującymi przepisami realizacji przedmiotu zamówienia w tym m. in. koszty:</text:p>
      <text:p text:style-name="P17"><text:s text:c="5"/>- zakupu artykułów, </text:p>
      <text:p text:style-name="P17"><text:s text:c="5"/>- załadunku, transportu i rozładunku do siedziby Zamawiającego,</text:p>
      <text:p text:style-name="P17"><text:s text:c="5"/>- opakowania zabezpieczającego przed uszkodzeniem,</text:p>
      <text:p text:style-name="P17"><text:s text:c="5"/>- wynagrodzenia za pracę, </text:p>
      <text:p text:style-name="P17"><text:s text:c="5"/>- podatek dochodowy, składki ubezpieczenia społecznego i zdrowotnego, </text:p>
      <text:list xml:id="list8476018310752474517" text:style-name="WW8Num2">
        <text:list-item>
          <text:p text:style-name="P47"><text:span text:style-name="T1">Zobowiązuję/emy* się do wykonania przedmiotu zamówienia </text:span><text:span text:style-name="T2">w okresie od dnia podpisania umowy do dnia 31.08.2018 r. </text:span><text:span text:style-name="T1">Umowa zostanie zawarta nie wcześniej niż dnia 02.01. 2018 r.</text:span></text:p>
        </text:list-item>
        <text:list-item>
          <text:p text:style-name="P48">Oświadczam/my*, że Wzór Umowy został przez nas zaakceptowany i zobowiązujemy się w przypadku wyboru naszej oferty do zawarcia umowy na warunkach w nim określonych, w miejscu i terminie wyznaczonym przez Zamawiającego.</text:p>
        </text:list-item>
        <text:list-item>
          <text:p text:style-name="P47"><text:span text:style-name="T1">Zamówienie wykonam/my* w </text:span><text:span text:style-name="T2">pełni siłami własnymi*</text:span><text:span text:style-name="T1"> / wykonam/my* </text:span><text:span text:style-name="T2">z udziałem podwykonawców*</text:span><text:span text:style-name="T1">, którym powierzę/ymy* realizację zamówienia w następującym zakresie rzeczowym: ………………………………………………………..………...…………* <text:s text:c="3"/></text:span></text:p>
        </text:list-item>
        <text:list-item>
          <text:p text:style-name="P49"><text:span text:style-name="T1">W przypadku wyboru naszej oferty odpowiedzialnym</text:span><text:span text:style-name="T3"> przedstawicielem Wykonawcy </text:span><text:span text:style-name="T1">do kontaktów z Zamawiającym w sprawie realizacji przedmiotu zamówienia </text:span><text:span text:style-name="T3">będzie: …………………………………., tel. …………..……………, fax: ……………………………, <text:s text:c="12"/>e-mail: ……………………………………… .</text:span></text:p>
        </text:list-item>
        <text:list-item>
          <text:p text:style-name="P50">Ustanowionym pełnomocnikiem do reprezentowania w postępowaniu o udzielenie zamówienia i/lub podpisania umowy w sprawie zamówienia publicznego w przypadku składania oferty wspólnej przez dwa lub więcej podmiotów (konsorcja/spółki cywilne) jest:</text:p>
        </text:list-item>
      </text:list>
      <text:p text:style-name="P4">Stanowisko: ..........................................</text:p>
      <text:p text:style-name="P4">Imię i nazwisko: .........................................</text:p>
      <text:p text:style-name="P38"><text:s/>Tel./fax: ............................................................</text:p>
      <text:list xml:id="list43515621" text:continue-numbering="true" text:style-name="WW8Num2">
        <text:list-item>
          <text:p text:style-name="P45">Oferta została złożona na ….. stronach podpisanych i kolejno ponumerowanych od nr ….. do <text:s/>nr ….. </text:p>
        </text:list-item>
      </text:list>
      <text:p text:style-name="P5"/>
      <text:p text:style-name="P17">* niepotrzebne skreślić </text:p>
      <text:p text:style-name="P7">** w przypadku składania oferty przez podmioty wspólnie ubiegające się o udzielenie zamówienia (Konsorcjum firm, Spółki cywilne), należy wypełnić wszystkie miejsca danymi tych podmiotów. </text:p>
      <text:p text:style-name="P8">***jeżeli dotyczy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10"><text:s text:c="9"/>……………………………………………………</text:p>
      <text:p text:style-name="P39">(pieczęć i podpis/y upoważnionego/ych </text:p>
      <text:p text:style-name="P40"><text:s text:c="7"/>przedstawiciela/i Wykonawcy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language="zxx" fo:country="none" style:text-underline-style="solid" style:text-underline-width="auto" style:text-underline-color="font-color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>
      <style:paragraph-properties fo:margin-top="0.423cm" fo:margin-bottom="0cm" style:line-height-at-least="0.423cm" fo:text-align="justify" style:justify-single-word="false" fo:orphans="0" fo:widows="0" fo:hyphenation-ladder-count="no-limit" style:snap-to-layout-grid="false"/>
      <style:text-properties style:use-window-font-color="true" style:font-name="Arial" fo:font-size="12pt" fo:language="cs" fo:country="CZ" style:font-name-asian="Times New Roman" style:font-size-asian="12pt" style:font-name-complex="Arial Unicode MS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MS Sans Serif" fo:font-size="10pt" style:font-size-asian="10pt" style:font-name-complex="MS Sans Seri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0T10:20:48.50</meta:creation-date>
    <dc:date>2017-12-12T23:32:19.13</dc:date>
    <meta:editing-duration>PT1H56M50S</meta:editing-duration>
    <meta:editing-cycles>25</meta:editing-cycles>
    <meta:generator>OpenOffice/4.1.2$Win32 OpenOffice.org_project/412m3$Build-9782</meta:generator>
    <dc:creator>Anna Flasińska</dc:creator>
    <meta:document-statistic meta:table-count="1" meta:image-count="0" meta:object-count="0" meta:page-count="6" meta:paragraph-count="290" meta:word-count="872" meta:character-count="6428"/>
  </office:meta>
</office:document-meta>
</file>