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f4154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28bd20" officeooo:paragraph-rsid="0028bd20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7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" fo:font-size="10pt" officeooo:paragraph-rsid="00188172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" fo:font-size="10pt" officeooo:paragraph-rsid="00131b72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" fo:font-size="10pt" officeooo:rsid="001bf700" officeooo:paragraph-rsid="001bf700" style:font-size-asian="10pt" style:font-size-complex="10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line-height="115%"/>
      <style:text-properties officeooo:paragraph-rsid="002923e2"/>
    </style:style>
    <style:style style:name="P14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8bd20" officeooo:paragraph-rsid="0028bd2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3d20b" officeooo:paragraph-rsid="001f415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officeooo:rsid="00214062"/>
    </style:style>
    <style:style style:name="T2" style:family="text">
      <style:text-properties officeooo:rsid="0023d20b"/>
    </style:style>
    <style:style style:name="T3" style:family="text">
      <style:text-properties officeooo:rsid="0027b47f"/>
    </style:style>
    <style:style style:name="T4" style:family="text">
      <style:text-properties officeooo:rsid="001f4154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24e0e1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188172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1da0ba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2af48c" style:font-size-asian="10pt" style:font-weight-asian="bold" style:font-size-complex="10pt" style:font-weight-complex="bold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officeooo:rsid="00131b72" style:font-size-asian="10pt" style:font-size-complex="10pt"/>
    </style:style>
    <style:style style:name="T16" style:family="text">
      <style:text-properties style:font-name="Arial" fo:font-size="10pt" officeooo:rsid="0017aa6e" style:font-size-asian="10pt" style:font-size-complex="10pt"/>
    </style:style>
    <style:style style:name="T17" style:family="text">
      <style:text-properties style:font-name="Arial" fo:font-size="10pt" officeooo:rsid="00217ae9" style:font-size-asian="10pt" style:font-size-complex="10pt"/>
    </style:style>
    <style:style style:name="T18" style:family="text">
      <style:text-properties style:font-name="Arial" fo:font-size="10pt" officeooo:rsid="000fe945" style:font-size-asian="10pt" style:font-size-complex="10pt"/>
    </style:style>
    <style:style style:name="T19" style:family="text">
      <style:text-properties style:font-name="Arial" fo:font-size="10pt" officeooo:rsid="00114f89" style:font-size-asian="10pt" style:font-size-complex="10pt"/>
    </style:style>
    <style:style style:name="T20" style:family="text">
      <style:text-properties officeooo:rsid="0011e648"/>
    </style:style>
    <style:style style:name="T21" style:family="text">
      <style:text-properties fo:font-weight="bold" officeooo:rsid="00188172" style:font-weight-asian="bold" style:font-weight-complex="bold"/>
    </style:style>
    <style:style style:name="T22" style:family="text">
      <style:text-properties fo:font-weight="bold" officeooo:rsid="00168259" style:font-weight-asian="bold" style:font-weight-complex="bold"/>
    </style:style>
    <style:style style:name="T23" style:family="text">
      <style:text-properties fo:font-weight="bold" officeooo:rsid="00168259"/>
    </style:style>
    <style:style style:name="T24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" style:language-complex="ar" style:country-complex="SA"/>
    </style:style>
    <style:style style:name="T27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" style:language-complex="ar" style:country-complex="SA"/>
    </style:style>
    <style:style style:name="T28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name-complex="Arial" style:language-complex="ar" style:country-complex="SA"/>
    </style:style>
    <style:style style:name="T29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30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31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loext:opacity="0%" fo:language="pl" fo:country="PL" fo:font-weight="normal" officeooo:rsid="001f4154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loext:opacity="0%" fo:language="pl" fo:country="PL" fo:font-weight="normal" officeooo:rsid="0027b47f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loext:opacity="0%" fo:language="pl" fo:country="PL" fo:font-weight="normal" officeooo:rsid="0028bd2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loext:opacity="0%" fo:language="pl" fo:country="PL" fo:font-weight="normal" officeooo:rsid="002923e2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6" style:family="text">
      <style:text-properties officeooo:rsid="0024e0e1"/>
    </style:style>
    <style:style style:name="T37" style:family="text">
      <style:text-properties officeooo:rsid="002923e2"/>
    </style:style>
    <style:style style:name="T38" style:family="text">
      <style:text-properties officeooo:rsid="002c70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PYTANIE O CENĘ</text:p>
      <text:p text:style-name="P9"><text:span text:style-name="T20">W</text:span> związku z koniecznością przeprowadzenia procedury związanej z udzieleniem zamówienia publicznego dotyczącego <text:span text:style-name="T3">zakupu dostępu na rok 2023 do systemu informacji prawnej w trybie on-line </text:span>zwracam się z uprzejmą prośbą o wycenę w/w usługi uwzględniając poniższe wymagania:</text:p>
      <text:p text:style-name="P3"><text:span text:style-name="T29">1.</text:span><text:span text:style-name="T32"> </text:span><text:span text:style-name="T33">Zakup dostępu (wariant nieodnawialny automatycznie) na rok 2023 do systemu informacji prawnej w trybie on-line, przez internet dla nielimitowanej liczby użytkowników </text:span><text:span text:style-name="T34">imiennych (dostęp dla co najmniej 2 użytkowników równoczesnych)</text:span></text:p>
      <text:p text:style-name="P16">System powinien zawierać informacje prawne z zakresu:</text:p>
      <text:p text:style-name="P16">- Zamówienia Publiczne Standard,</text:p>
      <text:p text:style-name="P16">- Pomoc Społeczn<text:span text:style-name="T38">a</text:span> Standard,</text:p>
      <text:p text:style-name="P16">- Komentarze Prawo Publiczne,</text:p>
      <text:p text:style-name="P16">- Komentarze Prawo Pracy,</text:p>
      <text:p text:style-name="P16">- Komentarze Prawo Karne,</text:p>
      <text:p text:style-name="P16">- Komentarze Prawo Cywilne,</text:p>
      <text:p text:style-name="P16">- Orzeczenie sądów polskich,</text:p>
      <text:p text:style-name="P4"><text:span text:style-name="T31">System powinien zawierać zakładkę „aktówki” gdzie można w jednym miejscu przechowywać interesujące użytkownika akty prawne, ustawy itp. wraz z ustawieniem alertów mailowych dla ich aktualizacji. Poza tym, </text:span><text:span text:style-name="T35">projekty ustaw mogą być dostępne z poziomu konkretnej ustawy; pytania i odpowiedzi powinny zawierać odpowiedzi i daty kiedy dane pytanie zostało udzielone; orzeczenia sądów polskich nie muszą zawierać oznaczeń co do ich aktualności, wystarczy data; zawierana umowa może być w oparciu o OWU (ogólne warunki umowy dotyczące korzystania z oprogramowania)</text:span></text:p>
      <text:p text:style-name="P17"/>
      <text:p text:style-name="P8"><text:span text:style-name="T30">2</text:span><text:span text:style-name="T22">. </text:span><text:span text:style-name="T21">Proponowany t</text:span><text:span text:style-name="T23">ermin realizacji zamówienia: </text:span><text:span text:style-name="T35">licencja musi zostać aktywowana najpóźniej do końca roku.</text:span></text:p>
      <text:p text:style-name="P11"><text:span text:style-name="T28">3</text:span><text:span text:style-name="T27">.</text:span><text:span text:style-name="T26">Kryterium oceny ofert:</text:span></text:p>
      <text:p text:style-name="P14"><text:span text:style-name="T4">100</text:span>% cena </text:p>
      <text:p text:style-name="P15"><text:span text:style-name="T36">4</text:span>.Informacja o warunkach udziału w postępowaniu:</text:p>
      <text:p text:style-name="P6"><text:span text:style-name="Domyślna_20_czcionka_20_akapitu1"><text:span text:style-name="T24"><text:s/></text:span></text:span><text:span text:style-name="Domyślna_20_czcionka_20_akapitu1"><text:span text:style-name="T25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2"/>
      <text:p text:style-name="P10">W razie dodatkowych pytań w kwestiach merytorycznych proszę o kontakt z p. <text:span text:style-name="T37">Michałem Ramfeld 32 287-95-03 wew. 624.</text:span></text:p>
      <text:p text:style-name="P13"><text:span text:style-name="T15">W kwestiach proceduralnych: z p. </text:span><text:span text:style-name="T16">Agatą Banasiak, p. Katarzyną Borutą </text:span><text:span text:style-name="T17">lub p. Magdaleną Małotą</text:span><text:span text:style-name="T16"> pod </text:span><text:span text:style-name="T15">nr tel. </text:span><text:span text:style-name="T18">32 </text:span><text:span text:style-name="T19">287 95 03</text:span><text:span text:style-name="T15"> wew. 643</text:span><text:span text:style-name="T14"><text:line-break/><text:line-break/></text:span><text:span text:style-name="T5">Zapraszam do złożenia wyceny </text:span><text:span text:style-name="T8">za pośrednictwem platformy zakupowej </text:span><text:span text:style-name="T5">do</text:span><text:span text:style-name="T8"> </text:span><text:span text:style-name="T9">1</text:span><text:span text:style-name="T13">3</text:span><text:span text:style-name="T9">.10</text:span><text:span text:style-name="T10">.</text:span><text:span text:style-name="T5">2022r. do </text:span><text:span text:style-name="T8">godziny </text:span><text:span text:style-name="T11">1</text:span><text:span text:style-name="T13">0</text:span><text:span text:style-name="T8">:00</text:span><text:span text:style-name="T5"> </text:span><text:span text:style-name="T6">na </text:span><text:span text:style-name="T12">Formularz</text:span><text:span text:style-name="T6">u</text:span><text:span text:style-name="T12"> szacowania wartości zamówienia </text:span><text:span text:style-name="T6">stanowiącym załącznik nr 1.</text:span></text:p>
      <text:p text:style-name="P13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3d20b"/>
    </style:style>
    <style:style style:name="MT3" style:family="text">
      <style:text-properties officeooo:rsid="0027b4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</text:span><text:span text:style-name="MT2">3</text:span><text:span text:style-name="MT3">5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10-06T14:00:21.742000000</dc:date>
    <meta:editing-duration>PT1H30M1S</meta:editing-duration>
    <meta:editing-cycles>1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1" meta:word-count="324" meta:character-count="2352" meta:non-whitespace-character-count="2045"/>
  </office:meta>
</office:document-meta>
</file>